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1bcd54" officeooo:paragraph-rsid="001bcd54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1ce7e0" officeooo:paragraph-rsid="001ce7e0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officeooo:rsid="001ce7e0" officeooo:paragraph-rsid="001ce7e0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54pt" style:text-underline-style="solid" style:text-underline-width="auto" style:text-underline-color="font-color" fo:font-weight="bold" officeooo:rsid="001bcd54" officeooo:paragraph-rsid="001bcd54" style:font-size-asian="54pt" style:font-weight-asian="bold" style:font-size-complex="5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30pt" style:text-underline-style="none" fo:font-weight="normal" officeooo:rsid="001bcd54" officeooo:paragraph-rsid="001bcd54" style:font-size-asian="30pt" style:font-weight-asian="normal" style:font-size-complex="3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30pt" style:text-underline-style="none" fo:font-weight="bold" officeooo:rsid="001bcd54" officeooo:paragraph-rsid="001bcd54" style:font-size-asian="30pt" style:font-weight-asian="bold" style:font-size-complex="3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30pt" style:text-underline-style="none" fo:font-weight="bold" officeooo:rsid="001ce7e0" officeooo:paragraph-rsid="001ce7e0" style:font-size-asian="30pt" style:font-weight-asian="bold" style:font-size-complex="3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M AÍ O 28º ENESPREF</text:p>
      <text:p text:style-name="P1"/>
      <text:p text:style-name="P5">Dias <text:span text:style-name="T1">10, 11, 12 e 13 de novembro/2022</text:span> ocorrerá o 28º Encontro Esportivo entre Prefeituras em Caçapava do Sul com a participação de 21 Prefeituras.</text:p>
      <text:p text:style-name="P5">Aqueles que quiserem participar deverão fazer sua inscrição na Secretaria da Fazenda com Márcia ou Volnei até dia <text:span text:style-name="T1">04/11/2022</text:span> ao valor de <text:span text:style-name="T1">R$ 30,00 (DANDO DIREITO AOS 3 BAILES)</text:span> apresentando os seguintes documentos:</text:p>
      <text:p text:style-name="P6">ATLETAS:<text:span text:style-name="T2"> 2 fotos 3x4, cópia da Portaria de Nomeação, Carteira de Identidade do atleta (pode ser FILHA de servidor), certidão de casamento/união estável (em caso de esposo ou esposa) e último contracheque.</text:span></text:p>
      <text:p text:style-name="P7">PARTICIPANTES:<text:span text:style-name="T2"> 1 foto 3x4 e carteira de identidade.</text:span></text:p>
      <text:p text:style-name="P2"><text:span text:style-name="T2"/></text:p>
      <text:p text:style-name="P3">HAVERÁ BAILE NAS NOITES DE 10, 11 E 12/11/2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08:44:35.119000000</meta:creation-date>
    <dc:date>2022-10-20T11:15:31.810000000</dc:date>
    <meta:editing-duration>PT5M38S</meta:editing-duration>
    <meta:editing-cycles>1</meta:editing-cycles>
    <meta:document-statistic meta:table-count="0" meta:image-count="0" meta:object-count="0" meta:page-count="1" meta:paragraph-count="6" meta:word-count="112" meta:character-count="681" meta:non-whitespace-character-count="575"/>
    <meta:generator>LibreOffice/6.0.2.1$Windows_X86_64 LibreOffice_project/f7f06a8f319e4b62f9bc5095aa112a65d2f3ac89</meta:generator>
  </office:meta>
</office:document-meta>
</file>