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93E5F8D35E272D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-0.86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13.309cm"/>
    </style:style>
    <style:style style:name="Tabela1.D" style:family="table-column">
      <style:table-column-properties style:column-width="1.005cm"/>
    </style:style>
    <style:style style:name="Tabela1.F" style:family="table-column">
      <style:table-column-properties style:column-width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1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5" style:family="paragraph" style:parent-style-name="Default">
      <style:paragraph-properties fo:text-align="justify" style:justify-single-word="false"/>
      <style:text-properties fo:color="#000000" style:font-name="Arial1" fo:font-size="11.5pt" fo:font-weight="bold" officeooo:rsid="001fde68" officeooo:paragraph-rsid="0042b94b" style:font-size-asian="11.5pt" style:font-weight-asian="bold"/>
    </style:style>
    <style:style style:name="P6" style:family="paragraph" style:parent-style-name="Default">
      <style:paragraph-properties fo:text-align="justify" style:justify-single-word="false"/>
      <style:text-properties fo:color="#000000" style:font-name="Arial1" fo:font-size="11.5pt" fo:font-weight="normal" officeooo:rsid="006867ca" officeooo:paragraph-rsid="006867ca" style:font-size-asian="11.5pt" style:font-weight-asian="normal" style:font-weight-complex="normal"/>
    </style:style>
    <style:style style:name="P7" style:family="paragraph" style:parent-style-name="Default">
      <style:paragraph-properties fo:text-align="justify" style:justify-single-word="false"/>
      <style:text-properties fo:color="#000000" style:font-name="Arial1" fo:font-size="11.5pt" fo:font-weight="normal" officeooo:rsid="006867ca" officeooo:paragraph-rsid="0084553c" style:font-size-asian="11.5pt" style:font-weight-asian="normal" style:font-weight-complex="normal"/>
    </style:style>
    <style:style style:name="P8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000000" style:font-name="Arial1" fo:font-size="11pt" fo:font-weight="bold" officeooo:rsid="006cb88f" officeooo:paragraph-rsid="008cdeeb" style:font-size-asian="11pt" style:font-weight-asian="bold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867ca" officeooo:paragraph-rsid="006867ca" style:font-size-asian="11pt" style:font-weight-asian="normal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867ca" officeooo:paragraph-rsid="006a6632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cb88f" officeooo:paragraph-rsid="006cb88f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cb88f" officeooo:paragraph-rsid="006cb88f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b2bb3a" officeooo:paragraph-rsid="00b2bb3a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a6632" officeooo:paragraph-rsid="006baa7e" style:font-size-asian="11pt" style:font-weight-asian="normal" style:font-size-complex="11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cb88f" officeooo:paragraph-rsid="006cb88f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cb88f" officeooo:paragraph-rsid="006e9124" style:font-size-asian="11pt" style:font-weight-asian="normal" style:font-size-complex="11pt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dafa3" officeooo:paragraph-rsid="006dafa3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dafa3" officeooo:paragraph-rsid="00add663" style:font-size-asian="11pt" style:font-weight-asian="normal" style:font-size-complex="11pt"/>
    </style:style>
    <style:style style:name="P2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6e9124" officeooo:paragraph-rsid="006e9124" style:font-size-asian="11pt" style:font-weight-asian="normal" style:font-size-complex="11pt"/>
    </style:style>
    <style:style style:name="P2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7a114d" officeooo:paragraph-rsid="007a114d" style:font-size-asian="11pt" style:font-weight-asian="normal" style:font-size-complex="11pt"/>
    </style:style>
    <style:style style:name="P2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7a114d" officeooo:paragraph-rsid="007dd37a" style:font-size-asian="11pt" style:font-weight-asian="normal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7a114d" officeooo:paragraph-rsid="007a114d" style:font-size-asian="11pt" style:font-weight-asian="normal" style:font-size-complex="11pt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7bc7ad" officeooo:paragraph-rsid="007dd37a" style:font-size-asian="11pt" style:font-weight-asian="normal" style:font-size-complex="11pt"/>
    </style:style>
    <style:style style:name="P2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7ea9ab" officeooo:paragraph-rsid="007ea9ab" style:font-size-asian="11pt" style:font-weight-asian="normal" style:font-size-complex="11pt"/>
    </style:style>
    <style:style style:name="P2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8051b2" officeooo:paragraph-rsid="008051b2" style:font-size-asian="11pt" style:font-weight-asian="normal" style:font-size-complex="11pt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8051b2" officeooo:paragraph-rsid="00b04a66" style:font-size-asian="11pt" style:font-weight-asian="normal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80c042" officeooo:paragraph-rsid="0080c042" style:font-size-asian="11pt" style:font-weight-asian="normal" style:font-size-complex="11pt"/>
    </style:style>
    <style:style style:name="P2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1pt" style:text-underline-style="none" fo:font-weight="bold" officeooo:rsid="006e9124" officeooo:paragraph-rsid="006e9124" style:font-size-asian="11pt" style:font-weight-asian="bold" style:font-size-complex="11pt" style:font-weight-complex="bold"/>
    </style:style>
    <style:style style:name="P3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0.5pt" style:text-underline-style="none" fo:font-weight="bold" officeooo:rsid="006e9124" officeooo:paragraph-rsid="006e9124" style:font-size-asian="10.5pt" style:font-weight-asian="bold" style:font-size-complex="10.5pt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0.5pt" style:text-underline-style="none" fo:font-weight="bold" officeooo:rsid="006e9124" officeooo:paragraph-rsid="006e9124" style:font-size-asian="10.5pt" style:font-weight-asian="bold" style:font-size-complex="10.5pt" style:font-weight-complex="bold"/>
    </style:style>
    <style:style style:name="P32" style:family="paragraph" style:parent-style-name="Default">
      <style:paragraph-properties fo:text-align="start" style:justify-single-word="false"/>
      <style:text-properties style:font-name="Arial1" fo:font-size="11pt" fo:font-weight="bold" officeooo:rsid="005a79ed" officeooo:paragraph-rsid="005a79ed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font-name="Arial1" fo:font-size="11pt" fo:font-weight="bold" officeooo:rsid="006e9124" officeooo:paragraph-rsid="006e9124" style:font-size-asian="11pt" style:font-weight-asian="bold" style:font-size-complex="11pt" style:font-weight-complex="bold"/>
    </style:style>
    <style:style style:name="P34" style:family="paragraph" style:parent-style-name="Default">
      <style:paragraph-properties fo:text-align="start" style:justify-single-word="false"/>
      <style:text-properties style:font-name="Arial1" fo:font-size="10.5pt" fo:font-weight="bold" officeooo:rsid="00519f11" officeooo:paragraph-rsid="00519f11" style:font-size-asian="10.5pt" style:font-weight-asian="bold" style:font-size-complex="10.5pt" style:font-weight-complex="bold"/>
    </style:style>
    <style:style style:name="P35" style:family="paragraph" style:parent-style-name="Default">
      <style:paragraph-properties fo:text-align="start" style:justify-single-word="false"/>
      <style:text-properties style:font-name="Arial1" fo:font-size="10.5pt" fo:font-weight="bold" officeooo:rsid="006e9124" officeooo:paragraph-rsid="006e9124" style:font-size-asian="10.5pt" style:font-weight-asian="bold" style:font-size-complex="10.5pt" style:font-weight-complex="bold"/>
    </style:style>
    <style:style style:name="P36" style:family="paragraph" style:parent-style-name="Default">
      <style:paragraph-properties fo:text-align="start" style:justify-single-word="false"/>
      <style:text-properties style:font-name="Arial1" fo:font-size="10.5pt" fo:font-weight="bold" officeooo:rsid="00b573d6" officeooo:paragraph-rsid="00b573d6" style:font-size-asian="10.5pt" style:font-weight-asian="bold" style:font-size-complex="10.5pt" style:font-weight-complex="bold"/>
    </style:style>
    <style:style style:name="P37" style:family="paragraph" style:parent-style-name="Default">
      <style:paragraph-properties fo:text-align="center" style:justify-single-word="false"/>
      <style:text-properties officeooo:rsid="0066bfba" officeooo:paragraph-rsid="0066bfba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text-align="justify" style:justify-single-word="false"/>
      <style:text-properties officeooo:paragraph-rsid="006a6632"/>
    </style:style>
    <style:style style:name="P40" style:family="paragraph" style:parent-style-name="Default">
      <style:paragraph-properties fo:text-align="justify" style:justify-single-word="false"/>
      <style:text-properties officeooo:rsid="006867ca" officeooo:paragraph-rsid="006867ca"/>
    </style:style>
    <style:style style:name="P41" style:family="paragraph" style:parent-style-name="Default">
      <style:text-properties fo:font-weight="bold" officeooo:rsid="006dafa3" officeooo:paragraph-rsid="006dafa3" style:font-weight-asian="bold" style:font-weight-complex="bold"/>
    </style:style>
    <style:style style:name="P42" style:family="paragraph" style:parent-style-name="Default">
      <style:paragraph-properties fo:text-align="justify" style:justify-single-word="false"/>
      <style:text-properties fo:font-weight="bold" officeooo:rsid="0082a48d" officeooo:paragraph-rsid="0082a48d" style:font-weight-asian="bold" style:font-weight-complex="bold"/>
    </style:style>
    <style:style style:name="P43" style:family="paragraph" style:parent-style-name="Default">
      <style:text-properties fo:font-weight="bold" officeooo:rsid="009b6279" officeooo:paragraph-rsid="009b6279" style:font-weight-asian="bold" style:font-weight-complex="bold"/>
    </style:style>
    <style:style style:name="P44" style:family="paragraph" style:parent-style-name="Default">
      <style:paragraph-properties fo:text-align="justify" style:justify-single-word="false"/>
      <style:text-properties officeooo:rsid="001fde68" officeooo:paragraph-rsid="0042b94b"/>
    </style:style>
    <style:style style:name="P45" style:family="paragraph" style:parent-style-name="Default">
      <style:text-properties fo:font-size="10.5pt" fo:font-weight="bold" officeooo:rsid="00b16954" officeooo:paragraph-rsid="00b16954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officeooo:rsid="00350b4c" officeooo:paragraph-rsid="00350b4c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officeooo:rsid="006867ca" officeooo:paragraph-rsid="006baa7e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1pt" officeooo:rsid="0094988e" officeooo:paragraph-rsid="0094988e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6a21" officeooo:paragraph-rsid="003b6a21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1pt" fo:font-weight="bold" officeooo:rsid="00519f11" officeooo:paragraph-rsid="00519f11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1pt" fo:font-weight="bold" officeooo:rsid="006cb88f" officeooo:paragraph-rsid="006cb88f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cb88f" officeooo:paragraph-rsid="006cb88f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fo:language="pt" fo:country="BR" officeooo:rsid="006867ca" officeooo:paragraph-rsid="006867ca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519f11" officeooo:paragraph-rsid="00519f11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6dafa3" officeooo:paragraph-rsid="006dafa3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b16954" officeooo:paragraph-rsid="00b16954" style:font-size-asian="10.5pt" style:font-weight-asian="bold" style:font-size-complex="10.5pt" style:font-weight-complex="bold"/>
    </style:style>
    <style:style style:name="P61" style:family="paragraph" style:parent-style-name="Default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officeooo:rsid="002a9cfd" officeooo:paragraph-rsid="00942a12"/>
    </style:style>
    <style:style style:name="P62" style:family="paragraph" style:parent-style-name="Default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officeooo:rsid="002a9cfd" officeooo:paragraph-rsid="00942a12"/>
    </style:style>
    <style:style style:name="P63" style:family="paragraph" style:parent-style-name="Default">
      <style:text-properties fo:font-weight="bold" officeooo:rsid="00c06b19" officeooo:paragraph-rsid="00c06b19" style:font-weight-asian="bold" style:font-weight-complex="bold"/>
    </style:style>
    <style:style style:name="P64" style:family="paragraph" style:parent-style-name="Default">
      <style:text-properties fo:font-weight="bold" officeooo:rsid="006dafa3" officeooo:paragraph-rsid="006dafa3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1pt" fo:font-weight="bold" officeooo:rsid="00c09be5" officeooo:paragraph-rsid="00c09be5" style:font-size-asian="11pt" style:font-weight-asian="bold" style:font-size-complex="11pt" style:font-weight-complex="bold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5912cd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6867ca" style:font-size-asian="11.5pt" style:font-weight-asian="bold"/>
    </style:style>
    <style:style style:name="T10" style:family="text">
      <style:text-properties fo:color="#000000" style:font-name="Arial1" fo:font-size="11.5pt" fo:font-weight="bold" officeooo:rsid="008a6fec" style:font-size-asian="11.5pt" style:font-weight-asian="bold"/>
    </style:style>
    <style:style style:name="T11" style:family="text">
      <style:text-properties fo:color="#000000" style:font-name="Arial1" fo:font-size="11.5pt" fo:font-weight="bold" officeooo:rsid="00a1f228" style:font-size-asian="11.5pt" style:font-weight-asian="bold"/>
    </style:style>
    <style:style style:name="T12" style:family="text">
      <style:text-properties fo:color="#000000" style:font-name="Arial1" fo:font-size="11.5pt" fo:font-weight="normal" style:font-size-asian="11.5pt" style:font-weight-asian="normal" style:font-weight-complex="normal"/>
    </style:style>
    <style:style style:name="T13" style:family="text">
      <style:text-properties fo:color="#000000" style:font-name="Arial1" fo:font-size="11.5pt" fo:font-weight="normal" officeooo:rsid="00319436" style:font-size-asian="11.5pt" style:font-weight-asian="normal" style:font-weight-complex="normal"/>
    </style:style>
    <style:style style:name="T14" style:family="text">
      <style:text-properties fo:color="#000000" style:font-name="Arial1" fo:font-size="11.5pt" fo:font-weight="normal" officeooo:rsid="00540d24" style:font-size-asian="11.5pt" style:font-weight-asian="normal" style:font-weight-complex="normal"/>
    </style:style>
    <style:style style:name="T15" style:family="text">
      <style:text-properties fo:color="#000000" style:font-name="Arial1" fo:font-size="11.5pt" fo:font-weight="normal" officeooo:rsid="005912cd" style:font-size-asian="11.5pt" style:font-weight-asian="normal" style:font-weight-complex="normal"/>
    </style:style>
    <style:style style:name="T16" style:family="text">
      <style:text-properties fo:color="#000000" style:font-name="Arial1" fo:font-size="11.5pt" fo:font-weight="normal" officeooo:rsid="006867ca" style:font-size-asian="11.5pt" style:font-weight-asian="normal" style:font-weight-complex="normal"/>
    </style:style>
    <style:style style:name="T17" style:family="text">
      <style:text-properties fo:color="#000000" style:font-name="Arial1" fo:font-size="11.5pt" fo:font-weight="normal" officeooo:rsid="008374ee" style:font-size-asian="11.5pt" style:font-weight-asian="normal" style:font-weight-complex="normal"/>
    </style:style>
    <style:style style:name="T18" style:family="text">
      <style:text-properties fo:color="#000000" style:font-name="Arial1" fo:font-size="11.5pt" style:font-size-asian="11.5pt"/>
    </style:style>
    <style:style style:name="T19" style:family="text">
      <style:text-properties fo:color="#000000" style:font-name="Arial1" fo:font-size="11.5pt" officeooo:rsid="005912cd" style:font-size-asian="11.5pt"/>
    </style:style>
    <style:style style:name="T20" style:family="text">
      <style:text-properties fo:color="#000000" style:text-line-through-style="none" style:text-line-through-type="none" style:text-underline-style="none"/>
    </style:style>
    <style:style style:name="T2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6baa7e" style:font-weight-asian="normal"/>
    </style:style>
    <style:style style:name="T23" style:family="text">
      <style:text-properties fo:color="#000000" style:text-line-through-style="none" style:text-line-through-type="none" style:text-underline-style="none" officeooo:rsid="00736216"/>
    </style:style>
    <style:style style:name="T24" style:family="text">
      <style:text-properties fo:color="#000000" style:text-line-through-style="none" style:text-line-through-type="none" style:text-underline-style="none" officeooo:rsid="007edbba"/>
    </style:style>
    <style:style style:name="T25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26" style:family="text">
      <style:text-properties fo:color="#000000" style:text-line-through-style="none" style:text-line-through-type="none" style:text-underline-style="none" fo:font-weight="bold" officeooo:rsid="006e9124" style:font-weight-asian="bold" style:font-weight-complex="bold"/>
    </style:style>
    <style:style style:name="T27" style:family="text">
      <style:text-properties fo:color="#000000" style:text-line-through-style="none" style:text-line-through-type="none" style:text-underline-style="none" fo:font-weight="bold" officeooo:rsid="008c436c" style:font-weight-asian="bold" style:font-weight-complex="bold"/>
    </style:style>
    <style:style style:name="T28" style:family="text">
      <style:text-properties fo:color="#000000" style:text-line-through-style="none" style:text-line-through-type="none" style:text-underline-style="none" officeooo:rsid="009d4fd2"/>
    </style:style>
    <style:style style:name="T29" style:family="text">
      <style:text-properties fo:color="#000000" style:text-line-through-style="none" style:text-line-through-type="none" style:font-name="Arial1" fo:font-size="11pt" style:text-underline-style="none" fo:font-weight="normal" officeooo:rsid="006a6632" style:font-size-asian="11pt" style:font-weight-asian="normal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Arial1" fo:font-size="11pt" style:text-underline-style="none" fo:font-weight="normal" officeooo:rsid="006cb88f" style:font-size-asian="11pt" style:font-weight-asian="normal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Arial1" fo:font-size="11pt" style:text-underline-style="none" fo:font-weight="normal" officeooo:rsid="006baa7e" style:font-size-asian="11pt" style:font-weight-asian="normal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Arial1" fo:font-size="10.5pt" style:text-underline-style="none" fo:font-weight="normal" officeooo:rsid="006cb88f" style:font-size-asian="10.5pt" style:font-weight-asian="normal" style:font-size-complex="10.5pt" style:font-weight-complex="normal"/>
    </style:style>
    <style:style style:name="T33" style:family="text">
      <style:text-properties fo:color="#000000" style:text-line-through-style="none" style:text-line-through-type="none" fo:font-size="10.5pt" style:text-underline-style="none" officeooo:rsid="006cb88f" style:font-size-asian="10.5pt" style:font-size-complex="10.5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e9124" style:font-weight-asian="bold" style:font-weight-complex="bold"/>
    </style:style>
    <style:style style:name="T36" style:family="text">
      <style:text-properties fo:font-weight="bold" officeooo:rsid="007cd294" style:font-weight-asian="bold" style:font-weight-complex="bold"/>
    </style:style>
    <style:style style:name="T37" style:family="text">
      <style:text-properties fo:font-weight="bold" officeooo:rsid="007bc7ad" style:font-weight-asian="bold" style:font-weight-complex="bold"/>
    </style:style>
    <style:style style:name="T38" style:family="text">
      <style:text-properties officeooo:rsid="006baa7e"/>
    </style:style>
    <style:style style:name="T39" style:family="text">
      <style:text-properties officeooo:rsid="006cb88f"/>
    </style:style>
    <style:style style:name="T40" style:family="text">
      <style:text-properties officeooo:rsid="006dafa3"/>
    </style:style>
    <style:style style:name="T41" style:family="text">
      <style:text-properties officeooo:rsid="006e9124"/>
    </style:style>
    <style:style style:name="T42" style:family="text">
      <style:text-properties officeooo:rsid="00716733"/>
    </style:style>
    <style:style style:name="T43" style:family="text">
      <style:text-properties officeooo:rsid="00756e49"/>
    </style:style>
    <style:style style:name="T44" style:family="text">
      <style:text-properties officeooo:rsid="0075d980"/>
    </style:style>
    <style:style style:name="T45" style:family="text">
      <style:text-properties officeooo:rsid="007a114d"/>
    </style:style>
    <style:style style:name="T46" style:family="text">
      <style:text-properties officeooo:rsid="007bc7ad"/>
    </style:style>
    <style:style style:name="T47" style:family="text">
      <style:text-properties officeooo:rsid="007dd37a"/>
    </style:style>
    <style:style style:name="T48" style:family="text">
      <style:text-properties officeooo:rsid="0080c042"/>
    </style:style>
    <style:style style:name="T49" style:family="text">
      <style:text-properties officeooo:rsid="0082a48d"/>
    </style:style>
    <style:style style:name="T50" style:family="text">
      <style:text-properties officeooo:rsid="00876244"/>
    </style:style>
    <style:style style:name="T51" style:family="text">
      <style:text-properties officeooo:rsid="00886f4d"/>
    </style:style>
    <style:style style:name="T52" style:family="text">
      <style:text-properties style:text-line-through-style="none" style:text-line-through-type="none" style:text-underline-style="none" officeooo:rsid="008cdeeb" style:font-weight-complex="bold"/>
    </style:style>
    <style:style style:name="T53" style:family="text">
      <style:text-properties officeooo:rsid="008ec48a"/>
    </style:style>
    <style:style style:name="T54" style:family="text">
      <style:text-properties officeooo:rsid="00942a12"/>
    </style:style>
    <style:style style:name="T55" style:family="text">
      <style:text-properties officeooo:rsid="009e7319"/>
    </style:style>
    <style:style style:name="T56" style:family="text">
      <style:text-properties officeooo:rsid="009fb21b"/>
    </style:style>
    <style:style style:name="T57" style:family="text">
      <style:text-properties officeooo:rsid="00a485df"/>
    </style:style>
    <style:style style:name="T5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a485df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a54ab7" style:font-style-asian="normal" style:font-style-complex="normal"/>
    </style:style>
    <style:style style:name="T61" style:family="text">
      <style:text-properties officeooo:rsid="00a7fa8b"/>
    </style:style>
    <style:style style:name="T62" style:family="text">
      <style:text-properties officeooo:rsid="00aa5a26"/>
    </style:style>
    <style:style style:name="T63" style:family="text">
      <style:text-properties officeooo:rsid="00abce16"/>
    </style:style>
    <style:style style:name="T64" style:family="text">
      <style:text-properties style:font-weight-complex="normal"/>
    </style:style>
    <style:style style:name="T65" style:family="text">
      <style:text-properties officeooo:rsid="00ace903" style:font-weight-complex="normal"/>
    </style:style>
    <style:style style:name="T66" style:family="text">
      <style:text-properties officeooo:rsid="00931baa" style:font-weight-complex="normal"/>
    </style:style>
    <style:style style:name="T67" style:family="text">
      <style:text-properties officeooo:rsid="006e9124" style:font-weight-complex="normal"/>
    </style:style>
    <style:style style:name="T68" style:family="text">
      <style:text-properties officeooo:rsid="00add663"/>
    </style:style>
    <style:style style:name="T69" style:family="text">
      <style:text-properties officeooo:rsid="00aed305"/>
    </style:style>
    <style:style style:name="T70" style:family="text">
      <style:text-properties officeooo:rsid="00b16954"/>
    </style:style>
    <style:style style:name="T71" style:family="text">
      <style:text-properties officeooo:rsid="00b3eee2"/>
    </style:style>
    <style:style style:name="T72" style:family="text">
      <style:text-properties officeooo:rsid="00b6ae3f"/>
    </style:style>
    <style:style style:name="T73" style:family="text">
      <style:text-properties officeooo:rsid="00bd57b3"/>
    </style:style>
    <style:style style:name="T74" style:family="text">
      <style:text-properties officeooo:rsid="00bf09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C</text:span><text:span text:style-name="T5">HECKLIST</text:span><text:span text:style-name="T10"> </text:span><text:span text:style-name="T5">INEXIGIBILIDADE –</text:span><text:span text:style-name="T9"> EMENDA PARLAMENTAR – </text:span><text:span text:style-name="T11">repasse pela Lei 13019/14</text:span></text:p>
      <text:p text:style-name="P4"/>
      <text:p text:style-name="P44"><text:span text:style-name="T9">Beneficiária</text:span><text:span text:style-name="T5">:</text:span><text:span text:style-name="T13"> __________________________</text:span><text:span text:style-name="T14"><text:tab/></text:span><text:span text:style-name="T16">C</text:span><text:span text:style-name="T15">NPJ: ______________________</text:span></text:p>
      <text:p text:style-name="P42"><text:span text:style-name="T19">T</text:span><text:span text:style-name="T18">ipo de Organização: </text:span><text:span text:style-name="T12">( <text:s text:c="2"/>) Sem fins Lucrativos <text:s text:c="2"/>( <text:s text:c="2"/>) Cooperativa <text:s text:c="2"/>( <text:s text:c="2"/>) </text:span><text:span text:style-name="T17">R</text:span><text:span text:style-name="T12">eligiosa</text:span></text:p>
      <text:p text:style-name="P40"><text:span text:style-name="T8">N</text:span><text:span text:style-name="T7">º. EMENDA:</text:span><text:span text:style-name="T12"> _____/20___<text:tab/> <text:s/></text:span><text:span text:style-name="T7">Nome do Parlamentar</text:span><text:span text:style-name="T12">:_________________________</text:span></text:p>
      <text:p text:style-name="P6">Valor da emenda: R$ ___________ (xx reais)</text:p>
      <text:p text:style-name="P7">Tipo de Parceria: ( <text:s text:c="2"/>) Fomento <text:tab/>( <text:s text:c="2"/>) Colaboração</text:p>
      <text:p text:style-name="P6">Período de execução: _______mes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9">ROTEIRO PARA ABERTURA DE PROCESSO <text:s/><text:span text:style-name="T41">cfe. </text:span>LEI 13019/14 <text:span text:style-name="T53">e Decreto Municipal nº.3807/2017 -</text:span> <text:span text:style-name="T52">inexigibilidade</text:span></text:p>
          </table:table-cell>
          <table:covered-table-cell/>
          <table:table-cell table:style-name="Tabela1.A1" office:value-type="string">
            <text:p text:style-name="P46">Sim</text:p>
          </table:table-cell>
          <table:table-cell table:style-name="Tabela1.A1" office:value-type="string">
            <text:p text:style-name="P51">Não</text:p>
          </table:table-cell>
          <table:table-cell table:style-name="Tabela1.F1" office:value-type="string">
            <text:p text:style-name="P51">NA</text:p>
          </table:table-cell>
        </table:table-row>
        <table:table-row>
          <table:table-cell table:style-name="Tabela1.A2" table:number-rows-spanned="8" office:value-type="string">
            <text:p text:style-name="P56"/>
            <text:p text:style-name="P56"/>
            <text:p text:style-name="P56"/>
            <text:p text:style-name="P56">S</text:p>
            <text:p text:style-name="P56">E</text:p>
            <text:p text:style-name="P56">C</text:p>
            <text:p text:style-name="P56">R</text:p>
            <text:p text:style-name="P56">E</text:p>
            <text:p text:style-name="P56">T</text:p>
            <text:p text:style-name="P56">A</text:p>
            <text:p text:style-name="P56">R</text:p>
            <text:p text:style-name="P56">I</text:p>
            <text:p text:style-name="P56">A</text:p>
            <text:p text:style-name="P55"/>
            <text:p text:style-name="P65">1º</text:p>
            <text:p text:style-name="P65">E</text:p>
            <text:p text:style-name="P65">T</text:p>
            <text:p text:style-name="P65">A</text:p>
            <text:p text:style-name="P65">P</text:p>
            <text:p text:style-name="P65">A</text:p>
          </table:table-cell>
          <table:table-cell table:style-name="Tabela1.A2" office:value-type="string">
            <text:p text:style-name="P58">1</text:p>
          </table:table-cell>
          <table:table-cell table:style-name="Tabela1.A2" office:value-type="string">
            <text:p text:style-name="P57"><text:span text:style-name="T50">Documentação da </text:span>Indicação da Emenda Parlamentar e/ou ordem de crédito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8"/>
          </table:table-cell>
        </table:table-row>
        <table:table-row>
          <table:covered-table-cell/>
          <table:table-cell table:style-name="Tabela1.A2" office:value-type="string">
            <text:p text:style-name="P58">2</text:p>
          </table:table-cell>
          <table:table-cell table:style-name="Tabela1.A2" office:value-type="string">
            <text:p text:style-name="P50">Abertura do Processo, por o<text:span text:style-name="T51">r</text:span>dem do Administrador Público (Prefeito), <text:span text:style-name="T38">com o indicação </text:span><text:span text:style-name="T21">de celebração de parceria -</text:span><text:span text:style-name="T25"> </text:span><text:span text:style-name="T26">cfe. </text:span><text:span text:style-name="T27">a</text:span><text:span text:style-name="T26">rt.32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8"/>
          </table:table-cell>
        </table:table-row>
        <table:table-row>
          <table:covered-table-cell/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10">Manifestação da Secretaria/Órgão responsável com indicação da <text:span text:style-name="T42">existência prévia de</text:span> programação orçamentária <text:span text:style-name="T42">e dotação orçamentária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8"/>
          </table:table-cell>
        </table:table-row>
        <table:table-row>
          <table:covered-table-cell/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15"><text:span text:style-name="T22">Manifestação de Interesse Social da Entidade beneficiária com protocolo da Prefeitura, referente ao repasse da emenda </text:span><text:span text:style-name="T39">(PMIS)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8"/>
          </table:table-cell>
        </table:table-row>
        <table:table-row>
          <table:covered-table-cell/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39"><text:span text:style-name="T29">Manifestaç</text:span><text:span text:style-name="T30">ã</text:span><text:span text:style-name="T29">o da Secretaria /órgão do repasse, nos casos em que a entidade não apresente proposta d</text:span><text:span text:style-name="T31">o</text:span><text:span text:style-name="T29"> uso do recurso disponível </text:span><text:span text:style-name="T30">(Plano de Trabalho)</text:span><text:span text:style-name="T32"> </text:span><text:span text:style-name="T33">neste caso será pactuado por termo de colaboração 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7"/>
          </table:table-cell>
        </table:table-row>
        <table:table-row>
          <table:covered-table-cell/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11">Requisição <text:span text:style-name="T38">feita pelo órgão responsável </text:span>no Sistema da Fazenda, <text:span text:style-name="T53">contendo a manifestação da justificativa sobre o inciso II do art. 31 da Lei 13019/14 -</text:span> com indicação da emenda, objeto a ser pactuado, prazo de execução da parceria e tipo de parceria 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7"/>
          </table:table-cell>
        </table:table-row>
        <table:table-row>
          <table:covered-table-cell/>
          <table:table-cell table:style-name="Tabela1.A2" office:value-type="string">
            <text:p text:style-name="P58">7</text:p>
          </table:table-cell>
          <table:table-cell table:style-name="Tabela1.A2" office:value-type="string">
            <text:p text:style-name="P12"><text:span text:style-name="T40">Solicitar portarias para: GESTOR, PARECERISTA </text:span><text:s/><text:span text:style-name="T40">TÉCNICO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covered-table-cell/>
          <table:table-cell table:style-name="Tabela1.A2" office:value-type="string">
            <text:p text:style-name="P59">8</text:p>
          </table:table-cell>
          <table:table-cell table:style-name="Tabela1.A2" office:value-type="string">
            <text:p text:style-name="P13">Encaminhamento da documentação inicial do processo <text:span text:style-name="T73">para elaboração do edital (começo da formalização da requisição)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60">9</text:p>
          </table:table-cell>
          <table:table-cell table:style-name="Tabela1.A2" office:value-type="string">
            <text:p text:style-name="P14">Após assinatura <text:span text:style-name="T74">do termo </text:span>solicitar ordem serviço para comissão de monitoramento Portaria nº. <text:span text:style-name="T71">23540/2021 realizar monitoramento da parceria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54"/>
          </table:table-cell>
          <table:table-cell table:style-name="Tabela1.A2" table:number-columns-spanned="4" office:value-type="string">
            <text:p text:style-name="P33"><text:span text:style-name="T28">CHECK LIST DAS </text:span><text:span text:style-name="T20">PUBLICAÇÕES </text:span><text:span text:style-name="T24">E PRAZOS</text:span><text:span text:style-name="T20"> </text:span><text:span text:style-name="T23">EXIGID</text:span><text:span text:style-name="T24">O</text:span><text:span text:style-name="T23">S </text:span><text:span text:style-name="T24">NO PROCESSO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33"/>
          </table:table-cell>
        </table:table-row>
        <table:table-row table:style-name="Tabela1.12">
          <table:table-cell table:style-name="Tabela1.A12" table:number-rows-spanned="11" office:value-type="string">
            <text:p text:style-name="P41"/>
            <text:p text:style-name="P41"/>
            <text:p text:style-name="P63"/>
            <text:p text:style-name="P43"/>
            <text:p text:style-name="P43"/>
            <text:p text:style-name="P43"/>
            <text:p text:style-name="P41"/>
            <text:p text:style-name="P41"><text:s/></text:p>
          </table:table-cell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38">MINUTA DA JUSTIFICATIVA de inexigibilidade <text:span text:style-name="T44">cfe. art 31, Inciso II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P30">1<text:span text:style-name="T70">1</text:span></text:p>
          </table:table-cell>
          <table:table-cell table:style-name="Tabela1.A2" office:value-type="string">
            <text:p text:style-name="P13">VERIFICAR a Manifestação do Gestor sobre a justificativa e objeto, <text:span text:style-name="T43">caso necessário solicitar ao órgão as informações da política pública envolvida no objeto da futura parceria</text:span></text:p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2"/>
          </table:table-cell>
          <table:table-cell table:style-name="Tabela1.F2" office:value-type="string">
            <text:p text:style-name="P53"/>
          </table:table-cell>
        </table:table-row>
        <table:table-row>
          <table:covered-table-cell/>
          <table:table-cell table:style-name="Tabela1.A2" office:value-type="string">
            <text:p text:style-name="P30">1<text:span text:style-name="T70">2</text:span></text:p>
          </table:table-cell>
          <table:table-cell table:style-name="Tabela1.A2" office:value-type="string">
            <text:p text:style-name="P16">PUBLICAR o Extrato da Justificativa no Sítio Oficial (ou no meio oficial de publicidade da Administração Pública, <text:span text:style-name="T64">no mesmo dia da assinatura </text:span><text:span text:style-name="T66">do Prefeiro </text:span><text:span text:style-name="T64">(obrigatório) – </text:span><text:span text:style-name="T67">cfe art. 32 §2º.</text:span><text:span text:style-name="T65">)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9"/>
          </table:table-cell>
        </table:table-row>
        <table:table-row>
          <table:covered-table-cell/>
          <table:table-cell table:style-name="Tabela1.A2" office:value-type="string">
            <text:p text:style-name="P35">1<text:span text:style-name="T70">3</text:span></text:p>
          </table:table-cell>
          <table:table-cell table:style-name="Tabela1.A2" office:value-type="string">
            <text:p text:style-name="P16">Prazo de 05 dias úteis a contar da publicação para apresentação de impugnação – <text:span text:style-name="T41">cfe. art.32</text:span>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49"/>
          </table:table-cell>
        </table:table-row>
        <table:table-row>
          <table:covered-table-cell/>
          <table:table-cell table:style-name="Tabela1.A2" office:value-type="string">
            <text:p text:style-name="P35">1<text:span text:style-name="T70">4</text:span></text:p>
          </table:table-cell>
          <table:table-cell table:style-name="Tabela1.A2" office:value-type="string">
            <text:p text:style-name="P17"><text:span text:style-name="T41">Quando houver o pedido de Impugnação, </text:span>será fei<text:span text:style-name="T40">t</text:span>a análise em 05 dias úteis pelo <text:span text:style-name="T41">A</text:span>dministrador <text:span text:style-name="T41">P</text:span>úblico responsável, se for precedecente o processo será revogado, <text:span text:style-name="T54">no caso de não haver impugnação passar para a próxima fase de instrução processual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covered-table-cell/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17">Publicação do processo no sistema da Fazenda até 5 dias úteis a publicação oficial <text:span text:style-name="T34">cfe. Instrução </text:span><text:span text:style-name="T35">normativa</text:span><text:span text:style-name="T34"> </text:span><text:span text:style-name="T35">TCE- RS nº.13/2017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covered-table-cell/>
          <table:table-cell table:style-name="Tabela1.A2" table:number-columns-spanned="4" office:value-type="string">
            <text:p text:style-name="P31">Instrução <text:span text:style-name="T45">P</text:span>rocessual e juntada de documentos</text:p>
          </table:table-cell>
          <table:covered-table-cell/>
          <table:covered-table-cell/>
          <table:covered-table-cell/>
          <table:table-cell table:style-name="Tabela1.F2" office:value-type="string">
            <text:p text:style-name="P29"/>
          </table:table-cell>
        </table:table-row>
        <table:table-row>
          <table:covered-table-cell/>
          <table:table-cell table:style-name="Tabela1.B19" office:value-type="string">
            <text:p text:style-name="P36">16</text:p>
          </table:table-cell>
          <table:table-cell table:style-name="Tabela1.C19" office:value-type="string">
            <text:p text:style-name="P19">CONVOCAR ENTIDADE PARA APRESENTAR PLANO DE TRABALHO <text:span text:style-name="T68">(D</text:span>ecreto <text:span text:style-name="T68">4031/18) </text:span>E DOCUMENTOS DO APENDICE B <text:span text:style-name="T68">(D</text:span>ecreto 3807/2017<text:span text:style-name="T68">)</text:span> <text:span text:style-name="T34">ART. 33, 34 e 39</text:span></text:p>
          </table:table-cell>
          <table:table-cell table:style-name="Tabela1.D19" office:value-type="string">
            <text:p text:style-name="P53"/>
          </table:table-cell>
          <table:table-cell table:style-name="Tabela1.E19" office:value-type="string">
            <text:p text:style-name="P53"/>
          </table:table-cell>
          <table:table-cell table:style-name="Tabela1.F19" office:value-type="string">
            <text:p text:style-name="P52"/>
          </table:table-cell>
        </table:table-row>
        <table:table-row>
          <table:covered-table-cell/>
          <table:table-cell table:style-name="Tabela1.A2" office:value-type="string">
            <text:p text:style-name="P36">17</text:p>
          </table:table-cell>
          <table:table-cell table:style-name="Tabela1.A2" office:value-type="string">
            <text:p text:style-name="P18">Apresentação <text:span text:style-name="T47">do PT pela entidade à</text:span> Comissão De Seleção 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covered-table-cell/>
          <table:table-cell table:style-name="Tabela1.A2" office:value-type="string">
            <text:p text:style-name="P36">18</text:p>
          </table:table-cell>
          <table:table-cell table:style-name="Tabela1.A2" office:value-type="string">
            <text:p text:style-name="P20">MANIFESTAÇÃO PARECER T<text:span text:style-name="T69">É</text:span>CNICO, <text:span text:style-name="T69">solicitar</text:span> <text:span text:style-name="T46">cfe instruções do </text:span><text:span text:style-name="T37">inciso V do caput do art. 35</text:span><text:span text:style-name="T46">, avaliação parecerista: mérito, identidade e reciprocidade, desembolso, descrição dos meios de aferição fisica-financeira.</text:span></text:p>
          </table:table-cell>
          <table:table-cell table:style-name="Tabela1.A2" office:value-type="string">
            <text:p text:style-name="P53"><text:s/></text:p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covered-table-cell/>
          <table:table-cell table:style-name="Tabela1.A2" office:value-type="string">
            <text:p text:style-name="P36">19</text:p>
          </table:table-cell>
          <table:table-cell table:style-name="Tabela1.A2" office:value-type="string">
            <text:p text:style-name="P23"><text:span text:style-name="T57">Em caso</text:span> <text:span text:style-name="T69">de </text:span>ressalvas <text:span text:style-name="T69">e/ou reprovação, o parecerista técnico </text:span><text:span text:style-name="T59">deve</text:span><text:span text:style-name="T58"> </text:span><text:span text:style-name="T60">jutificar</text:span> as alterações a serem feitas pela entidade, caso em que os ajustes serão feitos até a <text:span text:style-name="T34">elaboração da versão definitiva </text:span><text:span text:style-name="T36">do PT</text:span>, que deverá ser aprovada pelo Órgão/técnico reponsável pela política envolvida e encaminhado ao Setor das Parcerias.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21">Publicar o Plano de Trabalho definitivo no site oficial da Prefeitura, <text:span text:style-name="T47">seja a versão final ou o plano inicial aprovado pelo órgão técnico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1</text:p>
          </table:table-cell>
          <table:table-cell table:style-name="Tabela1.A2" office:value-type="string">
            <text:p text:style-name="P22">Publicar o Plano de Trabalho definitivo no <text:span text:style-name="T47">SISTEMA <text:s/>da Fazenda LC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2</text:p>
          </table:table-cell>
          <table:table-cell table:style-name="Tabela1.A2" office:value-type="string">
            <text:p text:style-name="P24"><text:span text:style-name="T47">Publicar o Check list da </text:span>Demonstração <text:span text:style-name="T47">da documentação </text:span>de que a OSC possui mínimo um (01) ano de existência (CNPJ); cadastro ativo nas receita federal e estadual e da fazenda <text:span text:style-name="T61">municipal, </text:span>com negativa de débitos, <text:span text:style-name="T61">se </text:span>possui experiência prévia na realização do objeto da parceria ou de natureza semelhante, se detém instalações, condições materiais e capacidade técnica e operacional compativeis com a futura parceria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3</text:p>
          </table:table-cell>
          <table:table-cell table:style-name="Tabela1.A2" office:value-type="string">
            <text:p text:style-name="P25">PARECER JURIDICO (<text:span text:style-name="T34">inciso VI do caput art. 35</text:span>) acerca da possibilidade de celebração de parceria e sobre a viabilidade da Inexigibilidade de chamamento público, <text:span text:style-name="T69">análise </text:span>da justificativa do Administrador Público, exposição de motivos de acordo com art. 29, 31 e 32 da <text:span text:style-name="T62">L</text:span>ei 13019/14.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4</text:p>
          </table:table-cell>
          <table:table-cell table:style-name="Tabela1.A2" office:value-type="string">
            <text:p text:style-name="P26">CONVOCAÇ<text:span text:style-name="T63">Ã</text:span>O assinatura do termo de fomento/colaboração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5</text:p>
          </table:table-cell>
          <table:table-cell table:style-name="Tabela1.A2" office:value-type="string">
            <text:p text:style-name="P26">EXTRATO DO TERMO – publicação no site oficial e no Sistema da Fazenda <text:span text:style-name="T48">para efeito jurídicos cfe. prevê o art. 38 da lei 13019/14.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6</text:p>
          </table:table-cell>
          <table:table-cell table:style-name="Tabela1.A2" office:value-type="string">
            <text:p text:style-name="P27">Homologação e adjucação no LC 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7</text:p>
          </table:table-cell>
          <table:table-cell table:style-name="Tabela1.A2" office:value-type="string">
            <text:p text:style-name="P27">Formalização do processo no sistema LC para liberação do empenho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8</text:p>
          </table:table-cell>
          <table:table-cell table:style-name="Tabela1.A2" office:value-type="string">
            <text:p text:style-name="P26">Encaminhar o processo <text:span text:style-name="T72">à</text:span> Secretaria responsável pelo repasse para liberação do pagamento do recurso oriundo da emenda parlamentar, <text:span text:style-name="T72">junto a Sec. Fazenda municipal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6">29</text:p>
          </table:table-cell>
          <table:table-cell table:style-name="Tabela1.A2" office:value-type="string">
            <text:p text:style-name="P28">Finalização do processo no Licitacon Web – <text:span text:style-name="T55">TCE-RS </text:span>com a publicação do termo, após concluído todas as fases no <text:span text:style-name="T56">S</text:span>istema da Fazenda.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52"/>
          </table:table-cell>
        </table:table-row>
      </table:table>
      <text:p text:style-name="Default"/>
      <text:p text:style-name="P61"><text:span text:style-name="T34">Observações:</text:span> <text:span text:style-name="T54">Usar NA – não se aplica quando não houver resposta sim ou não.</text:span></text:p>
      <text:p text:style-name="P62"><text:span text:style-name="T54">Recomenda-se,</text:span> <text:span text:style-name="T49">antes de abertura do processo que a Secretaria responsável, verificar se a entidade beneficiária se enquadra na política pública e/ou programa envolvido da futura parceria, e se a entidade beneficiária se enquadra nos requisitos do art. 2º da Lei 13019/14. Atenção, as emendas dos vereadores deverão ser executas dentro do exercício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93E5F8D35E272DD0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12M17S</meta:editing-duration>
    <meta:editing-cycles>135</meta:editing-cycles>
    <meta:generator>LibreOffice/6.0.2.1$Windows_X86_64 LibreOffice_project/f7f06a8f319e4b62f9bc5095aa112a65d2f3ac89</meta:generator>
    <dc:date>2024-05-02T14:40:12.111000000</dc:date>
    <dc:title>COMUNICAÇÃO INTERNA Nº</dc:title>
    <meta:initial-creator>pcmichele</meta:initial-creator>
    <meta:print-date>2021-05-31T13:13:46.084000000</meta:print-date>
    <meta:document-statistic meta:table-count="1" meta:image-count="1" meta:object-count="0" meta:page-count="2" meta:paragraph-count="94" meta:word-count="870" meta:character-count="5567" meta:non-whitespace-character-count="4750"/>
    <meta:user-defined meta:name="Info 1"/>
    <meta:user-defined meta:name="Info 2"/>
    <meta:user-defined meta:name="Info 3"/>
    <meta:user-defined meta:name="Info 4"/>
  </office:meta>
</office:document-meta>
</file>