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69D500007D44086F9A3915F8CAEF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0pt" fo:language="none" fo:country="none" style:font-size-asian="10pt" style:language-asian="none" style:country-asian="none" style:font-name-complex="Arial Black"/>
    </style:style>
    <style:style style:name="P2" style:family="paragraph" style:parent-style-name="Standard">
      <style:paragraph-properties fo:margin-left="0cm" fo:margin-right="0.028cm" fo:text-align="justify" style:justify-single-word="false" fo:text-indent="0cm" style:auto-text-indent="false"/>
      <style:text-properties fo:font-weight="bold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.028cm" fo:text-align="justify" style:justify-single-word="false" fo:text-indent="0cm" style:auto-text-indent="false"/>
      <style:text-properties fo:font-weight="bold" style:font-weight-asian="bold" style:font-size-complex="13pt"/>
    </style:style>
    <style:style style:name="P4" style:family="paragraph" style:parent-style-name="Standard">
      <style:paragraph-properties fo:margin-left="0cm" fo:margin-right="0.028cm" fo:text-align="center" style:justify-single-word="false" fo:text-indent="0cm" style:auto-text-indent="false"/>
      <style:text-properties fo:font-weight="bold" style:font-weight-asian="bold" style:font-size-complex="13pt"/>
    </style:style>
    <style:style style:name="P5" style:family="paragraph" style:parent-style-name="Standard">
      <style:paragraph-properties fo:margin-left="0cm" fo:margin-right="0.028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28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00ce890"/>
    </style:style>
    <style:style style:name="P7" style:family="paragraph" style:parent-style-name="Standard">
      <style:paragraph-properties fo:margin-left="0cm" fo:margin-right="0.028cm" fo:text-align="justify" style:justify-single-word="false" fo:text-indent="0cm" style:auto-text-indent="false"/>
      <style:text-properties style:font-size-complex="13pt"/>
    </style:style>
    <style:style style:name="P8" style:family="paragraph" style:parent-style-name="Standard">
      <style:paragraph-properties fo:margin-left="0cm" fo:margin-right="0.028cm" fo:text-align="justify" style:justify-single-word="false" fo:text-indent="0cm" style:auto-text-indent="false"/>
      <style:text-properties style:font-size-complex="13pt"/>
    </style:style>
    <style:style style:name="P9" style:family="paragraph" style:parent-style-name="Standard">
      <style:paragraph-properties fo:margin-left="0cm" fo:margin-right="0.028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.028cm" fo:text-align="justify" style:justify-single-word="false" fo:text-indent="1.249cm" style:auto-text-indent="false"/>
      <style:text-properties style:font-size-complex="13pt"/>
    </style:style>
    <style:style style:name="P11" style:family="paragraph" style:parent-style-name="Standard">
      <style:paragraph-properties fo:margin-left="0cm" fo:margin-right="0.028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.28cm" fo:text-align="center" style:justify-single-word="false" fo:text-indent="0cm" style:auto-text-indent="false"/>
      <style:text-properties officeooo:paragraph-rsid="000ce890"/>
    </style:style>
    <style:style style:name="P13" style:family="paragraph" style:parent-style-name="Standard">
      <style:paragraph-properties fo:margin-left="0cm" fo:margin-right="0.28cm" fo:text-align="center" style:justify-single-word="false" fo:text-indent="0cm" style:auto-text-indent="false"/>
      <style:text-properties style:font-name="Times New Roman" fo:font-size="14pt" fo:font-weight="bold" officeooo:paragraph-rsid="000ce890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0cm" fo:margin-right="0.28cm" fo:text-align="justify" style:justify-single-word="false" fo:text-indent="0cm" style:auto-text-indent="false"/>
      <style:text-properties style:font-name="Times New Roman" fo:font-size="13pt" fo:font-weight="bold" officeooo:paragraph-rsid="000ce890" style:font-size-asian="13pt" style:font-weight-asian="bold" style:font-name-complex="Times New Roman1" style:font-size-complex="13pt"/>
    </style:style>
    <style:style style:name="P15" style:family="paragraph" style:parent-style-name="Standard">
      <style:paragraph-properties fo:margin-left="0cm" fo:margin-right="0.28cm" fo:text-align="center" style:justify-single-word="false" fo:text-indent="0cm" style:auto-text-indent="false"/>
      <style:text-properties style:font-name="Times New Roman" fo:font-size="13pt" fo:font-weight="bold" officeooo:paragraph-rsid="000ce890" style:font-size-asian="13pt" style:font-weight-asian="bold" style:font-name-complex="Times New Roman1" style:font-size-complex="13pt"/>
    </style:style>
    <style:style style:name="P16" style:family="paragraph" style:parent-style-name="Standard">
      <style:paragraph-properties fo:margin-left="0cm" fo:margin-right="0.28cm" fo:text-align="justify" style:justify-single-word="false" fo:text-indent="0cm" style:auto-text-indent="false"/>
      <style:text-properties style:font-name="Times New Roman" fo:font-size="13pt" officeooo:paragraph-rsid="000ce890" style:font-size-asian="13pt" style:font-name-complex="Times New Roman1" style:font-size-complex="13pt"/>
    </style:style>
    <style:style style:name="P17" style:family="paragraph" style:parent-style-name="Standard">
      <style:paragraph-properties fo:margin-left="0cm" fo:margin-right="0.28cm" fo:text-align="justify" style:justify-single-word="false" fo:text-indent="0cm" style:auto-text-indent="false"/>
      <style:text-properties officeooo:paragraph-rsid="000ce890"/>
    </style:style>
    <style:style style:name="P18" style:family="paragraph" style:parent-style-name="Standard" style:master-page-name="Standard">
      <style:paragraph-properties fo:margin-left="0cm" fo:margin-right="0.28cm" fo:text-align="center" style:justify-single-word="false" fo:text-indent="0cm" style:auto-text-indent="false" style:page-number="auto"/>
      <style:text-properties officeooo:paragraph-rsid="000ce890"/>
    </style:style>
    <style:style style:name="P19" style:family="paragraph" style:parent-style-name="Standard">
      <style:paragraph-properties fo:margin-left="0cm" fo:margin-right="0.28cm" fo:text-indent="1.249cm" style:auto-text-indent="false"/>
      <style:text-properties officeooo:paragraph-rsid="000ce890"/>
    </style:style>
    <style:style style:name="P20" style:family="paragraph" style:parent-style-name="Heading_20_2">
      <style:text-properties fo:font-size="9pt" style:font-size-asian="9pt"/>
    </style:style>
    <style:style style:name="T1" style:family="text">
      <style:text-properties fo:font-weight="bold" style:font-weight-asian="bold" style:font-size-complex="13pt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size-complex="13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size-complex="13pt"/>
    </style:style>
    <style:style style:name="T6" style:family="text">
      <style:text-properties style:font-size-complex="13pt" style:font-weight-complex="bold"/>
    </style:style>
    <style:style style:name="T7" style:family="text">
      <style:text-properties style:font-size-complex="13pt"/>
    </style:style>
    <style:style style:name="T8" style:family="text">
      <style:text-properties fo:color="#000000" fo:font-weight="bold" style:font-weight-asian="bold" style:font-size-complex="13pt" style:font-weight-complex="bold"/>
    </style:style>
    <style:style style:name="T9" style:family="text">
      <style:text-properties fo:color="#000000" fo:font-weight="bold" fo:background-color="#ffffff" loext:char-shading-value="0" style:font-weight-asian="bold" style:font-size-complex="13pt"/>
    </style:style>
    <style:style style:name="T10" style:family="text">
      <style:text-properties fo:color="#000000" fo:font-weight="bold" fo:background-color="#ffffff" loext:char-shading-value="0" style:font-weight-asian="bold" style:font-size-complex="13pt" style:font-weight-complex="bold"/>
    </style:style>
    <style:style style:name="T11" style:family="text">
      <style:text-properties fo:color="#000000" style:font-size-complex="13pt" style:font-weight-complex="bold"/>
    </style:style>
    <style:style style:name="T12" style:family="text">
      <style:text-properties fo:color="#000000" fo:background-color="#ffffff" loext:char-shading-value="0" style:font-size-complex="13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6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7" style:family="text">
      <style:text-properties style:font-name="Times New Roman" fo:font-size="13pt" style:font-size-asian="13pt" style:font-name-complex="Times New Roman1" style:font-size-complex="13pt"/>
    </style:style>
    <style:style style:name="T18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19" style:family="text">
      <style:text-properties style:font-name="Times New Roman" fo:font-size="13pt" officeooo:rsid="001ee417" style:font-size-asian="13pt" style:font-name-complex="Times New Roman1" style:font-size-complex="13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4"/></text:p>
      <text:p text:style-name="P12"><text:span text:style-name="T14">ED</text:span><text:span text:style-name="T13">ITAL Nº 3534/2024</text:span></text:p>
      <text:p text:style-name="P13"/>
      <text:p text:style-name="P12"><text:span text:style-name="T13">CHAMADA PÚBLICA 01/2024 - AGRICULTURA FAMILIAR</text:span></text:p>
      <text:p text:style-name="P14"/>
      <text:p text:style-name="P14"/>
      <text:p text:style-name="P17"><text:span text:style-name="T15"><text:tab/>O PREFEITO MUNICIPAL DE CAÇAPAVA DO SUL</text:span><text:span text:style-name="T17"> torna público a todos os interessados e para fins de divulgação que </text:span><text:span text:style-name="T16">HOMOLOGA</text:span><text:span text:style-name="T17"> a recomendação da Ata de Julgamento do </text:span><text:span text:style-name="T16">Edital nº 3534/2024 </text:span><text:span text:style-name="T17">(fls. 320 a 322 dos autos), que trata da aquisição de produtos para merenda escolar e </text:span><text:span text:style-name="T16">ADJUDICA </text:span><text:span text:style-name="T18">as propostas dos </text:span><text:span text:style-name="T17">seguintes produtores: </text:span><text:span text:style-name="T15">MÁRCIO SECUNDINO MACHADO <text:s/></text:span><text:span text:style-name="T17">nos itens </text:span><text:span text:style-name="T15">01</text:span><text:span text:style-name="T17"> (200 kg de abóbora cabotiá), </text:span><text:span text:style-name="T15">03</text:span><text:span text:style-name="T17"> (1.000 kg de laranja para suco) e </text:span><text:span text:style-name="T15">08</text:span><text:span text:style-name="T17"> (100 kg de cebol</text:span><text:bookmark text:name="_GoBack"/><text:span text:style-name="T17">a branca);</text:span><text:span text:style-name="T15"> COOP. NOSSA TERRA </text:span><text:span text:style-name="T17">nos itens </text:span><text:span text:style-name="T15">02</text:span><text:span text:style-name="T17"> (300 kg de feijão preto) e </text:span><text:span text:style-name="T15">15</text:span><text:span text:style-name="T17"> (800 kg de carne moída);</text:span><text:span text:style-name="T15"> </text:span><text:span text:style-name="T16">ADÃO GERALDO ILHA OLIVEIRA</text:span><text:span text:style-name="T15"> </text:span><text:span text:style-name="T17">nos itens </text:span><text:span text:style-name="T15">03</text:span><text:span text:style-name="T17"> (1.000 kg de laranja para suco), </text:span><text:span text:style-name="T15">06</text:span><text:span text:style-name="T17"> (250 kg de couve folha), </text:span><text:span text:style-name="T15">10</text:span><text:span text:style-name="T17"> (75 kg de repolho branco) e </text:span><text:span text:style-name="T15">12</text:span><text:span text:style-name="T17"> (150 kg de beterraba); </text:span><text:span text:style-name="T15">COOP. SANTA CLARA LTDA </text:span><text:span text:style-name="T17">nos itens </text:span><text:span text:style-name="T15">05</text:span><text:span text:style-name="T17"> (leite integral), </text:span><text:span text:style-name="T15">14</text:span><text:span text:style-name="T17"> (400 und de requeijão cremoso), </text:span><text:span text:style-name="T15">16</text:span><text:span text:style-name="T17"> (1.000 litros de leite deslactosado), </text:span><text:span text:style-name="T15">17</text:span><text:span text:style-name="T17"> (6.000 litros de bebida láctea) e </text:span><text:span text:style-name="T15">18</text:span><text:span text:style-name="T17"> (300 litros de bebida láctea zero); </text:span><text:span text:style-name="T16">LIRIA MELO BITENCOURT </text:span><text:span text:style-name="T18">nos itens </text:span><text:span text:style-name="T16">07</text:span><text:span text:style-name="T18"> (600 kg de mandioca), </text:span><text:span text:style-name="T16">10</text:span><text:span text:style-name="T18"> (75 kg de repolho branco) e </text:span><text:span text:style-name="T16">13</text:span><text:span text:style-name="T18"> (400 unidades de alface).</text:span><text:span text:style-name="T15"> </text:span><text:span text:style-name="T18">Restaram sem ofertas os </text:span><text:span text:style-name="T17">itens 04 (rosca amanteigada), 09 (cenoura) e 11 (brócolis).</text:span></text:p>
      <text:p text:style-name="P16"/>
      <text:p text:style-name="P19"><text:span text:style-name="T17">Caçapava do Sul, </text:span><text:span text:style-name="T19">04</text:span><text:span text:style-name="T17"> de abril de 2024.</text:span></text:p>
      <text:p text:style-name="P16"/>
      <text:p text:style-name="P14"/>
      <text:p text:style-name="P15"/>
      <text:p text:style-name="P12"><text:span text:style-name="T15">GIOVANI AMESTOY DA SILVA,</text:span></text:p>
      <text:p text:style-name="P12"><text:span text:style-name="T15">Prefeito.</text:span></text:p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pt" fo:country="BR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8pt" fo:font-style="italic" fo:font-weight="bold" style:font-size-asian="8pt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.462cm" fo:margin-top="0.212cm" fo:margin-bottom="0cm" loext:contextual-spacing="false" fo:text-align="justify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831cm" fo:text-align="justify" style:justify-single-word="false" fo:text-indent="0cm" style:auto-text-indent="false" fo:keep-with-next="always"/>
      <style:text-properties fo:font-size="12.5pt" fo:font-weight="bold" style:font-size-asian="12.5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Padrão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top="0.212cm" fo:margin-bottom="0cm" loext:contextual-spacing="false" fo:line-height="0.423cm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margin-left="0cm" fo:margin-right="-0.342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Texto_20_de_20_comentário" style:display-name="Texto de comentário" style:family="paragraph" style:parent-style-name="Standard">
      <style:paragraph-properties style:text-autospace="none" style:punctuation-wrap="simpl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cm" fo:margin-right="-1.413cm" fo:text-align="justify" style:justify-single-word="false" fo:text-indent="1.249cm" style:auto-text-indent="false" style:text-autospace="none" style:punctuation-wrap="simple"/>
      <style:text-properties fo:font-size="14pt" fo:font-weight="bold" style:font-size-asian="14pt" style:font-weight-asian="bold" style:font-size-complex="10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Texto_20_em_20_bloco" style:display-name="Texto em bloco" style:family="paragraph" style:parent-style-name="Standard">
      <style:paragraph-properties fo:margin-left="1.249cm" fo:margin-right="-1.161cm" fo:text-align="justify" style:justify-single-word="false" fo:text-indent="1.249cm" style:auto-text-indent="false" style:text-autospace="none" style:punctuation-wrap="simple"/>
      <style:text-properties fo:font-size="14pt" style:font-size-asian="14pt"/>
    </style:style>
    <style:style style:name="p1" style:family="paragraph" style:parent-style-name="Standard">
      <style:paragraph-properties fo:margin-top="0.212cm" fo:margin-bottom="0.212cm" loext:contextual-spacing="false" style:line-height-at-least="0.635cm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_20__2b__20_14_20_pt" style:display-name="Normal + 14 pt" style:family="paragraph" style:parent-style-name="Standard">
      <style:paragraph-properties fo:margin-left="0cm" fo:margin-right="-0.037cm" fo:text-align="justify" style:justify-single-word="false" fo:text-indent="0cm" style:auto-text-indent="false"/>
      <style:text-properties fo:font-size="14pt" fo:letter-spacing="0.025cm" style:font-size-asian="14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rmal_20__2b__20_14_20_pt_20_Char" style:display-name="Normal + 14 pt Char" style:family="text">
      <style:text-properties fo:font-size="14pt" fo:letter-spacing="0.025cm" fo:language="pt" fo:country="BR" style:font-size-asian="14pt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>
      <style:text-properties style:text-position="super 58%"/>
    </style:style>
    <style:style style:name="apple-style-span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663cm" fo:text-indent="-0.635cm" fo:margin-left="15.6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2z0" style:num-format="1" text:start-value="2" text:display-levels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154cm" fo:text-indent="-0.661cm" fo:margin-left="3.15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0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9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9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9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9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9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9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318cm" fo:margin-left="5.5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318cm" fo:margin-left="9.31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3.123cm" fo:text-indent="-0.318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5z0" style:num-format="1" text:start-value="6" text:display-levels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6z0" style:num-format="1" text:start-value="6" text:display-levels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5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20z0" style:num-format="1" text:start-value="5" text:display-levels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22z0" style:num-format="1" text:start-value="4" text:display-levels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Arial Black" fo:font-size="10pt" fo:language="none" fo:country="none" style:font-size-asian="10pt" style:language-asian="none" style:country-asian="none" style:font-name-complex="Arial Black"/>
    </style:style>
    <style:style style:name="MP2" style:family="paragraph" style:parent-style-name="Heading_20_2">
      <style:text-properties fo:font-size="9pt" style:font-size-asian="9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0.921cm" fo:margin-bottom="0.951cm" fo:margin-left="2.223cm" fo:margin-right="1.496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0cm" svg:width="2.424cm" svg:height="2.665cm" draw:z-index="0"><draw:image xlink:href="Pictures/2000000E000069D500007D44086F9A3915F8CAEF.wmf" xlink:type="simple" xlink:show="embed" xlink:actuate="onLoad"/></draw:frame><draw:frame draw:style-name="Mfr2" draw:name="Quadro1" text:anchor-type="char" svg:x="2.845cm" svg:y="-0.012cm" svg:width="13.677cm" svg:height="2.903cm" draw:z-index="1"><draw:text-box><text:h text:style-name="Heading_20_2" text:outline-level="2">ESTADO DO RIO GRANDE DO SUL</text:h><text:h text:style-name="Heading_20_1" text:outline-level="1">Prefeitura Municipal de Caçapava do Sul</text:h><text:h text:style-name="MP2" text:outline-level="2">Rua Benjamin Constant, 686 – CEP 96.570-000 CNPJ 88.142.302/0001-45 Fone 55 3281 2463 </text:h><text:h text:style-name="MP2" text:outline-level="2"/></draw:text-box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</dc:title>
    <meta:initial-creator>licita-pedro</meta:initial-creator>
    <meta:creation-date>2024-04-15T12:07:00</meta:creation-date>
    <dc:date>2024-04-16T08:58:17.750000000</dc:date>
    <meta:print-date>2024-04-15T11:55:00</meta:print-date>
    <meta:editing-cycles>3</meta:editing-cycles>
    <meta:editing-duration>PT1M33S</meta:editing-duration>
    <meta:document-statistic meta:table-count="0" meta:image-count="1" meta:object-count="0" meta:page-count="1" meta:paragraph-count="9" meta:word-count="242" meta:character-count="1384" meta:non-whitespace-character-count="1147"/>
    <meta:generator>LibreOffice/5.3.0.3$Windows_X86_64 LibreOffice_project/7074905676c47b82bbcfbea1aeefc84afe1c50e1</meta:generator>
  </office:meta>
</office:document-meta>
</file>