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7F480000200A0000263EB2EFB427E6FF940F.wmf" manifest:media-type="image/x-wmf"/>
  <manifest:file-entry manifest:full-path="Pictures/100002010000013600000172BFB32DC81B7D1E7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language="none" fo:country="none" style:language-asian="none" style:country-asian="none" style:font-name-complex="Arial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" fo:font-size="14pt" fo:language="none" fo:country="none" style:text-underline-style="solid" style:text-underline-width="auto" style:text-underline-color="font-color" style:font-name-asian="Calibri" style:font-size-asian="14pt" style:language-asian="none" style:country-asian="none" style:font-name-complex="Arial" style:font-size-complex="14pt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5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style:font-name="Arial" fo:font-size="12pt" fo:font-weight="normal" officeooo:rsid="000ceb93" officeooo:paragraph-rsid="000ff843" fo:background-color="#ffffff" style:font-name-asian="Arial" style:font-size-asian="12pt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style:font-name="Arial" fo:font-size="12pt" fo:font-weight="normal" officeooo:rsid="000ceb93" officeooo:paragraph-rsid="0010751c" fo:background-color="#ffffff" style:font-name-asian="Arial" style:font-size-asian="12pt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color="#000000" style:font-name="Arial" fo:font-size="12pt" fo:font-weight="normal" officeooo:rsid="000ceb93" officeooo:paragraph-rsid="0010751c" fo:background-color="#ffffff" style:font-name-asian="Arial" style:font-size-asian="12pt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color="#000000" style:font-name="Arial" fo:font-size="12pt" fo:font-weight="normal" officeooo:paragraph-rsid="0010751c" fo:background-color="#ffffff" style:font-name-asian="Arial" style:font-size-asian="12pt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color="#000000" style:font-name="Arial" fo:font-size="12pt" fo:font-weight="bold" officeooo:rsid="000ceb93" officeooo:paragraph-rsid="000ceb93" fo:background-color="#ffffff" style:font-name-asian="Arial" style:font-size-asian="12pt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fo:color="#000000" style:font-name="Arial" fo:font-size="12pt" fo:font-weight="bold" officeooo:rsid="000ceb93" officeooo:paragraph-rsid="0010751c" fo:background-color="#ffffff" style:font-name-asian="Arial" style:font-size-asian="12pt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officeooo:rsid="000d59e5" officeooo:paragraph-rsid="000d59e5" fo:background-color="#ffffff" style:font-name-asian="Arial" style:font-size-asian="12pt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officeooo:rsid="000d59e5" officeooo:paragraph-rsid="0010751c" fo:background-color="#ffffff" style:font-name-asian="Arial" style:font-size-asian="12pt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normal" fo:background-color="#ffffff" style:font-name-asian="Arial" style:font-size-asian="12pt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normal" officeooo:paragraph-rsid="0010751c" fo:background-color="#ffffff" style:font-name-asian="Arial" style:font-size-asian="12pt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normal" officeooo:rsid="000ceb93" officeooo:paragraph-rsid="000ceb93" fo:background-color="#ffffff" style:font-name-asian="Arial" style:font-size-asian="12pt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normal" officeooo:rsid="000ceb93" officeooo:paragraph-rsid="0010751c" fo:background-color="#ffffff" style:font-name-asian="Arial" style:font-size-asian="12pt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normal" officeooo:rsid="000d59e5" officeooo:paragraph-rsid="000d59e5" fo:background-color="#ffffff" style:font-name-asian="Arial" style:font-size-asian="12pt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normal" officeooo:rsid="000d59e5" officeooo:paragraph-rsid="0010751c" fo:background-color="#ffffff" style:font-name-asian="Arial" style:font-size-asian="12pt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style:font-name="Arial" fo:font-size="12pt" fo:font-weight="bold" officeooo:rsid="000ceb93" officeooo:paragraph-rsid="000ceb93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0ceb93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1.499cm" style:auto-text-indent="false" fo:background-color="transparent" style:writing-mode="lr-tb"/>
      <style:text-properties fo:color="#000000" style:font-name="Arial" fo:font-size="12pt" fo:font-weight="bold" officeooo:rsid="000d59e5" officeooo:paragraph-rsid="0010751c" fo:background-color="#ffffff" style:font-name-asian="Arial" style:font-size-asian="12pt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writing-mode="lr-tb"/>
      <style:text-properties officeooo:paragraph-rsid="000ceb93" fo:hyphenate="false" fo:hyphenation-remain-char-count="2" fo:hyphenation-push-char-count="2"/>
    </style:style>
    <style:style style:name="P24" style:family="paragraph" style:parent-style-name="Standard" style:master-page-name="Standard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orphans="2" fo:widows="2" fo:hyphenation-ladder-count="no-limit" fo:text-indent="1.499cm" style:auto-text-indent="false" style:page-number="auto" fo:background-color="transparent" style:writing-mode="lr-tb"/>
      <style:text-properties officeooo:paragraph-rsid="00159482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000000" style:font-name="Arial" fo:font-size="12pt" fo:font-weight="bold" officeooo:rsid="000d59e5" officeooo:paragraph-rsid="000d59e5" fo:background-color="#ffffff" style:font-name-asian="Arial" style:font-size-asian="12pt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26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" fo:font-size="12pt" fo:font-weight="normal" officeooo:rsid="000ceb93" officeooo:paragraph-rsid="000ceb93" fo:background-color="#ffffff" style:font-name-asian="Arial" style:font-size-asian="12pt" style:font-weight-asian="normal" style:font-name-complex="Arial" style:font-size-complex="12pt" style:font-style-complex="italic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.212cm" fo:margin-right="0.212cm" fo:margin-top="0.212cm" fo:margin-bottom="0.212cm" loext:contextual-spacing="false" fo:line-height="179%" fo:text-align="center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3.5pt" fo:font-style="normal" style:text-underline-style="none" fo:font-weight="normal" style:text-blinking="false" fo:background-color="transparent"/>
    </style:style>
    <style:style style:name="P28" style:family="paragraph" style:parent-style-name="Text_20_body">
      <style:paragraph-properties fo:margin-left="0.212cm" fo:margin-right="0.212cm" fo:margin-top="0.212cm" fo:margin-bottom="0.212cm" loext:contextual-spacing="false" fo:line-height="179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3.5pt" fo:font-style="normal" style:text-underline-style="none" fo:font-weight="normal" style:text-blinking="false" fo:background-color="transparent"/>
    </style:style>
    <style:style style:name="P29" style:family="paragraph" style:parent-style-name="Text_20_body">
      <style:paragraph-properties fo:margin-left="0.212cm" fo:margin-right="0.212cm" fo:margin-top="0.212cm" fo:margin-bottom="0.212cm" loext:contextual-spacing="false" fo:line-height="179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30" style:family="paragraph" style:parent-style-name="Text_20_body">
      <style:paragraph-properties fo:margin-left="0cm" fo:margin-right="0cm" fo:margin-top="0cm" fo:margin-bottom="0.353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bold" officeooo:rsid="000d59e5" officeooo:paragraph-rsid="000d59e5" style:text-blinking="false" fo:background-color="transparent" style:font-name-asian="Arial" style:font-size-asian="12pt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T1" style:family="text">
      <style:text-properties style:font-name-asian="Arial"/>
    </style:style>
    <style:style style:name="T2" style:family="text">
      <style:text-properties style:font-name-asian="Calibri"/>
    </style:style>
    <style:style style:name="T3" style:family="text">
      <style:text-properties style:font-name="Arial" fo:font-size="12pt" fo:language="none" fo:country="none" fo:font-weight="bold" style:font-name-asian="Arial" style:font-size-asian="12pt" style:language-asian="none" style:country-asian="none" style:font-weight-asian="bold" style:font-name-complex="Arial" style:font-size-complex="12pt"/>
    </style:style>
    <style:style style:name="T4" style:family="text">
      <style:text-properties style:font-name="Arial" fo:font-size="12pt" fo:font-weight="normal" officeooo:rsid="000ceb93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2pt" fo:font-weight="normal" officeooo:rsid="000e1de4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fo:font-weight="normal" officeooo:rsid="0010751c" style:font-size-asian="12pt" style:font-weight-asian="normal" style:font-name-complex="Arial" style:font-size-complex="12pt" style:font-weight-complex="normal"/>
    </style:style>
    <style:style style:name="T7" style:family="text">
      <style:text-properties style:font-name="Arial" fo:font-size="6pt" fo:language="none" fo:country="none" fo:font-weight="bold" style:font-name-asian="Calibri" style:font-size-asian="6pt" style:language-asian="none" style:country-asian="none" style:font-weight-asian="bold" style:font-name-complex="Arial" style:font-size-complex="6pt"/>
    </style:style>
    <style:style style:name="T8" style:family="text">
      <style:text-properties officeooo:rsid="000ceb93"/>
    </style:style>
    <style:style style:name="T9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#ffffff" loext:char-shading-value="0"/>
    </style:style>
    <style:style style:name="T10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officeooo:rsid="00135aac" style:text-blinking="false" fo:background-color="#ffffff" loext:char-shading-value="0"/>
    </style:style>
    <style:style style:name="T11" style:family="text">
      <style:text-properties fo:color="#000000" style:font-name="Arial" fo:font-size="12pt" fo:font-weight="normal" officeooo:rsid="000ceb93" fo:background-color="#ffffff" loext:char-shading-value="0" style:font-name-asian="Arial" style:font-size-asian="12pt" style:font-weight-asian="normal" style:font-name-complex="Arial" style:font-size-complex="12pt" style:font-style-complex="italic" style:font-weight-complex="normal"/>
    </style:style>
    <style:style style:name="T12" style:family="text">
      <style:text-properties fo:font-weight="normal"/>
    </style:style>
    <style:style style:name="T13" style:family="text">
      <style:text-properties officeooo:rsid="0015948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4">O M</text:span><text:span text:style-name="T5">unicípio de Caçapava do Sul</text:span><text:span text:style-name="T4">, através da Secretaria de Município da Cultura e Turismo comunica aos interessados que retifica-se da seguinte forma o edital </text:span><text:span text:style-name="T6">de chamada pública</text:span><text:span text:style-name="T4"> nº</text:span><text:span text:style-name="T5">346</text:span><text:span text:style-name="T6">6</text:span><text:span text:style-name="T5">/2023 – Fomento </text:span><text:span text:style-name="T6">ao Audiovisual.</text:span></text:p>
      <text:p text:style-name="P20">Onde se lê:</text:p>
      <text:p text:style-name="P21"><text:span text:style-name="T4">Item: </text:span><text:bookmark text:name="docs-internal-guid-d8fb1d19-7fff-22c7-2156-6c9f75739aee"/><text:span text:style-name="T9">5.7 Para concorrer às cotas, os agentes culturais deverão autodeclarar-se no ato da inscrição usando a autodeclaração étnico-racial de que trata o Anexo VII.</text:span> </text:p>
      <text:p text:style-name="P14"/>
      <text:p text:style-name="P10">Leia-se:</text:p>
      <text:p text:style-name="P23"><text:span text:style-name="T11">Item: </text:span><text:bookmark text:name="docs-internal-guid-d8fb1d19-7fff-22c7-2156-6c9f75739aee1"/><text:span text:style-name="T9">5.7 Para concorrer às cotas, os agentes culturais deverão autodeclarar-se no ato da inscrição usando a autodeclaração étnico-racial de que trata o Anexo </text:span><text:span text:style-name="T10">IX</text:span> </text:p>
      <text:p text:style-name="P26"/>
      <text:p text:style-name="P6">Todos os demais termos e condições estabelecidas no edital permanecem inalterados.</text:p>
      <text:p text:style-name="P6">Esta errata está disponível no endereço do site – em licitações: https://cacapavadosul.rs.gov.br/licitacao</text:p>
      <text:p text:style-name="P16"/>
      <text:p text:style-name="P16"/>
      <text:p text:style-name="P18">Caçapava do Sul, <text:span text:style-name="T13">06 </text:span>de <text:span text:style-name="T13">Outubro </text:span>de 2023.</text:p>
      <text:p text:style-name="P18"/>
      <text:p text:style-name="P18"/>
      <text:p text:style-name="P12">Giovani Amestoy da Silva</text:p>
      <text:p text:style-name="P12">Prefeito de Caçapava do Sul </text:p>
      <text:p text:style-name="P12"/>
      <text:p text:style-name="P12"/>
      <text:p text:style-name="P12"/>
      <text:p text:style-name="P12"/>
      <text:p text:style-name="P12"/>
      <text:p text:style-name="P30"><text:bookmark text:name="docs-internal-guid-526dd867-7fff-aaf7-0ced-5cbe44d88287"/><text:soft-page-break/>ANEXO IX - DECLARAÇÃO AÇÕES AFIRMATIVAS</text:p>
      <text:p text:style-name="P27">(Para agentes culturais concorrentes às cotas) </text:p>
      <text:p text:style-name="P28">Eu,  __________________________________________________________, CPF nº_______________________, RG nº ___________________, DECLARO para fins de participação no Edital (Nome ou número do edital) que sou ______________________________________(informar se é NEGRO OU INDÍGENA  OU LGBTQIA+).</text:p>
      <text:p text:style-name="P28">Por ser verdade, assino a presente declaração e estou ciente de que a apresentação de declaração falsa pode acarretar desclassificação do edital e aplicação de sanções criminais.</text:p>
      <text:p text:style-name="P29"> </text:p>
      <text:p text:style-name="P27">NOME</text:p>
      <text:p text:style-name="P27">ASSINATURA DO DECLARANTE</text:p>
      <text:p text:style-name="Text_20_body"><text:span text:style-name="T12"><text:line-break/><text:line-break/><text:line-break/><text:line-break/><text:line-break/><text:line-break/><text:line-break/><text:line-break/><text:line-break/>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ítulo3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wiss" style:font-pitch-asian="variable" style:font-size-asian="24pt" style:font-weight-asian="bold" style:font-name-complex="Mangal2" style:font-family-complex="Mangal" style:font-family-generic-complex="roman" style:font-pitch-complex="variable" style:font-size-complex="24pt" style:font-weight-complex="bold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fo:letter-spacing="normal" fo:language="pt" fo:country="none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Fonte_20_parág._20_padrão7" style:display-name="Fonte parág. padrão7" style:family="text"/>
    <style:style style:name="WW-WW8Num1ztrue12345671111111111" style:family="text"/>
    <style:style style:name="WW-WW8Num1ztrue1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Fonte_20_parág._20_padrão6" style:display-name="Fonte parág. padrão6" style:family="text"/>
    <style:style style:name="WW-WW8Num1ztrue1234567111111111111111" style:family="text"/>
    <style:style style:name="WW-WW8Num1ztrue1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WW8Num1ztrue12345671111111111111111" style:family="text"/>
    <style:style style:name="WW-WW8Num1ztrue1111111111111111111" style:family="text"/>
    <style:style style:name="WW-WW8Num1ztrue1211111111111111111" style:family="text"/>
    <style:style style:name="WW-WW8Num1ztrue12311111111111111111" style:family="text"/>
    <style:style style:name="WW-WW8Num1ztrue123411111111111111111" style:family="text"/>
    <style:style style:name="WW-WW8Num1ztrue1234511111111111111111" style:family="text"/>
    <style:style style:name="WW-WW8Num1ztrue12345611111111111111111" style:family="text"/>
    <style:style style:name="WW-WW8Num1ztrue123456711111111111111111" style:family="text"/>
    <style:style style:name="WW-WW8Num1ztrue11111111111111111111" style:family="text"/>
    <style:style style:name="WW-WW8Num1ztrue12111111111111111111" style:family="text"/>
    <style:style style:name="WW-WW8Num1ztrue123111111111111111111" style:family="text"/>
    <style:style style:name="WW-WW8Num1ztrue1234111111111111111111" style:family="text"/>
    <style:style style:name="WW-WW8Num1ztrue12345111111111111111111" style:family="text"/>
    <style:style style:name="WW-WW8Num1ztrue123456111111111111111111" style:family="text"/>
    <style:style style:name="WW-WW8Num1ztrue1234567111111111111111111" style:family="text"/>
    <style:style style:name="WW-WW8Num1ztrue111111111111111111111" style:family="text"/>
    <style:style style:name="WW-WW8Num1ztrue121111111111111111111" style:family="text"/>
    <style:style style:name="WW-WW8Num1ztrue1231111111111111111111" style:family="text"/>
    <style:style style:name="WW-WW8Num1ztrue12341111111111111111111" style:family="text"/>
    <style:style style:name="WW-WW8Num1ztrue123451111111111111111111" style:family="text"/>
    <style:style style:name="WW-WW8Num1ztrue1234561111111111111111111" style:family="text"/>
    <style:style style:name="WW-WW8Num1ztrue12345671111111111111111111" style:family="text"/>
    <style:style style:name="WW-WW8Num1ztrue1111111111111111111111" style:family="text"/>
    <style:style style:name="WW-WW8Num1ztrue1211111111111111111111" style:family="text"/>
    <style:style style:name="WW-WW8Num1ztrue12311111111111111111111" style:family="text"/>
    <style:style style:name="WW-WW8Num1ztrue123411111111111111111111" style:family="text"/>
    <style:style style:name="WW-WW8Num1ztrue1234511111111111111111111" style:family="text"/>
    <style:style style:name="WW-WW8Num1ztrue12345611111111111111111111" style:family="text"/>
    <style:style style:name="WW-WW8Num1ztrue123456711111111111111111111" style:family="text"/>
    <style:style style:name="WW-WW8Num1ztrue11111111111111111111111" style:family="text"/>
    <style:style style:name="WW-WW8Num1ztrue12111111111111111111111" style:family="text"/>
    <style:style style:name="WW-WW8Num1ztrue123111111111111111111111" style:family="text"/>
    <style:style style:name="WW-WW8Num1ztrue1234111111111111111111111" style:family="text"/>
    <style:style style:name="WW-WW8Num1ztrue12345111111111111111111111" style:family="text"/>
    <style:style style:name="WW-WW8Num1ztrue123456111111111111111111111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111111111111111111111" style:family="text"/>
    <style:style style:name="WW-WW8Num1ztrue111111111111111111111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111111111111111111111" style:family="text"/>
    <style:style style:name="WW-WW8Num1ztrue121111111111111111111111" style:family="text"/>
    <style:style style:name="WW-WW8Num1ztrue1231111111111111111111111" style:family="text"/>
    <style:style style:name="WW-WW8Num1ztrue12341111111111111111111111" style:family="text"/>
    <style:style style:name="WW-WW8Num1ztrue123451111111111111111111111" style:family="text"/>
    <style:style style:name="WW-WW8Num1ztrue1234561111111111111111111111" style:family="text"/>
    <style:style style:name="WW-WW8Num1ztrue12345671111111111111111111111" style:family="text"/>
    <style:style style:name="WW-WW8Num1ztrue11111111111111111111111111" style:family="text"/>
    <style:style style:name="WW-WW8Num1ztrue1211111111111111111111111" style:family="text"/>
    <style:style style:name="WW-WW8Num1ztrue12311111111111111111111111" style:family="text"/>
    <style:style style:name="WW-WW8Num1ztrue123411111111111111111111111" style:family="text"/>
    <style:style style:name="WW-WW8Num1ztrue1234511111111111111111111111" style:family="text"/>
    <style:style style:name="WW-WW8Num1ztrue12345611111111111111111111111" style:family="text"/>
    <style:style style:name="WW-WW8Num1ztrue123456711111111111111111111111" style:family="text"/>
    <style:style style:name="WW-WW8Num1ztrue111111111111111111111111111" style:family="text"/>
    <style:style style:name="WW-WW8Num1ztrue12111111111111111111111111" style:family="text"/>
    <style:style style:name="WW-WW8Num1ztrue123111111111111111111111111" style:family="text"/>
    <style:style style:name="WW-WW8Num1ztrue1234111111111111111111111111" style:family="text"/>
    <style:style style:name="WW-WW8Num1ztrue12345111111111111111111111111" style:family="text"/>
    <style:style style:name="WW-WW8Num1ztrue123456111111111111111111111111" style:family="text"/>
    <style:style style:name="WW-WW8Num1ztrue1234567111111111111111111111111" style:family="text"/>
    <style:style style:name="WW-WW8Num1ztrue1111111111111111111111111111" style:family="text"/>
    <style:style style:name="WW-WW8Num1ztrue121111111111111111111111111" style:family="text"/>
    <style:style style:name="WW-WW8Num1ztrue1231111111111111111111111111" style:family="text"/>
    <style:style style:name="WW-WW8Num1ztrue12341111111111111111111111111" style:family="text"/>
    <style:style style:name="WW-WW8Num1ztrue123451111111111111111111111111" style:family="text"/>
    <style:style style:name="WW-WW8Num1ztrue1234561111111111111111111111111" style:family="text"/>
    <style:style style:name="WW-WW8Num1ztrue12345671111111111111111111111111" style:family="text"/>
    <style:style style:name="WW-WW8Num1ztrue11111111111111111111111111111" style:family="text"/>
    <style:style style:name="WW-WW8Num1ztrue1211111111111111111111111111" style:family="text"/>
    <style:style style:name="WW-WW8Num1ztrue12311111111111111111111111111" style:family="text"/>
    <style:style style:name="WW-WW8Num1ztrue123411111111111111111111111111" style:family="text"/>
    <style:style style:name="WW-WW8Num1ztrue1234511111111111111111111111111" style:family="text"/>
    <style:style style:name="WW-WW8Num1ztrue12345611111111111111111111111111" style:family="text"/>
    <style:style style:name="WW-WW8Num1ztrue123456711111111111111111111111111" style:family="text"/>
    <style:style style:name="WW-WW8Num1ztrue111111111111111111111111111111" style:family="text"/>
    <style:style style:name="WW-WW8Num1ztrue12111111111111111111111111111" style:family="text"/>
    <style:style style:name="WW-WW8Num1ztrue123111111111111111111111111111" style:family="text"/>
    <style:style style:name="WW-WW8Num1ztrue1234111111111111111111111111111" style:family="text"/>
    <style:style style:name="WW-WW8Num1ztrue12345111111111111111111111111111" style:family="text"/>
    <style:style style:name="WW-WW8Num1ztrue123456111111111111111111111111111" style:family="text"/>
    <style:style style:name="WW-WW8Num1ztrue1234567111111111111111111111111111" style:family="text"/>
    <style:style style:name="WW-WW8Num1ztrue1111111111111111111111111111111" style:family="text"/>
    <style:style style:name="WW-WW8Num1ztrue121111111111111111111111111111" style:family="text"/>
    <style:style style:name="WW-WW8Num1ztrue1231111111111111111111111111111" style:family="text"/>
    <style:style style:name="WW-WW8Num1ztrue12341111111111111111111111111111" style:family="text"/>
    <style:style style:name="WW-WW8Num1ztrue123451111111111111111111111111111" style:family="text"/>
    <style:style style:name="WW-WW8Num1ztrue1234561111111111111111111111111111" style:family="text"/>
    <style:style style:name="WW-WW8Num1ztrue12345671111111111111111111111111111" style:family="text"/>
    <style:style style:name="WW-WW8Num1ztrue11111111111111111111111111111111" style:family="text"/>
    <style:style style:name="WW-WW8Num1ztrue1211111111111111111111111111111" style:family="text"/>
    <style:style style:name="WW-WW8Num1ztrue12311111111111111111111111111111" style:family="text"/>
    <style:style style:name="WW-WW8Num1ztrue123411111111111111111111111111111" style:family="text"/>
    <style:style style:name="WW-WW8Num1ztrue1234511111111111111111111111111111" style:family="text"/>
    <style:style style:name="WW-WW8Num1ztrue12345611111111111111111111111111111" style:family="text"/>
    <style:style style:name="WW-WW8Num1ztrue123456711111111111111111111111111111" style:family="text"/>
    <style:style style:name="WW-WW8Num1ztrue111111111111111111111111111111111" style:family="text"/>
    <style:style style:name="WW-WW8Num1ztrue12111111111111111111111111111111" style:family="text"/>
    <style:style style:name="WW-WW8Num1ztrue123111111111111111111111111111111" style:family="text"/>
    <style:style style:name="WW-WW8Num1ztrue1234111111111111111111111111111111" style:family="text"/>
    <style:style style:name="WW-WW8Num1ztrue12345111111111111111111111111111111" style:family="text"/>
    <style:style style:name="WW-WW8Num1ztrue123456111111111111111111111111111111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3" style:display-name="Fonte parág. padrão3" style:family="text"/>
    <style:style style:name="WW-Absatz-Standardschriftart11111" style:family="text"/>
    <style:style style:name="WW-Absatz-Standardschriftart111111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176cm" fo:text-align="center" style:justify-single-word="false"/>
      <style:text-properties style:font-name="Arial" fo:language="none" fo:country="none" style:language-asian="none" style:country-asian="none" style:font-name-complex="Arial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font-name="Arial" fo:font-size="14pt" fo:language="none" fo:country="none" style:text-underline-style="solid" style:text-underline-width="auto" style:text-underline-color="font-color" style:font-name-asian="Calibri" style:font-size-asian="14pt" style:language-asian="none" style:country-asian="none" style:font-name-complex="Arial" style:font-size-complex="14pt"/>
    </style:style>
    <style:style style:name="MP3" style:family="paragraph" style:parent-style-name="Standard">
      <style:paragraph-properties style:line-height-at-least="0.176cm" fo:text-align="center" style:justify-single-word="false"/>
    </style:style>
    <style:style style:name="MP4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5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T1" style:family="text">
      <style:text-properties style:font-name-asian="Arial"/>
    </style:style>
    <style:style style:name="MT2" style:family="text">
      <style:text-properties style:font-name-asian="Calibri"/>
    </style:style>
    <style:style style:name="MT3" style:family="text">
      <style:text-properties style:font-name="Arial" fo:font-size="12pt" fo:language="none" fo:country="none" fo:font-weight="bold" style:font-name-asian="Arial" style:font-size-asian="12pt" style:language-asian="none" style:country-asian="none" style:font-weight-asian="bold" style:font-name-complex="Arial" style:font-size-complex="12pt"/>
    </style:style>
    <style:style style:name="MT4" style:family="text">
      <style:text-properties style:font-name="Arial" fo:font-size="6pt" fo:language="none" fo:country="none" fo:font-weight="bold" style:font-name-asian="Calibri" style:font-size-asian="6pt" style:language-asian="none" style:country-asian="none" style:font-weight-asian="bold" style:font-name-complex="Arial" style:font-size-complex="6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25cm, -0.025cm, -0.025cm, -0.02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734cm" fo:margin-right="2.5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57cm" fo:margin-left="0cm" fo:margin-right="0cm" fo:margin-bottom="3.358cm" style:dynamic-spacing="true"/>
      </style:header-style>
      <style:footer-style>
        <style:header-footer-properties fo:min-height="1.24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.046cm" svg:y="-0.358cm" svg:width="1.984cm" svg:height="2.238cm" draw:z-index="1"><draw:image xlink:href="Pictures/10057F480000200A0000263EB2EFB427E6FF940F.wmf" xlink:type="simple" xlink:show="embed" xlink:actuate="onLoad" loext:mime-type="image/x-wmf"/><draw:image xlink:href="Pictures/100002010000013600000172BFB32DC81B7D1E7C.png" xlink:type="simple" xlink:show="embed" xlink:actuate="onLoad"/></draw:frame><text:span text:style-name="MT1"><text:s/></text:span><text:span text:style-name="MT2">ESTADO DO RIO GRANDE DO SUL</text:span></text:p>
        <text:p text:style-name="MP2">PREFEITURA MUNICIPAL DE CAÇAPAVA DO SUL</text:p>
        <text:p text:style-name="MP3"><text:span text:style-name="MT3"><text:s/></text:span><text:span text:style-name="MT4">CNPJ:88.142.302/0001-45 – Fone/Fax: (55) 3281 1351 – Rua XV do Novembro, 438 – CEP: 96570-000 – Caçapava do Sul-RS</text:span></text:p>
        <text:p text:style-name="MP4"><text:s/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turismo02</meta:initial-creator>
    <meta:creation-date>2021-04-27T14:37:00</meta:creation-date>
    <dc:date>2023-10-05T21:56:37.127000000</dc:date>
    <meta:editing-cycles>49</meta:editing-cycles>
    <meta:editing-duration>PT5H11M30S</meta:editing-duration>
    <meta:generator>LibreOffice/6.0.2.1$Windows_X86_64 LibreOffice_project/f7f06a8f319e4b62f9bc5095aa112a65d2f3ac89</meta:generator>
    <meta:document-statistic meta:table-count="0" meta:image-count="1" meta:object-count="0" meta:page-count="2" meta:paragraph-count="22" meta:word-count="224" meta:character-count="1609" meta:non-whitespace-character-count="1379"/>
  </office:meta>
</office:document-meta>
</file>