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E00000060A43DF5B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399cm" fo:margin-left="-0.199cm" table:align="left" style:writing-mode="lr-tb"/>
    </style:style>
    <style:style style:name="Tabela3.A" style:family="table-column">
      <style:table-column-properties style:column-width="2.021cm"/>
    </style:style>
    <style:style style:name="Tabela3.B" style:family="table-column">
      <style:table-column-properties style:column-width="2.004cm"/>
    </style:style>
    <style:style style:name="Tabela3.D" style:family="table-column">
      <style:table-column-properties style:column-width="2.02cm"/>
    </style:style>
    <style:style style:name="Tabela3.E" style:family="table-column">
      <style:table-column-properties style:column-width="2.023cm"/>
    </style:style>
    <style:style style:name="Tabela3.F" style:family="table-column">
      <style:table-column-properties style:column-width="3.277cm"/>
    </style:style>
    <style:style style:name="Tabela3.H" style:family="table-column">
      <style:table-column-properties style:column-width="2.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H1" style:family="table-cell">
      <style:table-cell-properties style:vertical-align="top" fo:padding-left="0.191cm" fo:padding-right="0.191cm" fo:padding-top="0cm" fo:padding-bottom="0cm" fo:border="0.5pt solid #000000" style:writing-mode="lr-tb"/>
    </style:style>
    <style:style style:name="P1" style:family="paragraph" style:parent-style-name="WW-Corpo_20_do_20_texto">
      <style:paragraph-properties fo:margin-left="0cm" fo:margin-right="0cm" fo:margin-top="0cm" fo:margin-bottom="0cm" style:contextual-spacing="false" fo:text-align="justify" style:justify-single-word="false" fo:text-indent="1.249cm" style:auto-text-indent="false"/>
      <style:text-properties style:font-name="Arial" fo:font-size="12pt" officeooo:paragraph-rsid="001699a6" style:font-size-asian="12pt" style:font-size-complex="12pt"/>
    </style:style>
    <style:style style:name="P2" style:family="paragraph" style:parent-style-name="WW-Corpo_20_do_20_texto">
      <style:paragraph-properties fo:margin-top="0cm" fo:margin-bottom="0cm" style:contextual-spacing="false" fo:text-align="justify" style:justify-single-word="false"/>
      <style:text-properties fo:color="#000000" style:font-name="Arial" fo:font-size="12pt" fo:font-weight="bold" officeooo:paragraph-rsid="001699a6" style:font-size-asian="12pt" style:font-weight-asian="bold" style:font-name-complex="Arial" style:font-size-complex="12pt"/>
    </style:style>
    <style:style style:name="P3" style:family="paragraph" style:parent-style-name="WW-Corpo_20_do_20_texto">
      <style:paragraph-properties fo:margin-top="0cm" fo:margin-bottom="0cm" style:contextual-spacing="false" fo:text-align="justify" style:justify-single-word="false"/>
      <style:text-properties fo:color="#000000" style:font-name="Arial" fo:font-size="12pt" officeooo:paragraph-rsid="001699a6" style:font-size-asian="12pt" style:font-name-complex="Arial" style:font-size-complex="12pt" style:font-weight-complex="bold"/>
    </style:style>
    <style:style style:name="P4" style:family="paragraph" style:parent-style-name="WW-Corpo_20_do_20_texto">
      <style:paragraph-properties fo:margin-top="0cm" fo:margin-bottom="0cm" style:contextual-spacing="false" fo:text-align="justify" style:justify-single-word="false"/>
      <style:text-properties style:font-name="Arial" fo:font-size="12pt" officeooo:paragraph-rsid="001699a6" style:font-size-asian="12pt" style:font-name-complex="Arial" style:font-size-complex="12pt" style:font-weight-complex="bold"/>
    </style:style>
    <style:style style:name="P5" style:family="paragraph" style:parent-style-name="Standard">
      <style:paragraph-properties fo:margin-top="0cm" fo:margin-bottom="0cm" style:contextual-spacing="false" fo:text-align="center" style:justify-single-word="false"/>
      <style:text-properties style:font-name="Arial" fo:font-size="12pt" fo:font-weight="bold" officeooo:paragraph-rsid="001699a6"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text-properties style:font-name="Arial" fo:font-size="12pt" officeooo:paragraph-rsid="001699a6" style:font-size-asian="12pt" style:font-size-complex="12pt"/>
    </style:style>
    <style:style style:name="P7" style:family="paragraph" style:parent-style-name="Standard">
      <style:text-properties style:font-name="Arial" fo:font-size="12pt" officeooo:paragraph-rsid="001699a6" style:font-size-asian="12pt" style:font-size-complex="12pt"/>
    </style:style>
    <style:style style:name="P8" style:family="paragraph" style:parent-style-name="Standard">
      <style:paragraph-properties fo:text-align="justify" style:justify-single-word="false">
        <style:tab-stops>
          <style:tab-stop style:position="-5.752cm"/>
        </style:tab-stops>
      </style:paragraph-properties>
      <style:text-properties style:font-name="Arial" fo:font-size="12pt" officeooo:paragraph-rsid="001699a6" style:font-size-asian="12pt" style:font-name-complex="Arial" style:font-size-complex="12pt"/>
    </style:style>
    <style:style style:name="P9" style:family="paragraph" style:parent-style-name="Standard">
      <style:paragraph-properties fo:text-align="justify" style:justify-single-word="false" style:snap-to-layout-grid="false"/>
      <style:text-properties style:font-name="Arial" fo:font-size="12pt" officeooo:paragraph-rsid="001699a6"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officeooo:paragraph-rsid="001699a6"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officeooo:paragraph-rsid="001699a6"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officeooo:paragraph-rsid="001699a6" style:font-size-asian="12pt" style:font-name-complex="Arial Narrow" style:font-size-complex="12pt"/>
    </style:style>
    <style:style style:name="P13" style:family="paragraph" style:parent-style-name="Standard">
      <style:paragraph-properties fo:text-align="justify" style:justify-single-word="false">
        <style:tab-stops>
          <style:tab-stop style:position="-5.752cm"/>
        </style:tab-stops>
      </style:paragraph-properties>
      <style:text-properties style:font-name="Arial" fo:font-size="12pt" fo:font-weight="bold" officeooo:paragraph-rsid="001699a6"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fo:font-weight="bold" officeooo:paragraph-rsid="001699a6" style:font-size-asian="12pt" style:font-weight-asian="bold" style:font-name-complex="Arial" style:font-size-complex="12pt"/>
    </style:style>
    <style:style style:name="P15" style:family="paragraph" style:parent-style-name="Standard">
      <style:text-properties style:font-name="Arial" fo:font-size="12pt" fo:font-weight="bold" officeooo:paragraph-rsid="001699a6" style:font-size-asian="12pt" style:font-weight-asian="bold" style:font-name-complex="Arial Narrow" style:font-size-complex="12pt"/>
    </style:style>
    <style:style style:name="P16" style:family="paragraph" style:parent-style-name="Standard">
      <style:paragraph-properties fo:text-align="justify" style:justify-single-word="false"/>
      <style:text-properties fo:color="#000000" style:font-name="Arial" fo:font-size="12pt" fo:font-weight="bold" officeooo:paragraph-rsid="001699a6" style:font-size-asian="12pt" style:font-weight-asian="bold" style:font-name-complex="Arial" style:font-size-complex="12pt"/>
    </style:style>
    <style:style style:name="P17" style:family="paragraph" style:parent-style-name="Standard">
      <style:text-properties fo:color="#000000" style:font-name="Arial" fo:font-size="12pt" fo:font-weight="bold" officeooo:rsid="001400f0" officeooo:paragraph-rsid="001699a6" style:font-size-asian="12pt" style:font-weight-asian="bold" style:font-name-complex="Arial Narrow" style:font-size-complex="12pt" style:font-weight-complex="bold"/>
    </style:style>
    <style:style style:name="P18" style:family="paragraph" style:parent-style-name="Standard">
      <style:paragraph-properties fo:text-align="justify" style:justify-single-word="false"/>
      <style:text-properties fo:color="#000000" style:font-name="Arial" fo:font-size="12pt" officeooo:paragraph-rsid="001699a6" style:font-size-asian="12pt" style:font-name-complex="Arial" style:font-size-complex="12pt"/>
    </style:style>
    <style:style style:name="P19" style:family="paragraph" style:parent-style-name="Standard">
      <style:paragraph-properties fo:text-align="justify" style:justify-single-word="false"/>
      <style:text-properties fo:color="#000000" style:font-name="Arial" fo:font-size="12pt" officeooo:paragraph-rsid="001699a6"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2pt" fo:font-weight="bold" officeooo:rsid="001248a2" officeooo:paragraph-rsid="001699a6" style:font-size-asian="12pt" style:font-weight-asian="bold" style:font-name-complex="Arial" style:font-size-complex="12pt" style:font-weight-complex="bold"/>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Arial" fo:font-size="12pt" fo:font-weight="bold" officeooo:rsid="0010657c" officeooo:paragraph-rsid="001699a6" style:font-size-asian="12pt" style:font-weight-asian="bold" style:font-name-complex="Arial" style:font-size-complex="12pt" style:font-weight-complex="bold"/>
    </style:style>
    <style:style style:name="P22" style:family="paragraph" style:parent-style-name="Standard">
      <style:paragraph-properties fo:margin-left="0cm" fo:margin-right="0cm" fo:text-align="center" style:justify-single-word="false" fo:text-indent="0.004cm" style:auto-text-indent="false"/>
      <style:text-properties style:font-name="Arial" fo:font-size="12pt" fo:font-weight="bold" officeooo:paragraph-rsid="001699a6" style:font-size-asian="12pt" style:font-weight-asian="bold" style:font-name-complex="Arial" style:font-size-complex="12pt"/>
    </style:style>
    <style:style style:name="P23" style:family="paragraph" style:parent-style-name="Standard">
      <style:paragraph-properties fo:margin-left="0cm" fo:margin-right="0cm" fo:margin-top="0cm" fo:margin-bottom="0cm" style:contextual-spacing="false" fo:text-align="justify" style:justify-single-word="false" fo:text-indent="0.004cm" style:auto-text-indent="false"/>
      <style:text-properties fo:color="#000000" style:font-name="Arial" fo:font-size="12pt" fo:font-weight="bold" officeooo:paragraph-rsid="001699a6" style:font-size-asian="12pt" style:font-weight-asian="bold" style:font-name-complex="Arial" style:font-size-complex="12pt" style:font-weight-complex="bold"/>
    </style:style>
    <style:style style:name="P24" style:family="paragraph" style:parent-style-name="Standard">
      <style:paragraph-properties fo:margin-left="0cm" fo:margin-right="0cm" fo:text-align="justify" style:justify-single-word="false" fo:text-indent="1.905cm" style:auto-text-indent="false"/>
      <style:text-properties fo:color="#000000" style:font-name="Arial" fo:font-size="12pt" officeooo:paragraph-rsid="001699a6" style:font-size-asian="12pt" style:font-name-complex="Arial" style:font-size-complex="12pt"/>
    </style:style>
    <style:style style:name="P25" style:family="paragraph" style:parent-style-name="Standard">
      <style:paragraph-properties fo:margin-left="1.244cm" fo:margin-right="0cm" fo:text-align="justify" style:justify-single-word="false" fo:text-indent="0cm" style:auto-text-indent="false"/>
      <style:text-properties fo:color="#000000" style:font-name="Arial" fo:font-size="12pt" officeooo:paragraph-rsid="001699a6" style:font-size-asian="12pt" style:font-name-complex="Arial" style:font-size-complex="12pt"/>
    </style:style>
    <style:style style:name="P26" style:family="paragraph" style:parent-style-name="Standard" style:list-style-name="WW8Num13">
      <style:paragraph-properties fo:text-align="justify" style:justify-single-word="false" fo:hyphenation-ladder-count="no-limit"/>
      <style:text-properties fo:color="#000000" style:font-name="Arial" fo:font-size="12pt" officeooo:paragraph-rsid="001699a6" style:font-size-asian="12pt" style:font-name-complex="Arial" style:font-size-complex="12pt" fo:hyphenate="true" fo:hyphenation-remain-char-count="2" fo:hyphenation-push-char-count="2"/>
    </style:style>
    <style:style style:name="P27" style:family="paragraph" style:parent-style-name="Standard" style:list-style-name="WW8Num1">
      <style:paragraph-properties fo:text-align="justify" style:justify-single-word="false" fo:hyphenation-ladder-count="no-limit"/>
      <style:text-properties fo:color="#000000" style:font-name="Arial" fo:font-size="12pt" officeooo:paragraph-rsid="001699a6" style:font-size-asian="12pt" style:font-name-complex="Arial" style:font-size-complex="12pt"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name-complex="Tahoma" style:font-weight-complex="bold"/>
    </style:style>
    <style:style style:name="T3" style:family="text">
      <style:text-properties fo:font-weight="bold" officeooo:rsid="000efa1c" style:font-weight-asian="bold" style:font-name-complex="Tahoma" style:font-weight-complex="bold"/>
    </style:style>
    <style:style style:name="T4" style:family="text">
      <style:text-properties style:font-name-complex="Tahoma"/>
    </style:style>
    <style:style style:name="T5" style:family="text">
      <style:text-properties officeooo:rsid="000efa1c" style:font-name-complex="Tahoma"/>
    </style:style>
    <style:style style:name="T6" style:family="text">
      <style:text-properties style:font-name-complex="Tahoma" style:font-weight-complex="bold"/>
    </style:style>
    <style:style style:name="T7" style:family="text">
      <style:text-properties style:font-name-complex="Arial"/>
    </style:style>
    <style:style style:name="T8" style:family="text">
      <style:text-properties officeooo:rsid="00147fc8" style:font-name-complex="Arial"/>
    </style:style>
    <style:style style:name="T9" style:family="text">
      <style:text-properties officeooo:rsid="0014516a" style:font-name-complex="Arial"/>
    </style:style>
    <style:style style:name="T10" style:family="text">
      <style:text-properties officeooo:rsid="001699a6" style:font-name-complex="Arial"/>
    </style:style>
    <style:style style:name="T11" style:family="text">
      <style:text-properties officeooo:rsid="00147fc8"/>
    </style:style>
    <style:style style:name="T12" style:family="text">
      <style:text-properties style:text-underline-style="solid" style:text-underline-width="auto" style:text-underline-color="font-color" fo:font-weight="bold" style:font-weight-asian="bold" style:font-name-complex="Tahoma"/>
    </style:style>
    <style:style style:name="T13" style:family="text">
      <style:text-properties style:font-name-asian="Arial Narrow" style:font-name-complex="Arial Narrow"/>
    </style:style>
    <style:style style:name="T14" style:family="text">
      <style:text-properties fo:color="#000000" style:font-name-complex="Arial"/>
    </style:style>
    <style:style style:name="T15" style:family="text">
      <style:text-properties fo:color="#000000" style:font-name-complex="Arial" style:font-weight-complex="bold"/>
    </style:style>
    <style:style style:name="T16" style:family="text">
      <style:text-properties fo:color="#000000" officeooo:rsid="000efa1c" style:font-name-complex="Arial"/>
    </style:style>
    <style:style style:name="T17" style:family="text">
      <style:text-properties fo:color="#000000" fo:font-weight="bold" officeooo:rsid="001400f0" style:font-weight-asian="bold" style:font-name-complex="Arial Narrow" style:font-weight-complex="bold"/>
    </style:style>
    <style:style style:name="T18" style:family="text">
      <style:text-properties fo:color="#000000" officeooo:rsid="000efa1c"/>
    </style:style>
    <style:style style:name="T19" style:family="text">
      <style:text-properties fo:color="#000000" officeooo:rsid="00147fc8"/>
    </style:style>
    <style:style style:name="T20" style:family="text">
      <style:text-properties fo:color="#000000" officeooo:rsid="00187157"/>
    </style:style>
    <style:style style:name="T21" style:family="text">
      <style:text-properties officeooo:rsid="0014516a"/>
    </style:style>
    <style:style style:name="T22" style:family="text">
      <style:text-properties style:font-name-complex="Arial Narrow"/>
    </style:style>
    <style:style style:name="T23" style:family="text">
      <style:text-properties officeooo:rsid="001699a6"/>
    </style:style>
    <style:style style:name="T24" style:family="text">
      <style:text-properties officeooo:rsid="00187157"/>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draw:frame draw:style-name="fr1" draw:name="Imagem 2" text:anchor-type="as-char" svg:width="12.121cm" svg:height="1.637cm" draw:z-index="0"><draw:image xlink:href="Pictures/100000000000030E00000060A43DF5B8.jpg" xlink:type="simple" xlink:show="embed" xlink:actuate="onLoad"/></draw:frame></text:p>
      <text:p text:style-name="P5"/>
      <text:p text:style-name="P5"/>
      <text:p text:style-name="P5"/>
      <text:p text:style-name="P22">ANEXO II</text:p>
      <text:p text:style-name="P22"/>
      <text:p text:style-name="P22">MINUTA DE CONTRATO</text:p>
      <text:p text:style-name="P22">Aquisição de Gêneros Alimentícios sem Licitação da Agricultura Familiar para Alimentação Escolar</text:p>
      <text:p text:style-name="P22"/>
      <text:p text:style-name="P6"><text:span text:style-name="T1">O </text:span><text:span text:style-name="T2">MUNICÍPIO DE </text:span><text:span text:style-name="T3">Caçapava do Sul </text:span><text:span text:style-name="T4">, pessoa jurídica de direito público, inscrito no CNPJ sob o nº </text:span><text:span text:style-name="T5">88.142.302/0001-45</text:span><text:span text:style-name="T4">, representado pelo Prefeito Municipal, Sr. </text:span><text:span text:style-name="T5">Otomar Vivian </text:span><text:span text:style-name="T4">brasileiro, casado, comerciante, residente e domiciliado nesta cidade, na Av. </text:span><text:span text:style-name="T5">Rua 07 de Setembro</text:span><text:span text:style-name="T4">, inscrito no CPF nº …...... e portador da cédula de identidade RG nº …........, doravante denominada simplesmente de </text:span><text:span text:style-name="T2">CONTRATANTE</text:span><text:span text:style-name="T7"> e, de outro lado (nome do grupo formal ou informal), com sede </text:span><text:span text:style-name="T1">.....................................</text:span><text:span text:style-name="T7">, nº ........, em (município), inscrita no CNPJ sob nº ........................., (para grupo formal), doravante denominado (a) CONTRATADO (A), fundamentados nas disposições da Lei 11.947/2009, e tendo em vista o que consta na chamada Pública nº 0</text:span><text:span text:style-name="T10">2</text:span><text:span text:style-name="T7">/201</text:span><text:span text:style-name="T8">5</text:span><text:span text:style-name="T7"> resolvem com sede na .............................................., neste ato representada por ........................................................, simplesmente denominado de </text:span><text:span text:style-name="T1">CONTRATADA</text:span><text:span text:style-name="T7">, ajustam o presente contrato, que será executado de forma indireta, nos termos <text:s/>da Lei n.º 8666/93 e suas posteriores alterações, <text:s/>mediante as cláusulas que seguem:</text:span></text:p>
      <text:p text:style-name="P14"/>
      <text:p text:style-name="P14">CLÁUSULA PRIMEIRA:</text:p>
      <text:p text:style-name="P8">É objeto desta contratação a aquisição de GÊNEROS ALIMENTÍCIOS DA AGRICULTURA FAMILIAR PARA ALIMENTAÇÃO ESCOLAR, para alunos da rede de educação básica pública, descritos nos itens enumerados na Cláusula Terceira, todos de acordo com a chamada pública nº 0<text:span text:style-name="T23">2</text:span>/201<text:span text:style-name="T11">5</text:span>, o qual fica fazendo parte integrante do presente contrato, independentemente de anexação ou transcrição.</text:p>
      <text:p text:style-name="P8"/>
      <text:p text:style-name="P13">CLÁUSULA SEGUNDA:</text:p>
      <text:p text:style-name="P10">O CONTRATADO se compromete a fornecer os gêneros alimentícios da Agricultura Familiar ao CONTRATANTE conforme descrito no Projeto de Venda de Gêneros Alimentícios da Agricultura Familiar parte integrante deste instrumento. </text:p>
      <text:p text:style-name="P10"/>
      <text:p text:style-name="P14">CLÁUSULA TERCEIRA:</text:p>
      <text:p text:style-name="P12">O limite individual de venda de gêneros alimentícios do Agricultor Familiar e do Empreendedor Familiar Rural, neste ato denominados CONTRATADOS, será de até 20.000,00 (vinte mil reais) por DAP por ano civil, referente à sua produção, conforme a legislação do Programa Nacional de Alimentação Escolar.</text:p>
      <text:p text:style-name="P10"/>
      <text:p text:style-name="P14"/>
      <text:p text:style-name="P14"/>
      <text:p text:style-name="P14"/>
      <text:p text:style-name="P14"/>
      <text:p text:style-name="P14"/>
      <text:p text:style-name="P14"/>
      <text:p text:style-name="P14"><text:soft-page-break/><draw:frame draw:style-name="fr1" draw:name="Imagem3" text:anchor-type="as-char" svg:width="12.121cm" svg:height="1.637cm" draw:z-index="1"><draw:image xlink:href="Pictures/100000000000030E00000060A43DF5B8.jpg" xlink:type="simple" xlink:show="embed" xlink:actuate="onLoad"/></draw:frame></text:p>
      <text:p text:style-name="P14"/>
      <text:p text:style-name="P14"/>
      <text:p text:style-name="P14"/>
      <text:p text:style-name="P14">CLÁUSULA QUARTA: </text:p>
      <text:p text:style-name="P10">OS CONTRATADOS FORNECEDORES ou as ENTIDADES ARTICULADORAS deverão informar ao Ministério do Desenvolvimento Agrário – MDA os valores individuais de venda dos participantes do Projeto de Venda de Gêneros Alimentícios, consoante ao Projeto de Venda de Gêneros Alimentícios da Agricultura Familiar para Alimentação Escolar, em no máximo 30 dias após a assinatura do contrato, por meio de ferramenta disponibilizada pelo MDA.</text:p>
      <text:p text:style-name="P10"/>
      <text:p text:style-name="P14">CLÁUSULA QUINTA:</text:p>
      <text:p text:style-name="P10">O início para entrega das mercadorias será imediatamente após o recebimento da Ordem de Compra, expedida pelo Departamento de Compras, sendo o prazo do fornecimento até o término da quantidade adquirida ou até 31 de dezembro de 201<text:span text:style-name="T11">5</text:span>.</text:p>
      <text:p text:style-name="P6"><text:span text:style-name="T6">Fica esclarecido que o Município irá adquirir os produtos, de acordo com a demanda de consumo, </text:span><text:span text:style-name="T12">durante o período de julho à dezembro de 2014</text:span><text:span text:style-name="T6">, não havendo obrigação de adquirir a totalidade das quantidades especificadas.</text:span></text:p>
      <text:p text:style-name="P1"><text:span text:style-name="T13"><text:s text:c="5"/></text:span><text:span text:style-name="T7">a) A entrega das mercadorias deverá ser feita na Prefeitura Municipal </text:span><text:span text:style-name="T9">de Caçapava do Sul</text:span><text:span text:style-name="T7">, nos dias e quantidades de acordo com a chamada pública nº 0</text:span><text:span text:style-name="T8">1</text:span><text:span text:style-name="T7">/201</text:span><text:span text:style-name="T8">5</text:span><text:span text:style-name="T7">, </text:span><text:span text:style-name="T15">de acordo com programação a ser elaborada em conjunto com os fornecedores classificados, elaborada pela Secretaria Municipal de Educação.</text:span></text:p>
      <text:p text:style-name="P24">b) As mercadorias deverão ser entregues mediante ordem de compra, de acordo com a necessidade da secretaria, sendo que a Nota Fiscal deverá ser entregue ao Setor de Compras, juntamente com o Termo de Recebimento assinado pela responsável pela alimentação escolar, nutricionista <text:span text:style-name="T21">Cleuza Borba da Silva</text:span>, após a finalização da entrega dos produtos nas escolas.</text:p>
      <text:p text:style-name="P25"/>
      <text:p text:style-name="P14">CLÁUSULA SEXTA:</text:p>
      <text:p text:style-name="P10">Pelo fornecimento dos gêneros alimentícios, nos quantitativos descritos no projeto de Venda de Gêneros Alimentícios da Agricultura Familiar, o (a) CONTRATADO (A) receberá o valor total de R$ ___________ ( ____________ ), conforme listagem anexa a seguir:</text:p>
      <text:p text:style-name="P10"/>
      <text:p text:style-name="P10"/>
      <text:p text:style-name="P10"/>
      <text:p text:style-name="P10"/>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column table:style-name="Tabela3.D"/>
        <table:table-column table:style-name="Tabela3.H"/>
        <table:table-row table:style-name="Tabela3.1">
          <table:table-cell table:style-name="Tabela3.A1" office:value-type="string">
            <text:p text:style-name="P11">1. Nome do Agricultor Familiar</text:p>
          </table:table-cell>
          <table:table-cell table:style-name="Tabela3.A1" office:value-type="string">
            <text:p text:style-name="P11">2. CPF</text:p>
          </table:table-cell>
          <table:table-cell table:style-name="Tabela3.A1" office:value-type="string">
            <text:p text:style-name="P11">3. DAP</text:p>
          </table:table-cell>
          <table:table-cell table:style-name="Tabela3.A1" office:value-type="string">
            <text:p text:style-name="P11">4.Produto</text:p>
          </table:table-cell>
          <table:table-cell table:style-name="Tabela3.A1" office:value-type="string">
            <text:p text:style-name="P11">5.Unidade:</text:p>
          </table:table-cell>
          <table:table-cell table:style-name="Tabela3.A1" office:value-type="string">
            <text:p text:style-name="P11">6.Quantidade/Unidade</text:p>
          </table:table-cell>
          <table:table-cell table:style-name="Tabela3.A1" office:value-type="string">
            <text:p text:style-name="P11">7. Preço <text:s text:c="5"/>Proposto</text:p>
          </table:table-cell>
          <table:table-cell table:style-name="Tabela3.H1" office:value-type="string">
            <text:p text:style-name="P11">8.Valor Total</text:p>
          </table:table-cell>
        </table:table-row>
        <table:table-row table:style-name="Tabela3.1">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H1" office:value-type="string">
            <text:p text:style-name="P9"/>
          </table:table-cell>
        </table:table-row>
        <table:table-row table:style-name="Tabela3.1">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H1" office:value-type="string">
            <text:p text:style-name="P9"/>
          </table:table-cell>
        </table:table-row>
        <table:table-row table:style-name="Tabela3.1">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H1" office:value-type="string">
            <text:p text:style-name="P9"/>
          </table:table-cell>
        </table:table-row>
        <table:table-row table:style-name="Tabela3.1">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H1" office:value-type="string">
            <text:p text:style-name="P9"/>
          </table:table-cell>
        </table:table-row>
        <table:table-row table:style-name="Tabela3.1">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H1" office:value-type="string">
            <text:p text:style-name="P9"/>
          </table:table-cell>
        </table:table-row>
        <table:table-row table:style-name="Tabela3.1">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H1" office:value-type="string">
            <text:p text:style-name="P9"/>
          </table:table-cell>
        </table:table-row>
      </table:table>
      <text:p text:style-name="P6"/>
      <text:p text:style-name="P14"><text:soft-page-break/><draw:frame draw:style-name="fr1" draw:name="Imagem4" text:anchor-type="as-char" svg:width="12.121cm" svg:height="1.637cm" draw:z-index="2"><draw:image xlink:href="Pictures/100000000000030E00000060A43DF5B8.jpg" xlink:type="simple" xlink:show="embed" xlink:actuate="onLoad"/></draw:frame></text:p>
      <text:p text:style-name="P14"/>
      <text:p text:style-name="P14"/>
      <text:p text:style-name="P14"/>
      <text:p text:style-name="P14">CLÁUSULA SÉTIMA:</text:p>
      <text:p text:style-name="P10">No valor mencionado na cláusula quarta estão incluídas as despesas com frete, recursos humanos e materiais, assim como os encargos fiscais, sociais, comerciais, trabalhistas e previdenciários e quaisquer outras despesas necessárias ao cumprimento das obrigações decorrentes do presente contrato.</text:p>
      <text:p text:style-name="P10"/>
      <text:p text:style-name="P16">CLÁUSULA OITAVA:</text:p>
      <text:p text:style-name="P18">As despesas decorrentes do presente contrato correrão à conta das seguintes dotações orçamentárias:</text:p>
      <text:p text:style-name="P15"><text:tab/>04 – Secretaria Municipal da Educação,</text:p>
      <text:p text:style-name="P7"><text:span text:style-name="T22"><text:tab/></text:span><text:span text:style-name="T17">Manutenção Alimentação Escolar</text:span></text:p>
      <text:p text:style-name="P7"/>
      <text:p text:style-name="P17"/>
      <text:p text:style-name="P17"/>
      <text:p text:style-name="P17"/>
      <text:p text:style-name="P16">CLÁUSULA NONA:</text:p>
      <text:p text:style-name="P18">O CONTRATANTE, após receber os documentos descritos na cláusula Quinta, alínea “b”, e após a tramitação do Processo para instrução e liquidação, efetuará o seu pagamento no valor correspondente às entregas do mês anterior.</text:p>
      <text:p text:style-name="P18">Não será efetuado qualquer pagamento ao CONTRATADO enquanto houver pendência de liquidação da obrigação financeira em virtude de penalidade ou inadimplência contratual.</text:p>
      <text:p text:style-name="P18"/>
      <text:p text:style-name="P16">CLÁUSULA DÉCIMA:</text:p>
      <text:p text:style-name="P18">O CONTRATANTE que não seguir a forma de liberação de recursos para pagamento do CONTRATADO FORNECEDOR, deverá pagar multa de 2%, mais juros de 0,1% ao dia, sobre o valor da parcela vencida. </text:p>
      <text:p text:style-name="P18"/>
      <text:p text:style-name="P2">CLÁUSULA DÉCIMA PRIMEIRA: </text:p>
      <text:p text:style-name="P3">A Contratante aplicará as seguintes penalidades: </text:p>
      <text:p text:style-name="P4">- Multa de 0,5% (meio por cento) por dia de atraso, limitado esta a 20 (vinte) dias, após o qual será considerado inexecução contratual;</text:p>
      <text:p text:style-name="P4">- Multa de 8% (oito por cento) no caso de inexecução parcial do contrato, cumulada com a pena de suspensão do direito de licitar e o impedimento de contratar com a Administração pelo prazo de 01 (um) ano.</text:p>
      <text:p text:style-name="P18"/>
      <text:p text:style-name="P16">CLÁUSULA DÉCIMA SEGUNDA:</text:p>
      <text:p text:style-name="P18">Os casos de inadimplência da CONTRATANTE proceder-se-á conforme o Parágrafo 1º, do art. 20 da Lei nº 11.947/2009 e demais legislações relacionadas.</text:p>
      <text:p text:style-name="P18"/>
      <text:p text:style-name="P16">CLÁUSULA DÉCIMA TERCEIRA:</text:p>
      <text:p text:style-name="P18">O CONTRATADO FORNECEDOR deverá guardar pelo prazo de 5 (cinco) anos, cópias das Notas Fiscais de Venda, ou congênere, dos produtos participantes do Projeto de Venda de Gêneros Alimentícios da Agricultura Familiar para Alimentação Escolar, estando à disposição para comprovação.</text:p>
      <text:p text:style-name="P16"/>
      <text:p text:style-name="P16"><text:soft-page-break/><draw:frame draw:style-name="fr1" draw:name="Imagem1" text:anchor-type="as-char" svg:width="12.121cm" svg:height="1.637cm" draw:z-index="3"><draw:image xlink:href="Pictures/100000000000030E00000060A43DF5B8.jpg" xlink:type="simple" xlink:show="embed" xlink:actuate="onLoad"/></draw:frame></text:p>
      <text:p text:style-name="P16"/>
      <text:p text:style-name="P16"/>
      <text:p text:style-name="P16">CLÁUSULA DÉCIMA QUARTA:</text:p>
      <text:p text:style-name="P18">O CONTRATANTE se compromete em guardar pelo prazo de 5 (cinco) anos, cópias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p>
      <text:p text:style-name="P16"/>
      <text:p text:style-name="P16">CLÁUSULA DÉCIMA QUINTA:</text:p>
      <text:p text:style-name="P18">É de exclusiva responsabilidade do contratado fornecedor o ressarcimento de danos causados ao CONTRATANTE ou a terceiros, decorrentes de sua culpa ou dolo na execução do contrato, não excluindo ou reduzindo esta responsabilidade à fiscalização.</text:p>
      <text:p text:style-name="P18"/>
      <text:p text:style-name="P16"/>
      <text:p text:style-name="P16"/>
      <text:p text:style-name="P16"/>
      <text:p text:style-name="P16">CLÁUSULA DÉCIMA SEXTA:</text:p>
      <text:p text:style-name="P18">O CONTRATANTE em razão as supremacia dos interesses públicos sobre os interesses particulares poderá:</text:p>
      <text:p text:style-name="P19"><text:span text:style-name="T13"><text:s text:c="5"/></text:span><text:span text:style-name="T7">a. modificar unilateralmente o contrato, nos casos de infração contratual ou inaptidão do CONTRATADO;</text:span></text:p>
      <text:p text:style-name="P19"><text:span text:style-name="T13"><text:s text:c="5"/></text:span><text:span text:style-name="T7">b. rescindir unilateralmente o contrato, nos casos de infração contratual ou inaptidão do CONTRATADO;</text:span></text:p>
      <text:p text:style-name="P19"><text:span text:style-name="T13"><text:s text:c="5"/></text:span><text:span text:style-name="T7">c. fiscalizar a execução do contrato;</text:span></text:p>
      <text:p text:style-name="P19"><text:span text:style-name="T13"><text:s text:c="5"/></text:span><text:span text:style-name="T7">d. aplicar sanções motivadas pela inexecução total ou parcial do ajuste;</text:span></text:p>
      <text:p text:style-name="P18"/>
      <text:p text:style-name="P18">Sempre que a CONTRATANTE alterar ou rescindir o contrato sem culpa do CONTRATADO, deve respeitar o equilíbrio econômico-financeiro, garantindo-lhe o aumento da remuneração respectiva ou a indenização por despesas já realizadas.</text:p>
      <text:p text:style-name="P18"/>
      <text:p text:style-name="P16">CLÁUSULA DÉCIMA SÉTIMA:</text:p>
      <text:p text:style-name="P18">A multa aplicada após regular processo administrativo poderá ser descontada dos pagamentos eventualmente devidos pelo CONTRATANTE ou, quando for o caso, cobrada judicialmente.</text:p>
      <text:p text:style-name="P18"/>
      <text:p text:style-name="P16">CLÁUSULA DÉCIMA OITAVA:</text:p>
      <text:p text:style-name="P6"><text:span text:style-name="T14">A fiscalização do presente contrato ficará a cargo da Secretaria Municipal de Educação, nutricionista </text:span><text:span text:style-name="T16">Cleuza Borba da Silva - <text:s/>CRN 1588</text:span><text:span text:style-name="T14">, merendeiras das escolas da entidade Executora, do Conselho Municipal de Alimentação Escolar – COMAE e outras Entidades designadas pelo FNDE.</text:span></text:p>
      <text:p text:style-name="P18"/>
      <text:p text:style-name="P16">CLÁUSULA DÉCIMA NONA:</text:p>
      <text:p text:style-name="P18">O presente contrato rege-se, ainda, pela chamada pública nº 0<text:span text:style-name="T23">2</text:span>/201<text:span text:style-name="T11">5</text:span>, pela Resolução CD/FNDE Nº 26/2013 e pela Lei nº 11.947/2009 e o dispositivo que a regulamente, em todos os seus termos, a qual será aplicada, também, onde o contrato for omisso.</text:p>
      <text:p text:style-name="P18"/>
      <text:p text:style-name="P16"/>
      <text:p text:style-name="P16"/>
      <text:p text:style-name="P16"><text:soft-page-break/><draw:frame draw:style-name="fr1" draw:name="Imagem5" text:anchor-type="as-char" svg:width="12.121cm" svg:height="1.637cm" draw:z-index="4"><draw:image xlink:href="Pictures/100000000000030E00000060A43DF5B8.jpg" xlink:type="simple" xlink:show="embed" xlink:actuate="onLoad"/></draw:frame></text:p>
      <text:p text:style-name="P16"/>
      <text:p text:style-name="P16"/>
      <text:p text:style-name="P16">CLÁUSULA VIGÉSIMA:</text:p>
      <text:p text:style-name="P18">Este Contrato poderá ser aditado a qualquer tempo, mediante acordo formal entre as partes, resguardas as suas condições essenciais.</text:p>
      <text:p text:style-name="P18"/>
      <text:p text:style-name="P16">CLÁUSULA VIGÉSIMA PRIMEIRA:</text:p>
      <text:p text:style-name="P18">As comunicações com origem neste contrato deverão ser formais e expressas, por meio de carta, que somente terá validade se enviada mediante registro de recebimento, por fax, transmitido pelas partes.</text:p>
      <text:p text:style-name="P18"/>
      <text:p text:style-name="P16">CLÁUSULA VIGÉSIMA SEGUNDA:</text:p>
      <text:p text:style-name="P18">Este Contrato, desde que observada a formalização preliminar à sua efetivação, por carta, consoante Cláusula Vinte, poderá ser rescindido, de pleno direito, independentemente de notificação ou interpelação judicial ou extrajudicial, nos seguintes casos:</text:p>
      <text:list xml:id="list4616326928660877464" text:style-name="WW8Num13">
        <text:list-item>
          <text:list>
            <text:list-item>
              <text:p text:style-name="P26">por acordo entre as partes;</text:p>
            </text:list-item>
            <text:list-item>
              <text:p text:style-name="P26">pela inobservância de qualquer de suas condições;</text:p>
            </text:list-item>
            <text:list-item>
              <text:p text:style-name="P26">quaisquer dos motivos previstos em lei.</text:p>
            </text:list-item>
          </text:list>
        </text:list-item>
      </text:list>
      <text:p text:style-name="P18"/>
      <text:p text:style-name="P16">CLÁUSULA VIGÉSIMA TERCEIRA:</text:p>
      <text:p text:style-name="P18">O presente contrato vigorará da sua assinatura até a entrega total dos produtos adquiridos ou até 31de <text:span text:style-name="T24">dezembro </text:span>de 201<text:span text:style-name="T24">6</text:span>.</text:p>
      <text:p text:style-name="P18"/>
      <text:p text:style-name="P16">CLÁUSULA VIGÉSIMA QUARTA:</text:p>
      <text:p text:style-name="P18">É competente o Foro da Comarca de <text:span text:style-name="T21">Caçapava do Sul, </text:span><text:s/>para dirimir qualquer controvérsia que se originar deste contrato.</text:p>
      <text:p text:style-name="P18">E, por estarem assim, justos e contratados, assinam o presente instrumento em três vias de igual teor e forma, na presença de duas testemunhas.</text:p>
      <text:p text:style-name="P10"/>
      <text:p text:style-name="P11"><text:span text:style-name="T18">Caçapava do Sul, <text:s text:c="9"/>201</text:span><text:span text:style-name="T20">6</text:span></text:p>
      <text:p text:style-name="P18"/>
      <text:p text:style-name="P18"><text:tab/><text:tab/><text:tab/><text:tab/><text:tab/><text:tab/></text:p>
      <text:p text:style-name="P18"/>
      <text:p text:style-name="P18"><text:tab/><text:tab/><text:tab/><text:tab/><text:tab/><text:tab/>______________________________________</text:p>
      <text:p text:style-name="P18"><text:tab/><text:tab/><text:tab/><text:tab/><text:tab/><text:tab/> <text:s text:c="14"/>PREFEITO MUNICIPAL</text:p>
      <text:p text:style-name="P18"/>
      <text:p text:style-name="P18"/>
      <text:p text:style-name="P18"><text:tab/><text:tab/><text:tab/><text:tab/><text:tab/><text:tab/>______________________________________</text:p>
      <text:p text:style-name="P18"><text:tab/><text:tab/><text:tab/><text:tab/><text:tab/><text:tab/><text:tab/> <text:s text:c="10"/>CONTRATADA</text:p>
      <text:p text:style-name="P18"/>
      <text:p text:style-name="P18"><text:tab/><text:tab/><text:tab/><text:tab/><text:tab/><text:tab/>_______________________________________</text:p>
      <text:p text:style-name="P18"><text:tab/><text:tab/><text:tab/><text:tab/><text:tab/><text:tab/> <text:s text:c="5"/>(agricultores no caso de grupo informal)</text:p>
      <text:p text:style-name="P18"/>
      <text:p text:style-name="P18">TESTEMUNHAS:</text:p>
      <text:p text:style-name="P18"/>
      <text:list xml:id="list331947410112696047" text:style-name="WW8Num1">
        <text:list-item>
          <text:p text:style-name="P27">_______________________________</text:p>
        </text:list-item>
      </text:list>
      <text:p text:style-name="P18"/>
      <text:p text:style-name="P18"/>
      <text:p text:style-name="P23"><text:span text:style-name="T13"><text:s text:c="4"/></text:span>2. <text:s text:c="2"/>_______________________________</text:p>
      <text:p text:style-name="P23"><text:soft-page-break/></text:p>
      <text:p text:style-name="P23"/>
      <text:p text:style-name="P21"/>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o_20_do_20_texto" style:display-name="WW-Corpo do texto" style:family="paragraph" style:parent-style-name="Standard">
      <style:paragraph-properties fo:margin-top="0cm" fo:margin-bottom="0.499cm" style:contextual-spacing="false" fo:orphans="0" fo:widows="0" fo:hyphenation-ladder-count="no-limit" style:text-autospace="none"/>
      <style:text-properties fo:font-size="10pt" style:letter-kerning="true" style:font-size-asian="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11:40:10.515000000</meta:creation-date>
    <meta:print-date>2016-05-23T14:42:24.972000000</meta:print-date>
    <dc:date>2016-05-23T14:42:48.403000000</dc:date>
    <meta:editing-duration>P0D</meta:editing-duration>
    <meta:editing-cycles>2</meta:editing-cycles>
    <meta:generator>LibreOffice/4.2.4.2$Windows_x86 LibreOffice_project/63150712c6d317d27ce2db16eb94c2f3d7b699f8</meta:generator>
    <meta:document-statistic meta:table-count="1" meta:image-count="5" meta:object-count="0" meta:page-count="6" meta:paragraph-count="93" meta:word-count="1388" meta:character-count="9777" meta:non-whitespace-character-count="8346"/>
  </office:meta>
</office:document-meta>
</file>