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47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34.34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56.62mm"/>
    </style:style>
    <style:style style:name="co15" style:family="table-column">
      <style:table-column-properties fo:break-before="auto" style:column-width="21.04mm"/>
    </style:style>
    <style:style style:name="co16" style:family="table-column">
      <style:table-column-properties fo:break-before="auto" style:column-width="61.51mm"/>
    </style:style>
    <style:style style:name="co17" style:family="table-column">
      <style:table-column-properties fo:break-before="auto" style:column-width="19.17mm"/>
    </style:style>
    <style:style style:name="co18" style:family="table-column">
      <style:table-column-properties fo:break-before="auto" style:column-width="45.47mm"/>
    </style:style>
    <style:style style:name="co19" style:family="table-column">
      <style:table-column-properties fo:break-before="auto" style:column-width="30.11mm"/>
    </style:style>
    <style:style style:name="co20" style:family="table-column">
      <style:table-column-properties fo:break-before="auto" style:column-width="20.5mm"/>
    </style:style>
    <style:style style:name="co21" style:family="table-column">
      <style:table-column-properties fo:break-before="auto" style:column-width="24.77mm"/>
    </style:style>
    <style:style style:name="co22" style:family="table-column">
      <style:table-column-properties fo:break-before="auto" style:column-width="21.78mm"/>
    </style:style>
    <style:style style:name="co23" style:family="table-column">
      <style:table-column-properties fo:break-before="auto" style:column-width="29.79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30.94mm"/>
    </style:style>
    <style:style style:name="co26" style:family="table-column">
      <style:table-column-properties fo:break-before="auto" style:column-width="90.13mm"/>
    </style:style>
    <style:style style:name="co27" style:family="table-column">
      <style:table-column-properties fo:break-before="auto" style:column-width="18.33mm"/>
    </style:style>
    <style:style style:name="co28" style:family="table-column">
      <style:table-column-properties fo:break-before="auto" style:column-width="47.1mm"/>
    </style:style>
    <style:style style:name="co29" style:family="table-column">
      <style:table-column-properties fo:break-before="auto" style:column-width="17.62mm"/>
    </style:style>
    <style:style style:name="co30" style:family="table-column">
      <style:table-column-properties fo:break-before="auto" style:column-width="53.5mm"/>
    </style:style>
    <style:style style:name="co31" style:family="table-column">
      <style:table-column-properties fo:break-before="auto" style:column-width="84.23mm"/>
    </style:style>
    <style:style style:name="co32" style:family="table-column">
      <style:table-column-properties fo:break-before="auto" style:column-width="21.66mm"/>
    </style:style>
    <style:style style:name="co33" style:family="table-column">
      <style:table-column-properties fo:break-before="auto" style:column-width="36.81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18.56mm"/>
    </style:style>
    <style:style style:name="co36" style:family="table-column">
      <style:table-column-properties fo:break-before="auto" style:column-width="13.92mm"/>
    </style:style>
    <style:style style:name="co37" style:family="table-column">
      <style:table-column-properties fo:break-before="auto" style:column-width="15.36mm"/>
    </style:style>
    <style:style style:name="co38" style:family="table-column">
      <style:table-column-properties fo:break-before="auto" style:column-width="18.89mm"/>
    </style:style>
    <style:style style:name="co39" style:family="table-column">
      <style:table-column-properties fo:break-before="auto" style:column-width="26.58mm"/>
    </style:style>
    <style:style style:name="co40" style:family="table-column">
      <style:table-column-properties fo:break-before="auto" style:column-width="25.29mm"/>
    </style:style>
    <style:style style:name="co41" style:family="table-column">
      <style:table-column-properties fo:break-before="auto" style:column-width="32.67mm"/>
    </style:style>
    <style:style style:name="co42" style:family="table-column">
      <style:table-column-properties fo:break-before="auto" style:column-width="24.75mm"/>
    </style:style>
    <style:style style:name="co43" style:family="table-column">
      <style:table-column-properties fo:break-before="auto" style:column-width="27.9mm"/>
    </style:style>
    <style:style style:name="co44" style:family="table-column">
      <style:table-column-properties fo:break-before="auto" style:column-width="48.9mm"/>
    </style:style>
    <style:style style:name="co45" style:family="table-column">
      <style:table-column-properties fo:break-before="auto" style:column-width="17.15mm"/>
    </style:style>
    <style:style style:name="co46" style:family="table-column">
      <style:table-column-properties fo:break-before="auto" style:column-width="39.19mm"/>
    </style:style>
    <style:style style:name="co47" style:family="table-column">
      <style:table-column-properties fo:break-before="auto" style:column-width="26.6mm"/>
    </style:style>
    <style:style style:name="co48" style:family="table-column">
      <style:table-column-properties fo:break-before="auto" style:column-width="24.45mm"/>
    </style:style>
    <style:style style:name="co49" style:family="table-column">
      <style:table-column-properties fo:break-before="auto" style:column-width="26.55mm"/>
    </style:style>
    <style:style style:name="co50" style:family="table-column">
      <style:table-column-properties fo:break-before="auto" style:column-width="16.97mm"/>
    </style:style>
    <style:style style:name="co51" style:family="table-column">
      <style:table-column-properties fo:break-before="auto" style:column-width="21.45mm"/>
    </style:style>
    <style:style style:name="co52" style:family="table-column">
      <style:table-column-properties fo:break-before="auto" style:column-width="15.66mm"/>
    </style:style>
    <style:style style:name="co53" style:family="table-column">
      <style:table-column-properties fo:break-before="auto" style:column-width="35.47mm"/>
    </style:style>
    <style:style style:name="co54" style:family="table-column">
      <style:table-column-properties fo:break-before="auto" style:column-width="76.92mm"/>
    </style:style>
    <style:style style:name="co55" style:family="table-column">
      <style:table-column-properties fo:break-before="auto" style:column-width="46.97mm"/>
    </style:style>
    <style:style style:name="co56" style:family="table-column">
      <style:table-column-properties fo:break-before="auto" style:column-width="19.79mm"/>
    </style:style>
    <style:style style:name="co57" style:family="table-column">
      <style:table-column-properties fo:break-before="auto" style:column-width="21.38mm"/>
    </style:style>
    <style:style style:name="co58" style:family="table-column">
      <style:table-column-properties fo:break-before="auto" style:column-width="18.15mm"/>
    </style:style>
    <style:style style:name="co59" style:family="table-column">
      <style:table-column-properties fo:break-before="auto" style:column-width="30.62mm"/>
    </style:style>
    <style:style style:name="co60" style:family="table-column">
      <style:table-column-properties fo:break-before="auto" style:column-width="26.26mm"/>
    </style:style>
    <style:style style:name="co61" style:family="table-column">
      <style:table-column-properties fo:break-before="auto" style:column-width="19.86mm"/>
    </style:style>
    <style:style style:name="co62" style:family="table-column">
      <style:table-column-properties fo:break-before="auto" style:column-width="99.62mm"/>
    </style:style>
    <style:style style:name="co63" style:family="table-column">
      <style:table-column-properties fo:break-before="auto" style:column-width="26.41mm"/>
    </style:style>
    <style:style style:name="co64" style:family="table-column">
      <style:table-column-properties fo:break-before="auto" style:column-width="24.66mm"/>
    </style:style>
    <style:style style:name="co65" style:family="table-column">
      <style:table-column-properties fo:break-before="auto" style:column-width="24.17mm"/>
    </style:style>
    <style:style style:name="co66" style:family="table-column">
      <style:table-column-properties fo:break-before="auto" style:column-width="26.81mm"/>
    </style:style>
    <style:style style:name="co67" style:family="table-column">
      <style:table-column-properties fo:break-before="auto" style:column-width="28.93mm"/>
    </style:style>
    <style:style style:name="co68" style:family="table-column">
      <style:table-column-properties fo:break-before="auto" style:column-width="25.52mm"/>
    </style:style>
    <style:style style:name="co69" style:family="table-column">
      <style:table-column-properties fo:break-before="auto" style:column-width="24.5mm"/>
    </style:style>
    <style:style style:name="co70" style:family="table-column">
      <style:table-column-properties fo:break-before="auto" style:column-width="25.14mm"/>
    </style:style>
    <style:style style:name="co71" style:family="table-column">
      <style:table-column-properties fo:break-before="auto" style:column-width="41.52mm"/>
    </style:style>
    <style:style style:name="co72" style:family="table-column">
      <style:table-column-properties fo:break-before="auto" style:column-width="129.01mm"/>
    </style:style>
    <style:style style:name="co73" style:family="table-column">
      <style:table-column-properties fo:break-before="auto" style:column-width="40.83mm"/>
    </style:style>
    <style:style style:name="co74" style:family="table-column">
      <style:table-column-properties fo:break-before="auto" style:column-width="21.43mm"/>
    </style:style>
    <style:style style:name="co75" style:family="table-column">
      <style:table-column-properties fo:break-before="auto" style:column-width="40.5mm"/>
    </style:style>
    <style:style style:name="co76" style:family="table-column">
      <style:table-column-properties fo:break-before="auto" style:column-width="45.79mm"/>
    </style:style>
    <style:style style:name="co77" style:family="table-column">
      <style:table-column-properties fo:break-before="auto" style:column-width="88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01mm" fo:break-before="auto" style:use-optimal-row-height="true"/>
    </style:style>
    <style:style style:name="ro6" style:family="table-row">
      <style:table-row-properties style:row-height="4.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9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30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>
      <style:table-cell-properties fo:border="0.06pt solid #000000"/>
    </style:style>
    <style:style style:name="ce306" style:family="table-cell" style:parent-style-name="Default">
      <style:text-properties style:use-window-font-color="true"/>
    </style:style>
    <style:style style:name="ce307" style:family="table-cell" style:parent-style-name="Default">
      <style:text-properties fo:color="#ce181e"/>
    </style:style>
    <style:style style:name="ce30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10" style:family="table-cell" style:parent-style-name="Default">
      <style:table-cell-properties fo:border="none"/>
      <style:text-properties style:use-window-font-color="true"/>
    </style:style>
    <style:style style:name="ce311" style:family="table-cell" style:parent-style-name="Default">
      <style:text-properties fo:color="#106802" fo:font-weight="bold" style:font-weight-asian="bold" style:font-weight-complex="bold"/>
    </style:style>
    <style:style style:name="ce3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18" style:family="table-cell" style:parent-style-name="Default">
      <style:table-cell-properties fo:border="none"/>
    </style:style>
    <style:style style:name="ce3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25" style:family="table-cell" style:parent-style-name="Default" style:data-style-name="N10004"/>
    <style:style style:name="ce326" style:family="table-cell" style:parent-style-name="Default" style:data-style-name="N10004">
      <style:table-cell-properties fo:border="0.06pt solid #000000"/>
    </style:style>
    <style:style style:name="ce327" style:family="table-cell" style:parent-style-name="Default" style:data-style-name="N10004">
      <style:table-cell-properties fo:border="none"/>
    </style:style>
    <style:style style:name="ce328" style:family="table-cell" style:parent-style-name="Default" style:data-style-name="N10004">
      <style:text-properties fo:font-weight="bold" style:font-weight-asian="bold" style:font-weight-complex="bold"/>
    </style:style>
    <style:style style:name="ce329" style:family="table-cell" style:parent-style-name="Default">
      <style:table-cell-properties fo:border-bottom="0.06pt solid #000000" fo:border-left="none" fo:border-right="none" fo:border-top="none"/>
    </style:style>
    <style:style style:name="ce3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32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333" style:family="table-cell" style:parent-style-name="Default">
      <style:text-properties fo:color="#000000" style:text-outline="false" style:text-line-through-style="none" style:text-line-through-type="none" style:font-name="Segoe U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Segoe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ce181e"/>
      <style:text-properties style:use-window-font-color="true" fo:font-weight="bold" style:font-weight-asian="bold" style:font-weight-complex="bold"/>
    </style:style>
    <style:style style:name="ce335" style:family="table-cell" style:parent-style-name="Default">
      <style:table-cell-properties fo:background-color="#ce181e"/>
      <style:text-properties style:use-window-font-color="true"/>
    </style:style>
    <style:style style:name="ce336" style:family="table-cell" style:parent-style-name="Default">
      <style:text-properties style:use-window-font-color="true" fo:font-weight="bold" style:font-weight-asian="bold" style:font-weight-complex="bold"/>
    </style:style>
    <style:style style:name="ce337" style:family="table-cell" style:parent-style-name="Default">
      <style:text-properties fo:color="#106802" fo:font-size="10.5pt" fo:font-weight="bold" style:font-size-asian="10.5pt" style:font-weight-asian="bold" style:font-size-complex="10.5pt" style:font-weight-complex="bold"/>
    </style:style>
    <style:style style:name="ce338" style:family="table-cell" style:parent-style-name="Default">
      <style:table-cell-properties fo:background-color="#ce181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39" style:family="table-cell" style:parent-style-name="Default">
      <style:table-cell-properties fo:background-color="#ce181e" style:text-align-source="fix" style:repeat-content="false"/>
      <style:paragraph-properties fo:text-align="center" fo:margin-left="0mm"/>
      <style:text-properties style:use-window-font-color="true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342" style:family="table-cell" style:parent-style-name="Default">
      <style:text-properties fo:font-weight="bold" style:font-weight-asian="bold" style:font-weight-complex="bold"/>
    </style:style>
    <style:style style:name="ce343" style:family="table-cell" style:parent-style-name="Default" style:data-style-name="N10004">
      <style:text-properties style:use-window-font-color="true" fo:font-weight="normal" style:font-weight-asian="normal" style:font-weight-complex="normal"/>
    </style:style>
    <style:style style:name="ce344" style:family="table-cell" style:parent-style-name="Default" style:data-style-name="N10004">
      <style:table-cell-properties fo:background-color="#ce181e"/>
      <style:text-properties style:use-window-font-color="true" fo:font-weight="normal" style:font-weight-asian="normal" style:font-weight-complex="normal"/>
    </style:style>
    <style:style style:name="ce345" style:family="table-cell" style:parent-style-name="Default" style:data-style-name="N10004">
      <style:text-properties style:use-window-font-color="true"/>
    </style:style>
    <style:style style:name="ce346" style:family="table-cell" style:parent-style-name="Default" style:data-style-name="N10004">
      <style:table-cell-properties fo:background-color="#ce181e"/>
      <style:text-properties style:use-window-font-color="true"/>
    </style:style>
    <style:style style:name="ce34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4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49" style:family="table-cell" style:parent-style-name="Default" style:data-style-name="N0">
      <style:table-cell-properties fo:background-color="#ce181e" style:text-align-source="fix" style:repeat-content="false"/>
      <style:paragraph-properties fo:text-align="center" fo:margin-left="0mm"/>
      <style:text-properties style:use-window-font-color="true"/>
    </style:style>
    <style:style style:name="ce41" style:family="table-cell" style:parent-style-name="Default">
      <style:table-cell-properties fo:background-color="#ce181e"/>
    </style:style>
    <style:style style:name="ce351" style:family="table-cell" style:parent-style-name="Default">
      <style:table-cell-properties fo:background-color="#ce181e"/>
      <style:text-properties fo:color="#ce181e"/>
    </style:style>
    <style:style style:name="ce427" style:family="table-cell" style:parent-style-name="Default">
      <style:table-cell-properties fo:background-color="transparent"/>
      <style:text-properties style:use-window-font-color="true"/>
    </style:style>
    <style:style style:name="ce350" style:family="table-cell" style:parent-style-name="Default">
      <style:table-cell-properties fo:background-color="#ce181e"/>
    </style:style>
    <style:style style:name="ce352" style:family="table-cell" style:parent-style-name="Default" style:data-style-name="N10004">
      <style:table-cell-properties style:text-align-source="fix" style:repeat-content="false"/>
      <style:paragraph-properties fo:text-align="center" fo:margin-left="0mm"/>
    </style:style>
    <style:style style:name="ce353" style:family="table-cell" style:parent-style-name="Default" style:data-style-name="N100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37"/>
    <style:style style:name="ce17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6" style:family="table-cell" style:parent-style-name="Default">
      <style:table-cell-properties fo:wrap-option="wrap"/>
    </style:style>
    <style:style style:name="ce358" style:family="table-cell" style:parent-style-name="Default" style:data-style-name="N10004">
      <style:text-properties fo:font-weight="normal" style:font-weight-asian="normal" style:font-weight-complex="normal"/>
    </style:style>
    <style:style style:name="ce359" style:family="table-cell" style:parent-style-name="Default">
      <style:table-cell-properties style:vertical-align="bottom"/>
    </style:style>
    <style:style style:name="ce179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36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5" style:family="table-cell" style:parent-style-name="Default" style:data-style-name="N0"/>
    <style:style style:name="ce181" style:family="table-cell" style:parent-style-name="Default">
      <style:table-cell-properties fo:background-color="#fff200"/>
    </style:style>
    <style:style style:name="ce363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ffff99"/>
    </style:style>
    <style:style style:name="ce59" style:family="table-cell" style:parent-style-name="Default" style:data-style-name="N37">
      <style:table-cell-properties fo:background-color="transparent"/>
    </style:style>
    <style:style style:name="ce366" style:family="table-cell" style:parent-style-name="Default">
      <style:table-cell-properties fo:border-bottom="none" fo:background-color="#fff20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69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71" style:family="table-cell" style:parent-style-name="Default">
      <style:table-cell-properties fo:border-bottom="none" fo:background-color="#ce181e" fo:border-left="0.06pt solid #000000" fo:border-right="0.06pt solid #000000" fo:border-top="none"/>
    </style:style>
    <style:style style:name="ce63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376" style:family="table-cell" style:parent-style-name="Default">
      <style:text-properties fo:color="#ce181e" fo:font-weight="bold" style:font-weight-asian="bold" style:font-weight-complex="bold"/>
    </style:style>
    <style:style style:name="ce377" style:family="table-cell" style:parent-style-name="Default">
      <style:text-properties fo:font-weight="normal" style:font-weight-asian="normal" style:font-weight-complex="normal"/>
    </style:style>
    <style:style style:name="ce37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37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80" style:family="table-cell" style:parent-style-name="Default">
      <style:table-cell-properties fo:border-bottom="none" fo:background-color="#ce181e" style:text-align-source="fix" style:repeat-content="false" fo:border-left="0.06pt solid #000000" fo:border-right="none" fo:border-top="none"/>
      <style:paragraph-properties fo:text-align="center" fo:margin-left="0mm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83" style:family="table-cell" style:parent-style-name="Default">
      <style:table-cell-properties fo:background-color="#ce181e" style:text-align-source="fix" style:repeat-content="false"/>
      <style:paragraph-properties fo:text-align="center" fo:margin-left="0mm"/>
    </style:style>
    <style:style style:name="ce384" style:family="table-cell" style:parent-style-name="Default">
      <style:table-cell-properties fo:border-bottom="0.06pt solid #000000" fo:border-left="none" fo:border-right="none" fo:border-top="0.06pt solid #000000"/>
    </style:style>
    <style:style style:name="ce7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87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8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76" style:family="table-cell" style:parent-style-name="Default">
      <style:text-properties fo:color="#000000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fo:color="#000000" style:text-outline="false" style:text-line-through-style="none" style:text-line-through-type="none" style:font-name="Segoe U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Segoe U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fo:color="#000000" style:text-outline="false" style:text-line-through-style="none" style:text-line-through-type="none" style:font-name="Segoe U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Segoe U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 style:data-style-name="N10004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00" style:family="table-cell" style:parent-style-name="Default" style:data-style-name="N10004">
      <style:table-cell-properties fo:background-color="#ce181e"/>
    </style:style>
    <style:style style:name="ce81" style:family="table-cell" style:parent-style-name="Default" style:data-style-name="N10004">
      <style:table-cell-properties fo:border-bottom="0.06pt solid #000000" fo:background-color="transparent" fo:border-left="none" fo:border-right="none" fo:border-top="none"/>
    </style:style>
    <style:style style:name="ce402" style:family="table-cell" style:parent-style-name="Default" style:data-style-name="N100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83" style:family="table-cell" style:parent-style-name="Default" style:data-style-name="N10004">
      <style:table-cell-properties fo:background-color="transparent"/>
    </style:style>
    <style:style style:name="ce404" style:family="table-cell" style:parent-style-name="Default" style:data-style-name="N4"/>
    <style:style style:name="ce40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40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0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10" style:family="table-cell" style:parent-style-name="Default">
      <style:table-cell-properties fo:border-bottom="none" fo:background-color="#ce181e" style:text-align-source="fix" style:repeat-content="false" fo:border-left="none" fo:border-right="0.06pt solid #000000" fo:border-top="none"/>
      <style:paragraph-properties fo:text-align="center" fo:margin-left="0mm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41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13" style:family="table-cell" style:parent-style-name="Default">
      <style:table-cell-properties fo:border-bottom="none" fo:background-color="#ce181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41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none" fo:wrap-option="wrap" fo:border-left="0.06pt solid #000000" fo:border-right="0.06pt solid #000000" fo:border-top="0.06pt solid #000000"/>
    </style:style>
    <style:style style:name="ce417" style:family="table-cell" style:parent-style-name="Default">
      <style:table-cell-properties fo:wrap-option="wrap" fo:border="none"/>
    </style:style>
    <style:style style:name="ce4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</style:style>
    <style:style style:name="ce4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420" style:family="table-cell" style:parent-style-name="Default">
      <style:table-cell-properties fo:border-bottom="none" fo:background-color="#ce181e" style:text-align-source="fix" style:repeat-content="false" fo:wrap-option="wrap" fo:border-left="0.06pt solid #000000" fo:border-right="0.06pt solid #000000" fo:border-top="none"/>
      <style:paragraph-properties fo:text-align="center" fo:margin-left="0mm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</style:style>
    <style:style style:name="ce422" style:family="table-cell" style:parent-style-name="Default">
      <style:table-cell-properties fo:background-color="#ce181e" style:text-align-source="fix" style:repeat-content="false" fo:wrap-option="wrap"/>
      <style:paragraph-properties fo:text-align="center" fo:margin-left="0mm"/>
      <style:text-properties style:use-window-font-color="true"/>
    </style:style>
    <style:style style:name="ce4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24" style:family="table-cell" style:parent-style-name="Default">
      <style:table-cell-properties fo:background-color="#ce181e" style:text-align-source="fix" style:repeat-content="false" fo:wrap-option="wrap"/>
      <style:paragraph-properties fo:text-align="center" fo:margin-left="0mm"/>
    </style:style>
    <style:style style:name="ce42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426" style:family="table-cell" style:parent-style-name="Default">
      <style:table-cell-properties fo:border-bottom="none" fo:border-left="0.06pt solid #000000" fo:border-right="0.06pt solid #000000" fo:border-top="none"/>
    </style:style>
    <style:style style:name="ce4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 style:data-style-name="N10108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 style:data-style-name="N10108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6" style:family="table-cell" style:parent-style-name="Default" style:data-style-name="N10108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37" style:family="table-cell" style:parent-style-name="Default" style:data-style-name="N1010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8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39" style:family="table-cell" style:parent-style-name="Default" style:data-style-name="N10108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 style:data-style-name="N10108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1" style:family="table-cell" style:parent-style-name="Default" style:data-style-name="N10108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42" style:family="table-cell" style:parent-style-name="Default" style:data-style-name="N10108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22" style:family="table-cell" style:parent-style-name="Default" style:data-style-name="N4">
      <style:table-cell-properties fo:background-color="#fff200"/>
    </style:style>
    <style:style style:name="ce443" style:family="table-cell" style:parent-style-name="Default">
      <style:table-cell-properties style:text-align-source="value-type" style:repeat-content="false"/>
      <style:paragraph-properties fo:margin-left="0mm"/>
      <style:text-properties style:font-name="Liberation Serif" fo:font-weight="normal" style:font-weight-asian="normal" style:font-weight-complex="normal"/>
    </style:style>
    <style:style style:name="ce4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Liberation Serif" fo:font-weight="normal" style:font-weight-asian="normal" style:font-weight-complex="normal"/>
    </style:style>
    <style:style style:name="ce4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erif" fo:font-weight="normal" style:font-weight-asian="normal" style:font-weight-complex="normal"/>
    </style:style>
    <style:style style:name="ce4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weight="normal" style:font-weight-asian="normal" style:font-weight-complex="normal"/>
    </style:style>
    <style:style style:name="ce4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normal" style:font-weight-asian="normal" style:font-weight-complex="normal"/>
    </style:style>
    <style:style style:name="ce448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9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0" style:family="table-cell" style:parent-style-name="Default" style:data-style-name="N11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2" style:family="table-cell" style:parent-style-name="Default" style:data-style-name="N30">
      <style:table-cell-properties style:diagonal-bl-tr="none" style:diagonal-tl-br="none" fo:border="0.74pt solid #000000" style:rotation-align="none"/>
    </style:style>
    <style:style style:name="ce45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 style:data-style-name="N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5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6" style:family="table-cell" style:parent-style-name="Default">
      <style:table-cell-properties fo:background-color="#ffd74c" style:text-align-source="fix" style:repeat-content="false" fo:border="0.06pt solid #000000" style:vertical-align="middle"/>
      <style:paragraph-properties fo:text-align="center"/>
    </style:style>
    <style:style style:name="ce4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3" style:family="table-cell" style:parent-style-name="Default">
      <style:text-properties fo:color="#000000" style:text-outline="false" style:text-line-through-style="none" style:text-line-through-type="none" style:font-name="Segoe U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Segoe U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6" style:family="table-cell" style:parent-style-name="Default" style:data-style-name="N10108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6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9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0" style:family="table-cell" style:parent-style-name="Default" style:data-style-name="N30">
      <style:table-cell-properties style:diagonal-bl-tr="none" style:diagonal-tl-br="none" fo:border="0.06pt solid #000000" style:rotation-align="none"/>
    </style:style>
    <style:style style:name="ce471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2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3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78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vertical-align="middle"/>
    </style:style>
    <style:style style:name="ce162" style:family="table-cell" style:parent-style-name="Default" style:data-style-name="N10004">
      <style:table-cell-properties fo:background-color="#ffff99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63" style:family="table-cell" style:parent-style-name="Default" style:data-style-name="N10004">
      <style:table-cell-properties fo:background-color="#ffcc00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64" style:family="table-cell" style:parent-style-name="Default" style:data-style-name="N10108">
      <style:table-cell-properties fo:background-color="#fff20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108">
      <style:table-cell-properties fo:background-color="#ffff99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0108">
      <style:table-cell-properties fo:background-color="#fff200" style:text-align-source="fix" style:repeat-content="false" fo:wrap-option="wrap"/>
      <style:paragraph-properties fo:text-align="center" fo:margin-left="0mm"/>
      <style:text-properties fo:color="#ce181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10108">
      <style:table-cell-properties fo:background-color="#fff200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 style:data-style-name="N10004">
      <style:table-cell-properties fo:background-color="#ccff00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82" style:family="table-cell" style:parent-style-name="Default" style:data-style-name="N104">
      <style:table-cell-properties style:text-align-source="value-type" style:repeat-content="false"/>
      <style:paragraph-properties fo:margin-left="0mm"/>
      <style:text-properties style:font-name="Liberation Serif" fo:font-weight="normal" style:font-weight-asian="normal" style:font-weight-complex="normal"/>
    </style:style>
    <style:style style:name="ce483" style:family="table-cell" style:parent-style-name="Default" style:data-style-name="N0">
      <style:table-cell-properties style:text-align-source="fix" style:repeat-content="false" fo:wrap-option="no-wrap"/>
      <style:paragraph-properties fo:text-align="center" fo:margin-left="0mm"/>
      <style:text-properties style:font-name="Liberation Serif" fo:font-weight="normal" style:font-weight-asian="normal" style:font-weight-complex="normal"/>
    </style:style>
    <style:style style:name="ce48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Liberation Serif" fo:font-weight="normal" style:font-weight-asian="normal" style:font-weight-complex="normal"/>
    </style:style>
    <style:style style:name="ce48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style:text-underline-style="none" fo:font-weight="normal" style:font-weight-asian="normal" style:font-weight-complex="normal"/>
    </style:style>
    <style:style style:name="ce486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Liberation Serif" fo:font-weight="normal" style:font-weight-asian="normal" style:font-weight-complex="normal"/>
    </style:style>
    <style:style style:name="ce48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weight="normal" style:font-weight-asian="normal" style:font-weight-complex="normal"/>
    </style:style>
    <style:style style:name="ce489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fo:font-weight="normal" style:font-weight-asian="normal" style:font-weight-complex="normal"/>
    </style:style>
    <style:style style:name="ce49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weight="normal" style:font-weight-asian="normal" style:font-weight-complex="normal"/>
    </style:style>
    <style:style style:name="ce49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92" style:family="table-cell" style:parent-style-name="Default" style:data-style-name="N104"/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Segoe UI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AUDE " table:style-name="ta1">
        <table:table-column table:style-name="co1" table:default-cell-style-name="Default"/>
        <table:table-column table:style-name="co2" table:default-cell-style-name="ce312"/>
        <table:table-column table:style-name="co3" table:default-cell-style-name="Default"/>
        <table:table-column table:style-name="co4" table:default-cell-style-name="ce312"/>
        <table:table-column table:style-name="co5" table:default-cell-style-name="ce325"/>
        <table:table-column table:style-name="co6" table:default-cell-style-name="ce312"/>
        <table:table-column table:style-name="co7" table:default-cell-style-name="ce312"/>
        <table:table-column table:style-name="co8" table:default-cell-style-name="ce312"/>
        <table:table-column table:style-name="co9" table:default-cell-style-name="ce312"/>
        <table:table-column table:style-name="co10" table:default-cell-style-name="ce312"/>
        <table:table-column table:style-name="co11" table:default-cell-style-name="ce312"/>
        <table:table-column table:style-name="co10" table:default-cell-style-name="ce312"/>
        <table:table-column table:style-name="co10" table:default-cell-style-name="Default"/>
        <table:table-column table:style-name="co12" table:default-cell-style-name="Default"/>
        <table:table-column table:style-name="co13" table:default-cell-style-name="ce312"/>
        <table:table-column table:style-name="co14" table:default-cell-style-name="ce332"/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EMENDAS 2023</text:p>
          </table:table-cell>
          <table:table-cell/>
          <table:table-cell office:value-type="string" calcext:value-type="string">
            <text:p>ATUALIZAÇÃO EM 23/12/23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2">
          <table:table-cell table:style-name="ce304" office:value-type="string" calcext:value-type="string">
            <text:p>Secretaria de Município da Saúde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319" office:value-type="string" calcext:value-type="string">
            <text:p>Objeto </text:p>
          </table:table-cell>
          <table:table-cell table:number-columns-repeated="4"/>
          <table:table-cell table:style-name="ce319" office:value-type="string" calcext:value-type="string">
            <text:p>Fonte</text:p>
          </table:table-cell>
          <table:table-cell office:value-type="string" calcext:value-type="string">
            <text:p>Detalha-</text:p>
          </table:table-cell>
          <table:table-cell table:style-name="ce319" office:value-type="string" calcext:value-type="string">
            <text:p>SITUAÇÃO</text:p>
          </table:table-cell>
          <table:table-cell table:style-name="ce319" office:value-type="string" calcext:value-type="string">
            <text:p>LC</text:p>
          </table:table-cell>
          <table:table-cell office:value-type="string" calcext:value-type="string">
            <text:p>TERMO DE FOMENTO </text:p>
          </table:table-cell>
          <table:table-cell table:number-columns-repeated="2"/>
          <table:table-cell office:value-type="string" calcext:value-type="string">
            <text:p>VALOR </text:p>
          </table:table-cell>
          <table:table-cell table:number-columns-repeated="2"/>
        </table:table-row>
        <table:table-row table:style-name="ro1">
          <table:table-cell table:style-name="ce305" office:value-type="string" calcext:value-type="string">
            <text:p>BENEFICIARIO</text:p>
          </table:table-cell>
          <table:table-cell table:style-name="ce313" office:value-type="string" calcext:value-type="string">
            <text:p>EMENDA</text:p>
          </table:table-cell>
          <table:table-cell table:style-name="ce305" office:value-type="string" calcext:value-type="string">
            <text:p>VEREADOR</text:p>
          </table:table-cell>
          <table:table-cell table:style-name="ce321" office:value-type="string" calcext:value-type="string">
            <text:p>Despesa</text:p>
          </table:table-cell>
          <table:table-cell table:style-name="ce326" office:value-type="string" calcext:value-type="string">
            <text:p>VALOR</text:p>
          </table:table-cell>
          <table:table-cell table:style-name="ce313" office:value-type="string" calcext:value-type="string">
            <text:p>PA</text:p>
          </table:table-cell>
          <table:table-cell table:style-name="ce313" office:value-type="string" calcext:value-type="string">
            <text:p>ED</text:p>
          </table:table-cell>
          <table:table-cell table:style-name="ce313" office:value-type="string" calcext:value-type="string">
            <text:p>REDUZIDO</text:p>
          </table:table-cell>
          <table:table-cell table:style-name="ce313" office:value-type="string" calcext:value-type="string">
            <text:p>Recuso</text:p>
          </table:table-cell>
          <table:table-cell table:style-name="ce313" office:value-type="string" calcext:value-type="string">
            <text:p>mento</text:p>
          </table:table-cell>
          <table:table-cell table:style-name="ce321" office:value-type="string" calcext:value-type="string">
            <text:p>Edital 2023</text:p>
          </table:table-cell>
          <table:table-cell table:style-name="ce321" office:value-type="string" calcext:value-type="string">
            <text:p>Processo</text:p>
          </table:table-cell>
          <table:table-cell table:style-name="ce329" office:value-type="string" calcext:value-type="string">
            <text:p>PROCESSO</text:p>
          </table:table-cell>
          <table:table-cell table:style-name="ce329"/>
          <table:table-cell table:style-name="ce330" office:value-type="string" calcext:value-type="string">
            <text:p>EMPENHO</text:p>
          </table:table-cell>
          <table:table-cell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ÇÃO DE PROTEÇÃO ANIMAL CAÇAPAVANA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RELLA BIACCHI</text:p>
          </table:table-cell>
          <table:table-cell office:value-type="float" office:value="135" calcext:value-type="float">
            <text:p>135</text:p>
          </table:table-cell>
          <table:table-cell office:value-type="float" office:value="5000" calcext:value-type="float">
            <text:p>5.000,00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33.50.43</text:p>
          </table:table-cell>
          <table:table-cell office:value-type="float" office:value="6716" calcext:value-type="float">
            <text:p>6716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DITAL 3429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number-columns-spanned="2" table:number-rows-spanned="1">
            <text:p>TERMO DE FOMENTO 12/2023</text:p>
          </table:table-cell>
          <table:covered-table-cell/>
          <table:table-cell office:value-type="string" calcext:value-type="string">
            <text:p>8171/2023</text:p>
          </table:table-cell>
          <table:table-cell office:value-type="string" calcext:value-type="string">
            <text:p>CONCLUIDO PAGO 21.11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ÇÃO DE PROTEÇÃO ANIMAL CAÇAPAVANA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SSARETE VARGAS</text:p>
          </table:table-cell>
          <table:table-cell office:value-type="float" office:value="131" calcext:value-type="float">
            <text:p>131</text:p>
          </table:table-cell>
          <table:table-cell office:value-type="float" office:value="5000" calcext:value-type="float">
            <text:p>5.000,00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33.50.43</text:p>
          </table:table-cell>
          <table:table-cell office:value-type="float" office:value="6716" calcext:value-type="float">
            <text:p>6716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DITAL 3429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number-columns-spanned="2" table:number-rows-spanned="1">
            <text:p>TERMO DE FOMENTO 12/2023</text:p>
          </table:table-cell>
          <table:covered-table-cell/>
          <table:table-cell office:value-type="string" calcext:value-type="string">
            <text:p>8173/2023</text:p>
          </table:table-cell>
          <table:table-cell office:value-type="string" calcext:value-type="string">
            <text:p>CONCLUIDO PAGO 14.12.2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JOS DE PAT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SSARETE VARGAS</text:p>
          </table:table-cell>
          <table:table-cell office:value-type="float" office:value="131" calcext:value-type="float">
            <text:p>131</text:p>
          </table:table-cell>
          <table:table-cell office:value-type="float" office:value="5000" calcext:value-type="float">
            <text:p>5.000,00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33.50.43</text:p>
          </table:table-cell>
          <table:table-cell office:value-type="float" office:value="6716" calcext:value-type="float">
            <text:p>6716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DITAL 3430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 table:number-columns-spanned="2" table:number-rows-spanned="1">
            <text:p>TERMO DE FOMENTO 16/2023</text:p>
          </table:table-cell>
          <table:covered-table-cell/>
          <table:table-cell table:style-name="ce331" office:value-type="string" calcext:value-type="string">
            <text:p>9198/2022</text:p>
          </table:table-cell>
          <table:table-cell office:value-type="string" calcext:value-type="string">
            <text:p>CONCLUIDO PAGO </text:p>
          </table:table-cell>
          <table:table-cell table:style-name="ce333"/>
          <table:table-cell/>
        </table:table-row>
        <table:table-row table:style-name="ro1">
          <table:table-cell table:style-name="ce306" office:value-type="string" calcext:value-type="string">
            <text:p>APAE DE CAÇAPAVA DO SUL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ATRÍCIA CASTRO</text:p>
          </table:table-cell>
          <table:table-cell office:value-type="float" office:value="142" calcext:value-type="float">
            <text:p>142</text:p>
          </table:table-cell>
          <table:table-cell office:value-type="float" office:value="47675.07" calcext:value-type="float">
            <text:p>47.675,07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33.50.43</text:p>
          </table:table-cell>
          <table:table-cell office:value-type="float" office:value="6705" calcext:value-type="float">
            <text:p>6705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DITAL 3431</text:p>
          </table:table-cell>
          <table:table-cell office:value-type="float" office:value="1245" calcext:value-type="float">
            <text:p>1245</text:p>
          </table:table-cell>
          <table:table-cell table:style-name="ce306" office:value-type="string" calcext:value-type="string" table:number-columns-spanned="2" table:number-rows-spanned="1">
            <text:p>TERMO DE FOMENTO 20/2023</text:p>
          </table:table-cell>
          <table:covered-table-cell/>
          <table:table-cell office:value-type="string" calcext:value-type="string">
            <text:p>11345/2023</text:p>
          </table:table-cell>
          <table:table-cell office:value-type="string" calcext:value-type="string">
            <text:p>A LIQUIDAR</text:p>
          </table:table-cell>
          <table:table-cell table:number-columns-repeated="2"/>
        </table:table-row>
        <table:table-row table:style-name="ro1" table:number-rows-repeated="2">
          <table:table-cell table:style-name="ce307"/>
          <table:table-cell table:number-columns-repeated="11"/>
          <table:table-cell table:style-name="ce307"/>
          <table:table-cell table:number-columns-repeated="5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BENEFICIARIO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BANCADA</text:p>
          </table:table-cell>
          <table:table-cell/>
          <table:table-cell office:value-type="string" calcext:value-type="string">
            <text:p>VALOR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REDUZIDO</text:p>
          </table:table-cell>
          <table:table-cell/>
          <table:table-cell office:value-type="string" calcext:value-type="string">
            <text:p>Detalhament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JOS DE PAT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DT</text:p>
          </table:table-cell>
          <table:table-cell office:value-type="float" office:value="145" calcext:value-type="float">
            <text:p>145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33.50.43</text:p>
          </table:table-cell>
          <table:table-cell office:value-type="float" office:value="6659" calcext:value-type="float">
            <text:p>6659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DITAL 3430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 table:number-columns-spanned="2" table:number-rows-spanned="1">
            <text:p>TERMO DE FOMENTO 16/2023</text:p>
          </table:table-cell>
          <table:covered-table-cell/>
          <table:table-cell table:style-name="ce331" office:value-type="string" calcext:value-type="string">
            <text:p>9199/2023</text:p>
          </table:table-cell>
          <table:table-cell office:value-type="string" calcext:value-type="string">
            <text:p>CONCLUIDO PAGO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ÇÃO DE PROTEÇÃO ANIMAL CAÇAPAVANA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L</text:p>
          </table:table-cell>
          <table:table-cell office:value-type="float" office:value="148" calcext:value-type="float">
            <text:p>148</text:p>
          </table:table-cell>
          <table:table-cell office:value-type="float" office:value="5000" calcext:value-type="float">
            <text:p>5.000,00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33.50.41</text:p>
          </table:table-cell>
          <table:table-cell office:value-type="float" office:value="6658" calcext:value-type="float">
            <text:p>6658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DITAL 3429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number-columns-spanned="2" table:number-rows-spanned="1">
            <text:p>TERMO DE FOMENTO 12/2023</text:p>
          </table:table-cell>
          <table:covered-table-cell/>
          <table:table-cell office:value-type="string" calcext:value-type="string">
            <text:p>8170/2023</text:p>
          </table:table-cell>
          <table:table-cell office:value-type="string" calcext:value-type="string">
            <text:p>CONCLUIDO PAGO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ÇÃO DE PROTEÇÃO ANIMAL CAÇAPAVANA 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DT</text:p>
          </table:table-cell>
          <table:table-cell office:value-type="float" office:value="145" calcext:value-type="float">
            <text:p>145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33.50.43</text:p>
          </table:table-cell>
          <table:table-cell office:value-type="float" office:value="6659" calcext:value-type="float">
            <text:p>6659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DITAL 3429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 table:number-columns-spanned="2" table:number-rows-spanned="1">
            <text:p>TERMO DE FOMENTO 12/2023</text:p>
          </table:table-cell>
          <table:covered-table-cell/>
          <table:table-cell office:value-type="string" calcext:value-type="string">
            <text:p>8167/2023</text:p>
          </table:table-cell>
          <table:table-cell office:value-type="string" calcext:value-type="string">
            <text:p>CONCLUIDO PAGO 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ce308" office:value-type="string" calcext:value-type="string">
            <text:p>Total de repasse pela LF 13.019/2014</text:p>
          </table:table-cell>
          <table:table-cell table:style-name="ce314" office:value-type="float" office:value="7" calcext:value-type="float">
            <text:p>7</text:p>
          </table:table-cell>
          <table:table-cell table:number-columns-repeated="16"/>
        </table:table-row>
        <table:table-row table:style-name="ro1">
          <table:table-cell table:style-name="ce309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10" office:value-type="string" calcext:value-type="string">
            <text:p>Todas as informações sobre as despesas foram prestadas pela SMS</text:p>
          </table:table-cell>
          <table:table-cell table:style-name="ce315"/>
          <table:table-cell table:style-name="ce318"/>
          <table:table-cell table:style-name="ce315"/>
          <table:table-cell table:style-name="ce327"/>
          <table:table-cell table:style-name="ce315" table:number-columns-repeated="4"/>
          <table:table-cell table:number-columns-repeated="9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style-name="ce311" office:value-type="string" calcext:value-type="string">
            <text:p>TOTAL PAGO ATÉ 14/12/2023 R$ 150.690,00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A LIQUIDAR E PAGAR R$ 76.985,07</text:p>
          </table:table-cell>
          <table:table-cell table:number-columns-repeated="4"/>
          <table:table-cell table:style-name="Default"/>
          <table:table-cell table:number-columns-repeated="12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4"/>
          <table:table-cell table:style-name="ce328"/>
          <table:table-cell table:style-name="ce315"/>
          <table:table-cell table:number-columns-repeated="12"/>
        </table:table-row>
        <table:table-row table:style-name="ro1" table:number-rows-repeated="104854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MAS" table:style-name="ta1">
        <table:table-column table:style-name="co16" table:default-cell-style-name="Default"/>
        <table:table-column table:style-name="co17" table:default-cell-style-name="ce312"/>
        <table:table-column table:style-name="co18" table:default-cell-style-name="Default"/>
        <table:table-column table:style-name="co19" table:default-cell-style-name="ce312"/>
        <table:table-column table:style-name="co5" table:default-cell-style-name="ce325"/>
        <table:table-column table:style-name="co6" table:default-cell-style-name="ce347"/>
        <table:table-column table:style-name="co7" table:default-cell-style-name="ce312"/>
        <table:table-column table:style-name="co20" table:default-cell-style-name="Default"/>
        <table:table-column table:style-name="co21" table:default-cell-style-name="ce312"/>
        <table:table-column table:style-name="co22" table:default-cell-style-name="Default"/>
        <table:table-column table:style-name="co10" table:default-cell-style-name="ce312"/>
        <table:table-column table:style-name="co23" table:default-cell-style-name="ce312"/>
        <table:table-column table:style-name="co10" table:default-cell-style-name="ce312"/>
        <table:table-column table:style-name="co1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EMENDAS 2023</text:p>
          </table:table-cell>
          <table:table-cell/>
          <table:table-cell table:style-name="ce342" office:value-type="string" calcext:value-type="string">
            <text:p>ATUALIZAÇÃO 20/11/2023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2">
          <table:table-cell table:style-name="ce304" office:value-type="string" calcext:value-type="string">
            <text:p>Secretaria de Município da Assistência Social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objeto 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ENEFICIARIO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VEREADOR/INDIVIDUAL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REDUZID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Processo LC</text:p>
          </table:table-cell>
          <table:table-cell office:value-type="string" calcext:value-type="string">
            <text:p>Fonte de Recurso</text:p>
          </table:table-cell>
          <table:table-cell office:value-type="string" calcext:value-type="string">
            <text:p>Detalhamento</text:p>
          </table:table-cell>
          <table:table-cell office:value-type="string" calcext:value-type="string">
            <text:p>TERMOS DE FOMENTO</text:p>
          </table:table-cell>
          <table:table-cell/>
          <table:table-cell office:value-type="string" calcext:value-type="string">
            <text:p>EMPENHO</text:p>
          </table:table-cell>
          <table:table-cell office:value-type="string" calcext:value-type="string">
            <text:p>SITUAÇÃO</text:p>
          </table:table-cell>
        </table:table-row>
        <table:table-row table:style-name="ro1">
          <table:table-cell office:value-type="string" calcext:value-type="string">
            <text:p>ACAP – LAR ROSINHA BORG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RELLA BIACCHI</text:p>
          </table:table-cell>
          <table:table-cell office:value-type="float" office:value="135" calcext:value-type="float">
            <text:p>135</text:p>
          </table:table-cell>
          <table:table-cell office:value-type="float" office:value="5000" calcext:value-type="float">
            <text:p>5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4</text:p>
          </table:table-cell>
          <table:table-cell office:value-type="float" office:value="853" calcext:value-type="float">
            <text:p>853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10</text:p>
          </table:table-cell>
          <table:covered-table-cell/>
          <table:table-cell office:value-type="string" calcext:value-type="string">
            <text:p>8035/2023</text:p>
          </table:table-cell>
          <table:table-cell office:value-type="string" calcext:value-type="string">
            <text:p>PAGO 26/10/2023</text:p>
          </table:table-cell>
        </table:table-row>
        <table:table-row table:style-name="ro1">
          <table:table-cell office:value-type="string" calcext:value-type="string">
            <text:p>ACAP – LAR ROSINHA BORG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UIS FERNANDO TORRES</text:p>
          </table:table-cell>
          <table:table-cell office:value-type="float" office:value="132" calcext:value-type="float">
            <text:p>13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4</text:p>
          </table:table-cell>
          <table:table-cell office:value-type="float" office:value="853" calcext:value-type="float">
            <text:p>853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10</text:p>
          </table:table-cell>
          <table:covered-table-cell/>
          <table:table-cell office:value-type="string" calcext:value-type="string">
            <text:p>8033/2023</text:p>
          </table:table-cell>
          <table:table-cell office:value-type="string" calcext:value-type="string">
            <text:p>PAGO 26/10/2023</text:p>
          </table:table-cell>
        </table:table-row>
        <table:table-row table:style-name="ro1">
          <table:table-cell office:value-type="string" calcext:value-type="string">
            <text:p>ACAP – LAR ROSINHA BORG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IO CASANOVA</text:p>
          </table:table-cell>
          <table:table-cell office:value-type="float" office:value="139" calcext:value-type="float">
            <text:p>139</text:p>
          </table:table-cell>
          <table:table-cell office:value-type="float" office:value="5000" calcext:value-type="float">
            <text:p>5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4</text:p>
          </table:table-cell>
          <table:table-cell office:value-type="float" office:value="853" calcext:value-type="float">
            <text:p>853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10</text:p>
          </table:table-cell>
          <table:covered-table-cell/>
          <table:table-cell office:value-type="string" calcext:value-type="string">
            <text:p>8031/2023</text:p>
          </table:table-cell>
          <table:table-cell office:value-type="string" calcext:value-type="string">
            <text:p>PAGO 11/08/2023</text:p>
          </table:table-cell>
        </table:table-row>
        <table:table-row table:style-name="ro1">
          <table:table-cell office:value-type="string" calcext:value-type="string">
            <text:p>ACAP – LAR ROSINHA BORGE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ZILMAR ARAÚJO</text:p>
          </table:table-cell>
          <table:table-cell office:value-type="float" office:value="141" calcext:value-type="float">
            <text:p>14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4</text:p>
          </table:table-cell>
          <table:table-cell office:value-type="float" office:value="853" calcext:value-type="float">
            <text:p>853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10</text:p>
          </table:table-cell>
          <table:covered-table-cell/>
          <table:table-cell office:value-type="string" calcext:value-type="string">
            <text:p>8029/2023</text:p>
          </table:table-cell>
          <table:table-cell office:value-type="string" calcext:value-type="string">
            <text:p>PAGO 11/08/2023</text:p>
          </table:table-cell>
        </table:table-row>
        <table:table-row table:style-name="ro1">
          <table:table-cell office:value-type="string" calcext:value-type="string">
            <text:p>ACAP – LAR ROSINHA BORGE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ILVIO TOLFO TONDO</text:p>
          </table:table-cell>
          <table:table-cell office:value-type="float" office:value="137" calcext:value-type="float">
            <text:p>137</text:p>
          </table:table-cell>
          <table:table-cell office:value-type="float" office:value="7000" calcext:value-type="float">
            <text:p>7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4</text:p>
          </table:table-cell>
          <table:table-cell office:value-type="float" office:value="853" calcext:value-type="float">
            <text:p>853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10</text:p>
          </table:table-cell>
          <table:covered-table-cell/>
          <table:table-cell office:value-type="string" calcext:value-type="string">
            <text:p>8028/2023</text:p>
          </table:table-cell>
          <table:table-cell office:value-type="string" calcext:value-type="string">
            <text:p>PAGO 11/08/2023</text:p>
          </table:table-cell>
        </table:table-row>
        <table:table-row table:style-name="ro1">
          <table:table-cell office:value-type="string" calcext:value-type="string">
            <text:p>ASCA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RELLA BIACCHI</text:p>
          </table:table-cell>
          <table:table-cell office:value-type="float" office:value="135" calcext:value-type="float">
            <text:p>135</text:p>
          </table:table-cell>
          <table:table-cell office:value-type="float" office:value="4609.85" calcext:value-type="float">
            <text:p>4.609,85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0</text:p>
          </table:table-cell>
          <table:table-cell office:value-type="float" office:value="849" calcext:value-type="float">
            <text:p>849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08</text:p>
          </table:table-cell>
          <table:covered-table-cell/>
          <table:table-cell office:value-type="string" calcext:value-type="string">
            <text:p>6875/2023</text:p>
          </table:table-cell>
          <table:table-cell office:value-type="string" calcext:value-type="string">
            <text:p>A LIQUIDAR</text:p>
          </table:table-cell>
        </table:table-row>
        <table:table-row table:style-name="ro1">
          <table:table-cell office:value-type="string" calcext:value-type="string">
            <text:p>ASCA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UIS FERNANDO TORRES</text:p>
          </table:table-cell>
          <table:table-cell office:value-type="float" office:value="132" calcext:value-type="float">
            <text:p>13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0</text:p>
          </table:table-cell>
          <table:table-cell office:value-type="float" office:value="849" calcext:value-type="float">
            <text:p>849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08</text:p>
          </table:table-cell>
          <table:covered-table-cell/>
          <table:table-cell office:value-type="string" calcext:value-type="string">
            <text:p>6874/2023</text:p>
          </table:table-cell>
          <table:table-cell office:value-type="string" calcext:value-type="string">
            <text:p>A LIQUIDAR</text:p>
          </table:table-cell>
        </table:table-row>
        <table:table-row table:style-name="ro1">
          <table:table-cell office:value-type="string" calcext:value-type="string">
            <text:p>ASCA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AIO CASANOVA</text:p>
          </table:table-cell>
          <table:table-cell office:value-type="float" office:value="139" calcext:value-type="float">
            <text:p>139</text:p>
          </table:table-cell>
          <table:table-cell office:value-type="float" office:value="5000" calcext:value-type="float">
            <text:p>5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0</text:p>
          </table:table-cell>
          <table:table-cell office:value-type="float" office:value="849" calcext:value-type="float">
            <text:p>849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08</text:p>
          </table:table-cell>
          <table:covered-table-cell/>
          <table:table-cell office:value-type="string" calcext:value-type="string">
            <text:p>6873/2023</text:p>
          </table:table-cell>
          <table:table-cell office:value-type="string" calcext:value-type="string">
            <text:p>PAGO 14/09/2023</text:p>
          </table:table-cell>
        </table:table-row>
        <table:table-row table:style-name="ro1">
          <table:table-cell office:value-type="string" calcext:value-type="string">
            <text:p>ASCAI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ZILMAR ARAÚJO</text:p>
          </table:table-cell>
          <table:table-cell office:value-type="float" office:value="141" calcext:value-type="float">
            <text:p>141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0</text:p>
          </table:table-cell>
          <table:table-cell office:value-type="float" office:value="849" calcext:value-type="float">
            <text:p>849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08</text:p>
          </table:table-cell>
          <table:covered-table-cell/>
          <table:table-cell office:value-type="string" calcext:value-type="string">
            <text:p>6872/2023</text:p>
          </table:table-cell>
          <table:table-cell office:value-type="string" calcext:value-type="string">
            <text:p>A LIQUIDAR</text:p>
          </table:table-cell>
        </table:table-row>
        <table:table-row table:style-name="ro1">
          <table:table-cell office:value-type="string" calcext:value-type="string">
            <text:p>ASCA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ULO PEREIRA</text:p>
          </table:table-cell>
          <table:table-cell office:value-type="float" office:value="143" calcext:value-type="float">
            <text:p>143</text:p>
          </table:table-cell>
          <table:table-cell office:value-type="float" office:value="15390" calcext:value-type="float">
            <text:p>15.39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0</text:p>
          </table:table-cell>
          <table:table-cell office:value-type="float" office:value="849" calcext:value-type="float">
            <text:p>849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08</text:p>
          </table:table-cell>
          <table:covered-table-cell/>
          <table:table-cell office:value-type="string" calcext:value-type="string">
            <text:p>6871/2023</text:p>
          </table:table-cell>
          <table:table-cell office:value-type="string" calcext:value-type="string">
            <text:p>PAGO 20/10/2023</text:p>
          </table:table-cell>
        </table:table-row>
        <table:table-row table:style-name="ro1">
          <table:table-cell office:value-type="string" calcext:value-type="string">
            <text:p>ASCAI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ILVIO TOLFO TONDO</text:p>
          </table:table-cell>
          <table:table-cell office:value-type="float" office:value="137" calcext:value-type="float">
            <text:p>137</text:p>
          </table:table-cell>
          <table:table-cell office:value-type="float" office:value="7000" calcext:value-type="float">
            <text:p>7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53</text:p>
          </table:table-cell>
          <table:table-cell office:value-type="float" office:value="6720" calcext:value-type="float">
            <text:p>672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0</text:p>
          </table:table-cell>
          <table:table-cell office:value-type="float" office:value="849" calcext:value-type="float">
            <text:p>849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08</text:p>
          </table:table-cell>
          <table:covered-table-cell/>
          <table:table-cell office:value-type="string" calcext:value-type="string">
            <text:p>6870/2023</text:p>
          </table:table-cell>
          <table:table-cell office:value-type="string" calcext:value-type="string">
            <text:p>PAGO 20/10/2023</text:p>
          </table:table-cell>
        </table:table-row>
        <table:table-row table:style-name="ro1">
          <table:table-cell table:style-name="ce306" office:value-type="string" calcext:value-type="string">
            <text:p>ASSOCIAÇÃO BANCO DA AMIZADE</text:p>
          </table:table-cell>
          <table:table-cell table:style-name="ce331" office:value-type="float" office:value="63" calcext:value-type="float">
            <text:p>63</text:p>
          </table:table-cell>
          <table:table-cell table:style-name="ce306" office:value-type="string" calcext:value-type="string">
            <text:p>LUIS FERNANDO TORRES</text:p>
          </table:table-cell>
          <table:table-cell table:style-name="ce331" office:value-type="float" office:value="132" calcext:value-type="float">
            <text:p>132</text:p>
          </table:table-cell>
          <table:table-cell table:style-name="ce343" office:value-type="float" office:value="20000" calcext:value-type="float">
            <text:p>20.000,00</text:p>
          </table:table-cell>
          <table:table-cell table:style-name="ce348" office:value-type="float" office:value="0.019" calcext:value-type="float">
            <text:p>0,019</text:p>
          </table:table-cell>
          <table:table-cell table:style-name="ce331" office:value-type="string" calcext:value-type="string">
            <text:p>33.50.43</text:p>
          </table:table-cell>
          <table:table-cell table:style-name="ce306" office:value-type="float" office:value="6722" calcext:value-type="float">
            <text:p>6722</text:p>
          </table:table-cell>
          <table:table-cell table:style-name="ce331" office:value-type="float" office:value="244" calcext:value-type="float">
            <text:p>244</text:p>
          </table:table-cell>
          <table:table-cell table:style-name="ce306" office:value-type="string" calcext:value-type="string">
            <text:p>Edital 3392</text:p>
          </table:table-cell>
          <table:table-cell table:style-name="ce331" office:value-type="float" office:value="851" calcext:value-type="float">
            <text:p>851</text:p>
          </table:table-cell>
          <table:table-cell table:style-name="ce331" office:value-type="float" office:value="1500" calcext:value-type="float">
            <text:p>1500</text:p>
          </table:table-cell>
          <table:table-cell table:style-name="ce331" office:value-type="float" office:value="100" calcext:value-type="float">
            <text:p>100</text:p>
          </table:table-cell>
          <table:table-cell table:style-name="ce306" office:value-type="string" calcext:value-type="string" table:number-columns-spanned="2" table:number-rows-spanned="1">
            <text:p>TERMO DE FOMENTO 14</text:p>
          </table:table-cell>
          <table:covered-table-cell table:style-name="ce306"/>
          <table:table-cell table:style-name="ce306" office:value-type="string" calcext:value-type="string">
            <text:p>8199/2023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306" office:value-type="string" calcext:value-type="string">
            <text:p>ASSOCIAÇÃO BANCO DA AMIZADE</text:p>
          </table:table-cell>
          <table:table-cell table:style-name="ce331" office:value-type="float" office:value="69" calcext:value-type="float">
            <text:p>69</text:p>
          </table:table-cell>
          <table:table-cell table:style-name="ce306" office:value-type="string" calcext:value-type="string">
            <text:p>MARCO VIVIAN</text:p>
          </table:table-cell>
          <table:table-cell table:style-name="ce331" office:value-type="float" office:value="134" calcext:value-type="float">
            <text:p>134</text:p>
          </table:table-cell>
          <table:table-cell table:style-name="ce343" office:value-type="float" office:value="20000" calcext:value-type="float">
            <text:p>20.000,00</text:p>
          </table:table-cell>
          <table:table-cell table:style-name="ce348" office:value-type="float" office:value="0.019" calcext:value-type="float">
            <text:p>0,019</text:p>
          </table:table-cell>
          <table:table-cell table:style-name="ce331" office:value-type="string" calcext:value-type="string">
            <text:p>33.50.43</text:p>
          </table:table-cell>
          <table:table-cell table:style-name="ce306" office:value-type="float" office:value="6722" calcext:value-type="float">
            <text:p>6722</text:p>
          </table:table-cell>
          <table:table-cell table:style-name="ce331" office:value-type="float" office:value="244" calcext:value-type="float">
            <text:p>244</text:p>
          </table:table-cell>
          <table:table-cell table:style-name="ce306" office:value-type="string" calcext:value-type="string">
            <text:p>Edital 3392</text:p>
          </table:table-cell>
          <table:table-cell table:style-name="ce331" office:value-type="float" office:value="851" calcext:value-type="float">
            <text:p>851</text:p>
          </table:table-cell>
          <table:table-cell table:style-name="ce331" office:value-type="float" office:value="1500" calcext:value-type="float">
            <text:p>1500</text:p>
          </table:table-cell>
          <table:table-cell table:style-name="ce331" office:value-type="float" office:value="100" calcext:value-type="float">
            <text:p>100</text:p>
          </table:table-cell>
          <table:table-cell table:style-name="ce306" office:value-type="string" calcext:value-type="string" table:number-columns-spanned="2" table:number-rows-spanned="1">
            <text:p>TERMO DE FOMENTO 14</text:p>
          </table:table-cell>
          <table:covered-table-cell table:style-name="ce306"/>
          <table:table-cell table:style-name="ce427" office:value-type="string" calcext:value-type="string">
            <text:p>8201/2023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306" office:value-type="string" calcext:value-type="string">
            <text:p>ASSOCIAÇÃO BANCO DA AMIZADE</text:p>
          </table:table-cell>
          <table:table-cell table:style-name="ce331" office:value-type="float" office:value="93" calcext:value-type="float">
            <text:p>93</text:p>
          </table:table-cell>
          <table:table-cell table:style-name="ce306" office:value-type="string" calcext:value-type="string">
            <text:p>SILVIO TOLFO TONDO</text:p>
          </table:table-cell>
          <table:table-cell table:style-name="ce331" office:value-type="float" office:value="137" calcext:value-type="float">
            <text:p>137</text:p>
          </table:table-cell>
          <table:table-cell table:style-name="ce343" office:value-type="float" office:value="5000" calcext:value-type="float">
            <text:p>5.000,00</text:p>
          </table:table-cell>
          <table:table-cell table:style-name="ce348" office:value-type="float" office:value="0.019" calcext:value-type="float">
            <text:p>0,019</text:p>
          </table:table-cell>
          <table:table-cell table:style-name="ce331" office:value-type="string" calcext:value-type="string">
            <text:p>33.50.43</text:p>
          </table:table-cell>
          <table:table-cell table:style-name="ce306" office:value-type="float" office:value="6722" calcext:value-type="float">
            <text:p>6722</text:p>
          </table:table-cell>
          <table:table-cell table:style-name="ce331" office:value-type="float" office:value="244" calcext:value-type="float">
            <text:p>244</text:p>
          </table:table-cell>
          <table:table-cell table:style-name="ce306" office:value-type="string" calcext:value-type="string">
            <text:p>Edital 3392</text:p>
          </table:table-cell>
          <table:table-cell table:style-name="ce331" office:value-type="float" office:value="851" calcext:value-type="float">
            <text:p>851</text:p>
          </table:table-cell>
          <table:table-cell table:style-name="ce331" office:value-type="float" office:value="1500" calcext:value-type="float">
            <text:p>1500</text:p>
          </table:table-cell>
          <table:table-cell table:style-name="ce331" office:value-type="float" office:value="100" calcext:value-type="float">
            <text:p>100</text:p>
          </table:table-cell>
          <table:table-cell table:style-name="ce306" office:value-type="string" calcext:value-type="string" table:number-columns-spanned="2" table:number-rows-spanned="1">
            <text:p>TERMO DE FOMENTO 14</text:p>
          </table:table-cell>
          <table:covered-table-cell table:style-name="ce306"/>
          <table:table-cell table:style-name="ce427" office:value-type="string" calcext:value-type="string">
            <text:p>8202/2023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334" office:value-type="string" calcext:value-type="string">
            <text:p>APAE CAÇAPAVA DO SUL</text:p>
          </table:table-cell>
          <table:table-cell table:style-name="ce338" office:value-type="float" office:value="28" calcext:value-type="float">
            <text:p>28</text:p>
          </table:table-cell>
          <table:table-cell table:style-name="ce335" office:value-type="string" calcext:value-type="string">
            <text:p>LUIS FERNANDO TORRES</text:p>
          </table:table-cell>
          <table:table-cell table:style-name="ce339" office:value-type="float" office:value="132" calcext:value-type="float">
            <text:p>132</text:p>
          </table:table-cell>
          <table:table-cell table:style-name="ce344" office:value-type="float" office:value="20000" calcext:value-type="float">
            <text:p>20.000,00</text:p>
          </table:table-cell>
          <table:table-cell table:style-name="ce349" office:value-type="float" office:value="0.017" calcext:value-type="float">
            <text:p>0,017</text:p>
          </table:table-cell>
          <table:table-cell table:style-name="ce339" office:value-type="string" calcext:value-type="string">
            <text:p>33.50.43</text:p>
          </table:table-cell>
          <table:table-cell table:style-name="ce335" office:value-type="float" office:value="7001" calcext:value-type="float">
            <text:p>7001</text:p>
          </table:table-cell>
          <table:table-cell table:style-name="ce339" office:value-type="float" office:value="242" calcext:value-type="float">
            <text:p>242</text:p>
          </table:table-cell>
          <table:table-cell table:style-name="ce335" office:value-type="string" calcext:value-type="string">
            <text:p>Edital 3418</text:p>
          </table:table-cell>
          <table:table-cell table:style-name="ce339" office:value-type="float" office:value="1123" calcext:value-type="float">
            <text:p>1123</text:p>
          </table:table-cell>
          <table:table-cell table:style-name="ce339" office:value-type="float" office:value="1500" calcext:value-type="float">
            <text:p>1500</text:p>
          </table:table-cell>
          <table:table-cell table:style-name="ce339" office:value-type="float" office:value="100" calcext:value-type="float">
            <text:p>100</text:p>
          </table:table-cell>
          <table:table-cell table:style-name="ce335" office:value-type="string" calcext:value-type="string" table:number-columns-spanned="2" table:number-rows-spanned="1">
            <text:p>TERMO DE FOMENTO 21</text:p>
          </table:table-cell>
          <table:covered-table-cell table:style-name="ce41"/>
          <table:table-cell table:style-name="ce335" office:value-type="string" calcext:value-type="string">
            <text:p>11349/2023</text:p>
          </table:table-cell>
          <table:table-cell table:style-name="ce350" office:value-type="string" calcext:value-type="string">
            <text:p>A LIQUIDAR</text:p>
          </table:table-cell>
        </table:table-row>
        <table:table-row table:style-name="ro1">
          <table:table-cell table:number-columns-repeated="4"/>
          <table:table-cell table:style-name="ce328"/>
          <table:table-cell table:number-columns-repeated="12"/>
        </table:table-row>
        <table:table-row table:style-name="ro1">
          <table:table-cell office:value-type="string" calcext:value-type="string">
            <text:p>BENEFICIARIO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objeto despes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REDUZID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Processo LC</text:p>
          </table:table-cell>
          <table:table-cell table:number-columns-repeated="2"/>
          <table:table-cell office:value-type="string" calcext:value-type="string">
            <text:p>TERMOS DE FOMENTO</text:p>
          </table:table-cell>
          <table:table-cell/>
          <table:table-cell office:value-type="string" calcext:value-type="string">
            <text:p>EMPENHO</text:p>
          </table:table-cell>
          <table:table-cell office:value-type="string" calcext:value-type="string">
            <text:p>SITUAÇÃO</text:p>
          </table:table-cell>
        </table:table-row>
        <table:table-row table:style-name="ro1">
          <table:table-cell table:style-name="ce306" office:value-type="string" calcext:value-type="string">
            <text:p>ASSOCIAÇÃO BANCO DA AMIZADE</text:p>
          </table:table-cell>
          <table:table-cell table:style-name="ce331" office:value-type="float" office:value="32" calcext:value-type="float">
            <text:p>32</text:p>
          </table:table-cell>
          <table:table-cell table:style-name="ce306" office:value-type="string" calcext:value-type="string">
            <text:p>PDT</text:p>
          </table:table-cell>
          <table:table-cell table:style-name="ce331" office:value-type="float" office:value="145" calcext:value-type="float">
            <text:p>145</text:p>
          </table:table-cell>
          <table:table-cell table:style-name="ce345" office:value-type="float" office:value="3983.57" calcext:value-type="float">
            <text:p>3.983,57</text:p>
          </table:table-cell>
          <table:table-cell table:style-name="ce348" office:value-type="float" office:value="0.019" calcext:value-type="float">
            <text:p>0,019</text:p>
          </table:table-cell>
          <table:table-cell table:style-name="ce331" office:value-type="string" calcext:value-type="string">
            <text:p>33.50.53</text:p>
          </table:table-cell>
          <table:table-cell table:style-name="ce306" office:value-type="float" office:value="6662" calcext:value-type="float">
            <text:p>6662</text:p>
          </table:table-cell>
          <table:table-cell table:style-name="ce331" office:value-type="float" office:value="244" calcext:value-type="float">
            <text:p>244</text:p>
          </table:table-cell>
          <table:table-cell table:style-name="ce306" office:value-type="string" calcext:value-type="string">
            <text:p>Edital 3391</text:p>
          </table:table-cell>
          <table:table-cell table:style-name="ce331" office:value-type="float" office:value="850" calcext:value-type="float">
            <text:p>850</text:p>
          </table:table-cell>
          <table:table-cell table:style-name="ce331" office:value-type="float" office:value="1500" calcext:value-type="float">
            <text:p>1500</text:p>
          </table:table-cell>
          <table:table-cell table:style-name="ce331" office:value-type="float" office:value="200" calcext:value-type="float">
            <text:p>200</text:p>
          </table:table-cell>
          <table:table-cell table:style-name="ce306" office:value-type="string" calcext:value-type="string" table:number-columns-spanned="2" table:number-rows-spanned="1">
            <text:p>TERMO DE FOMENTO 13</text:p>
          </table:table-cell>
          <table:covered-table-cell table:style-name="ce306"/>
          <table:table-cell table:style-name="ce306" office:value-type="string" calcext:value-type="string">
            <text:p>8197/2023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306" office:value-type="string" calcext:value-type="string">
            <text:p>ASSOCIAÇÃO BANCO DA AMIZADE</text:p>
          </table:table-cell>
          <table:table-cell table:style-name="ce331" office:value-type="float" office:value="51" calcext:value-type="float">
            <text:p>51</text:p>
          </table:table-cell>
          <table:table-cell table:style-name="ce306" office:value-type="string" calcext:value-type="string">
            <text:p>PP</text:p>
          </table:table-cell>
          <table:table-cell table:style-name="ce331" office:value-type="float" office:value="146" calcext:value-type="float">
            <text:p>146</text:p>
          </table:table-cell>
          <table:table-cell table:style-name="ce345" office:value-type="float" office:value="7000" calcext:value-type="float">
            <text:p>7.000,00</text:p>
          </table:table-cell>
          <table:table-cell table:style-name="ce348" office:value-type="float" office:value="0.019" calcext:value-type="float">
            <text:p>0,019</text:p>
          </table:table-cell>
          <table:table-cell table:style-name="ce331" office:value-type="string" calcext:value-type="string">
            <text:p>33.50.43</text:p>
          </table:table-cell>
          <table:table-cell table:style-name="ce306" office:value-type="float" office:value="6662" calcext:value-type="float">
            <text:p>6662</text:p>
          </table:table-cell>
          <table:table-cell table:style-name="ce331" office:value-type="float" office:value="244" calcext:value-type="float">
            <text:p>244</text:p>
          </table:table-cell>
          <table:table-cell table:style-name="ce306" office:value-type="string" calcext:value-type="string">
            <text:p>Edital 3391</text:p>
          </table:table-cell>
          <table:table-cell table:style-name="ce331" office:value-type="float" office:value="850" calcext:value-type="float">
            <text:p>850</text:p>
          </table:table-cell>
          <table:table-cell table:style-name="ce331" office:value-type="float" office:value="1500" calcext:value-type="float">
            <text:p>1500</text:p>
          </table:table-cell>
          <table:table-cell table:style-name="ce331" office:value-type="float" office:value="200" calcext:value-type="float">
            <text:p>200</text:p>
          </table:table-cell>
          <table:table-cell table:style-name="ce306" office:value-type="string" calcext:value-type="string" table:number-columns-spanned="2" table:number-rows-spanned="1">
            <text:p>TERMO DE FOMENTO13</text:p>
          </table:table-cell>
          <table:covered-table-cell table:style-name="ce306"/>
          <table:table-cell table:style-name="ce306" office:value-type="string" calcext:value-type="string">
            <text:p>8198/2023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306" office:value-type="string" calcext:value-type="string">
            <text:p>ASCAI</text:p>
          </table:table-cell>
          <table:table-cell table:style-name="ce331" office:value-type="float" office:value="25" calcext:value-type="float">
            <text:p>25</text:p>
          </table:table-cell>
          <table:table-cell table:style-name="ce306" office:value-type="string" calcext:value-type="string">
            <text:p>PL</text:p>
          </table:table-cell>
          <table:table-cell table:style-name="ce331" office:value-type="float" office:value="148" calcext:value-type="float">
            <text:p>148</text:p>
          </table:table-cell>
          <table:table-cell table:style-name="ce345" office:value-type="float" office:value="15000" calcext:value-type="float">
            <text:p>15.000,00</text:p>
          </table:table-cell>
          <table:table-cell table:style-name="ce348" office:value-type="float" office:value="0.019" calcext:value-type="float">
            <text:p>0,019</text:p>
          </table:table-cell>
          <table:table-cell table:style-name="ce331" office:value-type="string" calcext:value-type="string">
            <text:p>33.50.43</text:p>
          </table:table-cell>
          <table:table-cell table:style-name="ce306" office:value-type="float" office:value="6662" calcext:value-type="float">
            <text:p>6662</text:p>
          </table:table-cell>
          <table:table-cell table:style-name="ce331" office:value-type="float" office:value="244" calcext:value-type="float">
            <text:p>244</text:p>
          </table:table-cell>
          <table:table-cell table:style-name="ce306" office:value-type="string" calcext:value-type="string">
            <text:p>Edital 3389</text:p>
          </table:table-cell>
          <table:table-cell table:style-name="ce331" office:value-type="float" office:value="847" calcext:value-type="float">
            <text:p>847</text:p>
          </table:table-cell>
          <table:table-cell table:style-name="ce331" office:value-type="float" office:value="1500" calcext:value-type="float">
            <text:p>1500</text:p>
          </table:table-cell>
          <table:table-cell table:style-name="ce331" office:value-type="float" office:value="200" calcext:value-type="float">
            <text:p>200</text:p>
          </table:table-cell>
          <table:table-cell table:style-name="ce306" office:value-type="string" calcext:value-type="string" table:number-columns-spanned="2" table:number-rows-spanned="1">
            <text:p>TERMO DE FOMENTO 07</text:p>
          </table:table-cell>
          <table:covered-table-cell table:style-name="ce306"/>
          <table:table-cell table:style-name="ce306" office:value-type="string" calcext:value-type="string">
            <text:p>7194/2023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306" office:value-type="string" calcext:value-type="string">
            <text:p>ASCAI</text:p>
          </table:table-cell>
          <table:table-cell table:style-name="ce331" office:value-type="float" office:value="52" calcext:value-type="float">
            <text:p>52</text:p>
          </table:table-cell>
          <table:table-cell table:style-name="ce306" office:value-type="string" calcext:value-type="string">
            <text:p>PP</text:p>
          </table:table-cell>
          <table:table-cell table:style-name="ce331" office:value-type="float" office:value="146" calcext:value-type="float">
            <text:p>146</text:p>
          </table:table-cell>
          <table:table-cell table:style-name="ce345" office:value-type="float" office:value="7000" calcext:value-type="float">
            <text:p>7.000,00</text:p>
          </table:table-cell>
          <table:table-cell table:style-name="ce348" office:value-type="float" office:value="0.019" calcext:value-type="float">
            <text:p>0,019</text:p>
          </table:table-cell>
          <table:table-cell table:style-name="ce331" office:value-type="string" calcext:value-type="string">
            <text:p>33.50.43</text:p>
          </table:table-cell>
          <table:table-cell table:style-name="ce306" office:value-type="float" office:value="6663" calcext:value-type="float">
            <text:p>6663</text:p>
          </table:table-cell>
          <table:table-cell table:style-name="ce331" office:value-type="float" office:value="241" calcext:value-type="float">
            <text:p>241</text:p>
          </table:table-cell>
          <table:table-cell table:style-name="ce306" office:value-type="string" calcext:value-type="string">
            <text:p>Edital 3389</text:p>
          </table:table-cell>
          <table:table-cell table:style-name="ce331" office:value-type="float" office:value="847" calcext:value-type="float">
            <text:p>847</text:p>
          </table:table-cell>
          <table:table-cell table:style-name="ce331" office:value-type="float" office:value="1500" calcext:value-type="float">
            <text:p>1500</text:p>
          </table:table-cell>
          <table:table-cell table:style-name="ce331" office:value-type="float" office:value="200" calcext:value-type="float">
            <text:p>200</text:p>
          </table:table-cell>
          <table:table-cell table:style-name="ce306" office:value-type="string" calcext:value-type="string" table:number-columns-spanned="2" table:number-rows-spanned="1">
            <text:p>TERMO DE FOMENTO 07</text:p>
          </table:table-cell>
          <table:covered-table-cell table:style-name="ce306"/>
          <table:table-cell table:style-name="ce306" office:value-type="string" calcext:value-type="string">
            <text:p>7195/2023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335" office:value-type="string" calcext:value-type="string">
            <text:p>ASCAI</text:p>
          </table:table-cell>
          <table:table-cell table:style-name="ce339" office:value-type="float" office:value="60" calcext:value-type="float">
            <text:p>60</text:p>
          </table:table-cell>
          <table:table-cell table:style-name="ce335" office:value-type="string" calcext:value-type="string">
            <text:p>PP</text:p>
          </table:table-cell>
          <table:table-cell table:style-name="ce339" office:value-type="float" office:value="146" calcext:value-type="float">
            <text:p>146</text:p>
          </table:table-cell>
          <table:table-cell table:style-name="ce346" office:value-type="float" office:value="20000" calcext:value-type="float">
            <text:p>20.000,00</text:p>
          </table:table-cell>
          <table:table-cell table:style-name="ce349" office:value-type="float" office:value="0.019" calcext:value-type="float">
            <text:p>0,019</text:p>
          </table:table-cell>
          <table:table-cell table:style-name="ce339" office:value-type="string" calcext:value-type="string">
            <text:p>33.50.43</text:p>
          </table:table-cell>
          <table:table-cell table:style-name="ce335" office:value-type="float" office:value="6663" calcext:value-type="float">
            <text:p>6663</text:p>
          </table:table-cell>
          <table:table-cell table:style-name="ce339" office:value-type="float" office:value="241" calcext:value-type="float">
            <text:p>241</text:p>
          </table:table-cell>
          <table:table-cell table:style-name="ce335" office:value-type="string" calcext:value-type="string">
            <text:p>Edital 3389</text:p>
          </table:table-cell>
          <table:table-cell table:style-name="ce339" office:value-type="float" office:value="847" calcext:value-type="float">
            <text:p>847</text:p>
          </table:table-cell>
          <table:table-cell table:style-name="ce339" office:value-type="float" office:value="1500" calcext:value-type="float">
            <text:p>1500</text:p>
          </table:table-cell>
          <table:table-cell table:style-name="ce339" office:value-type="float" office:value="200" calcext:value-type="float">
            <text:p>200</text:p>
          </table:table-cell>
          <table:table-cell table:style-name="ce335" office:value-type="string" calcext:value-type="string" table:number-columns-spanned="2" table:number-rows-spanned="1">
            <text:p>TERMO DE FOMENTO 07</text:p>
          </table:table-cell>
          <table:covered-table-cell table:style-name="ce335"/>
          <table:table-cell table:style-name="ce335" office:value-type="string" calcext:value-type="string">
            <text:p>7198/2023</text:p>
          </table:table-cell>
          <table:table-cell table:style-name="ce350" office:value-type="string" calcext:value-type="string">
            <text:p>A LIQUIDAR</text:p>
          </table:table-cell>
        </table:table-row>
        <table:table-row table:style-name="ro1">
          <table:table-cell table:style-name="ce335" office:value-type="string" calcext:value-type="string">
            <text:p>ASCAI</text:p>
          </table:table-cell>
          <table:table-cell table:style-name="ce339" office:value-type="float" office:value="67" calcext:value-type="float">
            <text:p>67</text:p>
          </table:table-cell>
          <table:table-cell table:style-name="ce335" office:value-type="string" calcext:value-type="string">
            <text:p>MDB</text:p>
          </table:table-cell>
          <table:table-cell table:style-name="ce339" office:value-type="float" office:value="144" calcext:value-type="float">
            <text:p>144</text:p>
          </table:table-cell>
          <table:table-cell table:style-name="ce346" office:value-type="float" office:value="20000" calcext:value-type="float">
            <text:p>20.000,00</text:p>
          </table:table-cell>
          <table:table-cell table:style-name="ce349" office:value-type="float" office:value="0.019" calcext:value-type="float">
            <text:p>0,019</text:p>
          </table:table-cell>
          <table:table-cell table:style-name="ce339" office:value-type="string" calcext:value-type="string">
            <text:p>33.50.43</text:p>
          </table:table-cell>
          <table:table-cell table:style-name="ce335" office:value-type="float" office:value="6662" calcext:value-type="float">
            <text:p>6662</text:p>
          </table:table-cell>
          <table:table-cell table:style-name="ce339" office:value-type="float" office:value="244" calcext:value-type="float">
            <text:p>244</text:p>
          </table:table-cell>
          <table:table-cell table:style-name="ce335" office:value-type="string" calcext:value-type="string">
            <text:p>Edital 3389</text:p>
          </table:table-cell>
          <table:table-cell table:style-name="ce339" office:value-type="float" office:value="847" calcext:value-type="float">
            <text:p>847</text:p>
          </table:table-cell>
          <table:table-cell table:style-name="ce339" office:value-type="float" office:value="1500" calcext:value-type="float">
            <text:p>1500</text:p>
          </table:table-cell>
          <table:table-cell table:style-name="ce339" office:value-type="float" office:value="200" calcext:value-type="float">
            <text:p>200</text:p>
          </table:table-cell>
          <table:table-cell table:style-name="ce335" office:value-type="string" calcext:value-type="string" table:number-columns-spanned="2" table:number-rows-spanned="1">
            <text:p>TERMO DE FOMENTO 07</text:p>
          </table:table-cell>
          <table:covered-table-cell table:style-name="ce335"/>
          <table:table-cell table:style-name="ce335" office:value-type="string" calcext:value-type="string">
            <text:p>7197/2023</text:p>
          </table:table-cell>
          <table:table-cell table:style-name="ce350" office:value-type="string" calcext:value-type="string">
            <text:p>A LIQUIDAR</text:p>
          </table:table-cell>
        </table:table-row>
        <table:table-row table:style-name="ro1">
          <table:table-cell table:style-name="ce306" office:value-type="string" calcext:value-type="string">
            <text:p>ASCAI</text:p>
          </table:table-cell>
          <table:table-cell table:style-name="ce331" office:value-type="float" office:value="83" calcext:value-type="float">
            <text:p>83</text:p>
          </table:table-cell>
          <table:table-cell table:style-name="ce306" office:value-type="string" calcext:value-type="string">
            <text:p>MDB</text:p>
          </table:table-cell>
          <table:table-cell table:style-name="ce331" office:value-type="float" office:value="144" calcext:value-type="float">
            <text:p>144</text:p>
          </table:table-cell>
          <table:table-cell table:style-name="ce345" office:value-type="float" office:value="4000" calcext:value-type="float">
            <text:p>4.000,00</text:p>
          </table:table-cell>
          <table:table-cell table:style-name="ce348" office:value-type="float" office:value="0.019" calcext:value-type="float">
            <text:p>0,019</text:p>
          </table:table-cell>
          <table:table-cell table:style-name="ce331" office:value-type="string" calcext:value-type="string">
            <text:p>33.50.43</text:p>
          </table:table-cell>
          <table:table-cell table:style-name="ce306" office:value-type="float" office:value="6662" calcext:value-type="float">
            <text:p>6662</text:p>
          </table:table-cell>
          <table:table-cell table:style-name="ce331" office:value-type="float" office:value="244" calcext:value-type="float">
            <text:p>244</text:p>
          </table:table-cell>
          <table:table-cell table:style-name="ce306" office:value-type="string" calcext:value-type="string">
            <text:p>Edital 3389</text:p>
          </table:table-cell>
          <table:table-cell table:style-name="ce331" office:value-type="float" office:value="847" calcext:value-type="float">
            <text:p>847</text:p>
          </table:table-cell>
          <table:table-cell table:style-name="ce331" office:value-type="float" office:value="1500" calcext:value-type="float">
            <text:p>1500</text:p>
          </table:table-cell>
          <table:table-cell table:style-name="ce331" office:value-type="float" office:value="200" calcext:value-type="float">
            <text:p>200</text:p>
          </table:table-cell>
          <table:table-cell table:style-name="ce306" office:value-type="string" calcext:value-type="string" table:number-columns-spanned="2" table:number-rows-spanned="1">
            <text:p>TERMO DE FOMENTO 07</text:p>
          </table:table-cell>
          <table:covered-table-cell table:style-name="ce306"/>
          <table:table-cell table:style-name="ce306" office:value-type="string" calcext:value-type="string">
            <text:p>7196/2023</text:p>
          </table:table-cell>
          <table:table-cell office:value-type="string" calcext:value-type="string">
            <text:p>A LIQUIDAR</text:p>
          </table:table-cell>
        </table:table-row>
        <table:table-row table:style-name="ro1">
          <table:table-cell office:value-type="string" calcext:value-type="string">
            <text:p>ACAP – LAR ROSINHA BORGE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P</text:p>
          </table:table-cell>
          <table:table-cell office:value-type="float" office:value="146" calcext:value-type="float">
            <text:p>146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43</text:p>
          </table:table-cell>
          <table:table-cell office:value-type="float" office:value="6663" calcext:value-type="float">
            <text:p>6663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Edital 3393</text:p>
          </table:table-cell>
          <table:table-cell office:value-type="float" office:value="852" calcext:value-type="float">
            <text:p>852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TERMO DE FOMENTO 11</text:p>
          </table:table-cell>
          <table:covered-table-cell/>
          <table:table-cell office:value-type="string" calcext:value-type="string">
            <text:p>8038/2023</text:p>
          </table:table-cell>
          <table:table-cell office:value-type="string" calcext:value-type="string">
            <text:p>PAGO 26/10/2023</text:p>
          </table:table-cell>
        </table:table-row>
        <table:table-row table:style-name="ro1">
          <table:table-cell office:value-type="string" calcext:value-type="string">
            <text:p>ACAP – LAR ROSINHA BORGE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DB</text:p>
          </table:table-cell>
          <table:table-cell office:value-type="float" office:value="144" calcext:value-type="float">
            <text:p>144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43</text:p>
          </table:table-cell>
          <table:table-cell office:value-type="float" office:value="6662" calcext:value-type="float">
            <text:p>6662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Edital 3393</text:p>
          </table:table-cell>
          <table:table-cell office:value-type="float" office:value="852" calcext:value-type="float">
            <text:p>852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TERMO DE FOMENTO 11 </text:p>
          </table:table-cell>
          <table:covered-table-cell/>
          <table:table-cell office:value-type="string" calcext:value-type="string">
            <text:p>8040/2023</text:p>
          </table:table-cell>
          <table:table-cell office:value-type="string" calcext:value-type="string">
            <text:p>PAGO 01/09/2023</text:p>
          </table:table-cell>
        </table:table-row>
        <table:table-row table:style-name="ro1">
          <table:table-cell office:value-type="string" calcext:value-type="string">
            <text:p>ACAP – LAR ROSINHA BORG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DB</text:p>
          </table:table-cell>
          <table:table-cell office:value-type="float" office:value="144" calcext:value-type="float">
            <text:p>144</text:p>
          </table:table-cell>
          <table:table-cell office:value-type="float" office:value="4000" calcext:value-type="float">
            <text:p>4.000,00</text:p>
          </table:table-cell>
          <table:table-cell office:value-type="float" office:value="0.019" calcext:value-type="float">
            <text:p>0,019</text:p>
          </table:table-cell>
          <table:table-cell office:value-type="string" calcext:value-type="string">
            <text:p>33.50.43</text:p>
          </table:table-cell>
          <table:table-cell office:value-type="float" office:value="6662" calcext:value-type="float">
            <text:p>6662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Edital 3393</text:p>
          </table:table-cell>
          <table:table-cell office:value-type="float" office:value="852" calcext:value-type="float">
            <text:p>852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TERMO DE FOMENTO 11</text:p>
          </table:table-cell>
          <table:covered-table-cell/>
          <table:table-cell office:value-type="string" calcext:value-type="string">
            <text:p>8039/2023</text:p>
          </table:table-cell>
          <table:table-cell office:value-type="string" calcext:value-type="string">
            <text:p>PAGO 13/09/2023</text:p>
          </table:table-cell>
        </table:table-row>
        <table:table-row table:style-name="ro1">
          <table:table-cell table:style-name="ce334" office:value-type="string" calcext:value-type="string">
            <text:p>APAE CAÇAPAVA DO SUL</text:p>
          </table:table-cell>
          <table:table-cell table:style-name="ce338" office:value-type="float" office:value="84" calcext:value-type="float">
            <text:p>84</text:p>
          </table:table-cell>
          <table:table-cell table:style-name="ce335" office:value-type="string" calcext:value-type="string">
            <text:p>MDB</text:p>
          </table:table-cell>
          <table:table-cell table:style-name="ce339" office:value-type="float" office:value="144" calcext:value-type="float">
            <text:p>144</text:p>
          </table:table-cell>
          <table:table-cell table:style-name="ce346" office:value-type="float" office:value="10000" calcext:value-type="float">
            <text:p>10.000,00</text:p>
          </table:table-cell>
          <table:table-cell table:style-name="ce349" office:value-type="float" office:value="0.017" calcext:value-type="float">
            <text:p>0,017</text:p>
          </table:table-cell>
          <table:table-cell table:style-name="ce339" office:value-type="string" calcext:value-type="string">
            <text:p>33.50.43</text:p>
          </table:table-cell>
          <table:table-cell table:style-name="ce335" office:value-type="float" office:value="7000" calcext:value-type="float">
            <text:p>7000</text:p>
          </table:table-cell>
          <table:table-cell table:style-name="ce339" office:value-type="float" office:value="242" calcext:value-type="float">
            <text:p>242</text:p>
          </table:table-cell>
          <table:table-cell table:style-name="ce335" office:value-type="string" calcext:value-type="string">
            <text:p>Edital 3418</text:p>
          </table:table-cell>
          <table:table-cell table:style-name="ce339" office:value-type="float" office:value="1123" calcext:value-type="float">
            <text:p>1123</text:p>
          </table:table-cell>
          <table:table-cell table:style-name="ce339" office:value-type="float" office:value="1500" calcext:value-type="float">
            <text:p>1500</text:p>
          </table:table-cell>
          <table:table-cell table:style-name="ce339" office:value-type="float" office:value="200" calcext:value-type="float">
            <text:p>200</text:p>
          </table:table-cell>
          <table:table-cell table:style-name="ce335" office:value-type="string" calcext:value-type="string" table:number-columns-spanned="2" table:number-rows-spanned="1">
            <text:p>TERMO DE FOMENTO 21</text:p>
          </table:table-cell>
          <table:covered-table-cell table:style-name="ce351"/>
          <table:table-cell table:style-name="ce335" office:value-type="string" calcext:value-type="string">
            <text:p>11348/2023</text:p>
          </table:table-cell>
          <table:table-cell table:style-name="ce350" office:value-type="string" calcext:value-type="string">
            <text:p>A LIQUIDAR</text:p>
          </table:table-cell>
        </table:table-row>
        <table:table-row table:style-name="ro1">
          <table:table-cell table:style-name="ce336"/>
          <table:table-cell table:style-name="ce340"/>
          <table:table-cell table:number-columns-repeated="15"/>
        </table:table-row>
        <table:table-row table:style-name="ro1">
          <table:table-cell table:style-name="ce307"/>
          <table:table-cell table:style-name="ce341"/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table:style-name="ce309"/>
          <table:table-cell table:number-columns-repeated="16"/>
        </table:table-row>
        <table:table-row table:style-name="ro1">
          <table:table-cell office:value-type="string" calcext:value-type="string">
            <text:p>Todas as informações sobre as despesas foram prestadas pela Secretaria de Município da Assistência Social.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3">
          <table:table-cell table:style-name="ce337" office:value-type="string" calcext:value-type="string">
            <text:p>TOTAL PAGO ATÉ 26/10/2023 R$ 118.390,00</text:p>
          </table:table-cell>
          <table:table-cell table:number-columns-repeated="16"/>
        </table:table-row>
        <table:table-row table:style-name="ro1">
          <table:table-cell table:number-columns-repeated="4"/>
          <table:table-cell table:style-name="ce328"/>
          <table:table-cell table:number-columns-repeated="12"/>
        </table:table-row>
        <table:table-row table:style-name="ro1" table:number-rows-repeated="104853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PLANEJAMENTO" table:style-name="ta1">
        <table:table-column table:style-name="co26" table:default-cell-style-name="Default"/>
        <table:table-column table:style-name="co27" table:default-cell-style-name="ce312"/>
        <table:table-column table:style-name="co28" table:default-cell-style-name="Default"/>
        <table:table-column table:style-name="co23" table:default-cell-style-name="ce312"/>
        <table:table-column table:style-name="co5" table:default-cell-style-name="ce352"/>
        <table:table-column table:style-name="co29" table:default-cell-style-name="ce312"/>
        <table:table-column table:style-name="co7" table:default-cell-style-name="ce312"/>
        <table:table-column table:style-name="co10" table:default-cell-style-name="Default"/>
        <table:table-column table:style-name="co10" table:number-columns-repeated="3" table:default-cell-style-name="ce312"/>
        <table:table-column table:style-name="co30" table:default-cell-style-name="ce312"/>
        <table:table-column table:style-name="co10" table:number-columns-repeated="3" table:default-cell-style-name="Default"/>
        <table:table-row table:style-name="ro1">
          <table:table-cell office:value-type="string" calcext:value-type="string">
            <text:p>EMENDAS 2023</text:p>
          </table:table-cell>
          <table:table-cell/>
          <table:table-cell office:value-type="string" calcext:value-type="string">
            <text:p>ATUALIZAÇÃO EM 21/12/23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2">
          <table:table-cell table:style-name="ce304" office:value-type="string" calcext:value-type="string">
            <text:p>Secretaria de Município de Planejamento e Meio Ambiente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BENEFICIARIO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VEREADOR/INDIVIDUAL</text:p>
          </table:table-cell>
          <table:table-cell office:value-type="string" calcext:value-type="string">
            <text:p>Objeto despes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Reduzid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Edital 2023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TERMO FINAL</text:p>
          </table:table-cell>
          <table:table-cell office:value-type="string" calcext:value-type="string">
            <text:p>EMPENH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SITUAÇÃO FINAL</text:p>
          </table:table-cell>
        </table:table-row>
        <table:table-row table:style-name="ro3">
          <table:table-cell office:value-type="string" calcext:value-type="string">
            <text:p>ASSOCIAÇÃO DE CATADORES RECICLA PAMP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IS FERNANDO TORRES</text:p>
          </table:table-cell>
          <table:table-cell office:value-type="float" office:value="132" calcext:value-type="float">
            <text:p>132</text:p>
          </table:table-cell>
          <table:table-cell office:value-type="float" office:value="15390.14" calcext:value-type="float">
            <text:p>15.390,14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33.50.43</text:p>
          </table:table-cell>
          <table:table-cell table:style-name="ce354" office:value-type="float" office:value="6679" calcext:value-type="float">
            <text:p>6679</text:p>
          </table:table-cell>
          <table:table-cell office:value-type="float" office:value="541" calcext:value-type="float">
            <text:p>541</text:p>
          </table:table-cell>
          <table:table-cell office:value-type="float" office:value="3439" calcext:value-type="float">
            <text:p>3439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TERMO DE FOMENTO 15/2023</text:p>
          </table:table-cell>
          <table:table-cell office:value-type="string" calcext:value-type="string">
            <text:p>8239/2023</text:p>
          </table:table-cell>
          <table:table-cell table:style-name="ce355" office:value-type="date" office:date-value="2023-08-16" calcext:value-type="date">
            <text:p>16/08/23</text:p>
          </table:table-cell>
          <table:table-cell table:style-name="ce311" office:value-type="string" calcext:value-type="string">
            <text:p>PAGO 15.390,14 EM 20/10/2023</text:p>
          </table:table-cell>
        </table:table-row>
        <table:table-row table:style-name="ro1" table:number-rows-repeated="3">
          <table:table-cell table:number-columns-repeated="15"/>
        </table:table-row>
        <table:table-row table:style-name="ro1">
          <table:table-cell office:value-type="string" calcext:value-type="string">
            <text:p>Todas as informações sobre as despesas foram prestadas pela SMPMA</text:p>
          </table:table-cell>
          <table:table-cell table:number-columns-repeated="2"/>
          <table:table-cell table:style-name="ce352"/>
          <table:table-cell table:style-name="ce312"/>
          <table:table-cell/>
          <table:table-cell table:style-name="Default"/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ce352"/>
          <table:table-cell table:style-name="ce312"/>
          <table:table-cell/>
          <table:table-cell table:style-name="Default"/>
          <table:table-cell table:number-columns-repeated="8"/>
        </table:table-row>
        <table:table-row table:style-name="ro1" table:number-rows-repeated="19">
          <table:table-cell table:number-columns-repeated="15"/>
        </table:table-row>
        <table:table-row table:style-name="ro1">
          <table:table-cell table:number-columns-repeated="4"/>
          <table:table-cell table:style-name="ce353"/>
          <table:table-cell table:number-columns-repeated="10"/>
        </table:table-row>
        <table:table-row table:style-name="ro1" table:number-rows-repeated="1048542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GERAL_DESPORTO" table:style-name="ta1">
        <table:table-column table:style-name="co31" table:default-cell-style-name="Default"/>
        <table:table-column table:style-name="co32" table:default-cell-style-name="ce312"/>
        <table:table-column table:style-name="co33" table:default-cell-style-name="ce312"/>
        <table:table-column table:style-name="co34" table:default-cell-style-name="ce312"/>
        <table:table-column table:style-name="co35" table:default-cell-style-name="ce325"/>
        <table:table-column table:style-name="co36" table:default-cell-style-name="ce312"/>
        <table:table-column table:style-name="co7" table:default-cell-style-name="ce312"/>
        <table:table-column table:style-name="co13" table:default-cell-style-name="ce312"/>
        <table:table-column table:style-name="co11" table:default-cell-style-name="ce312"/>
        <table:table-column table:style-name="co37" table:default-cell-style-name="ce312"/>
        <table:table-column table:style-name="co38" table:default-cell-style-name="ce312"/>
        <table:table-column table:style-name="co39" table:default-cell-style-name="ce312"/>
        <table:table-column table:style-name="co40" table:default-cell-style-name="ce312"/>
        <table:table-column table:style-name="co10" table:default-cell-style-name="Default"/>
        <table:table-column table:style-name="co41" table:default-cell-style-name="Default"/>
        <table:table-column table:style-name="co42" table:default-cell-style-name="ce312"/>
        <table:table-column table:style-name="co4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EMENDAS 2023</text:p>
          </table:table-cell>
          <table:table-cell/>
          <table:table-cell office:value-type="string" calcext:value-type="string">
            <text:p>ATUALIZAÇÃO 13/12/2023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2">
          <table:table-cell table:style-name="ce304" office:value-type="string" calcext:value-type="string">
            <text:p>Secretaria Geral de Município 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Objeto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BENEFICIARIO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REDUZID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Fonte Recurso</text:p>
          </table:table-cell>
          <table:table-cell office:value-type="string" calcext:value-type="string">
            <text:p>Detalhamento</text:p>
          </table:table-cell>
          <table:table-cell office:value-type="string" calcext:value-type="string" table:number-columns-spanned="2" table:number-rows-spanned="1">
            <text:p>Processamento</text:p>
          </table:table-cell>
          <table:covered-table-cell/>
          <table:table-cell office:value-type="string" calcext:value-type="string">
            <text:p>EMPENHO</text:p>
          </table:table-cell>
          <table:table-cell table:style-name="ce342" office:value-type="string" calcext:value-type="string">
            <text:p>Situação final</text:p>
          </table:table-cell>
          <table:table-cell/>
        </table:table-row>
        <table:table-row table:style-name="ro1">
          <table:table-cell table:style-name="ce336" office:value-type="string" calcext:value-type="string">
            <text:p>ASSOCIAÇÃO RECREATIVA ATLÉTICO GAÚCH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T</text:p>
          </table:table-cell>
          <table:table-cell office:value-type="float" office:value="147" calcext:value-type="float">
            <text:p>147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.006" calcext:value-type="float">
            <text:p>0,006</text:p>
          </table:table-cell>
          <table:table-cell office:value-type="string" calcext:value-type="string">
            <text:p>33.50.43</text:p>
          </table:table-cell>
          <table:table-cell office:value-type="float" office:value="6633" calcext:value-type="float">
            <text:p>6633</text:p>
          </table:table-cell>
          <table:table-cell office:value-type="float" office:value="812" calcext:value-type="float">
            <text:p>812</text:p>
          </table:table-cell>
          <table:table-cell office:value-type="float" office:value="3468" calcext:value-type="float">
            <text:p>3468</text:p>
          </table:table-cell>
          <table:table-cell office:value-type="float" office:value="1829" calcext:value-type="float">
            <text:p>1829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336" office:value-type="string" calcext:value-type="string" table:number-columns-spanned="2" table:number-rows-spanned="1">
            <text:p>TERMO DE FOMENTO 29/2023</text:p>
          </table:table-cell>
          <table:covered-table-cell/>
          <table:table-cell office:value-type="string" calcext:value-type="string">
            <text:p>12801/2023</text:p>
          </table:table-cell>
          <table:table-cell office:value-type="string" calcext:value-type="string">
            <text:p>PAGO 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SSOCIAÇÃO CAÇAPAVANA DE FUTSAL AC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P</text:p>
          </table:table-cell>
          <table:table-cell office:value-type="float" office:value="146" calcext:value-type="float">
            <text:p>146</text:p>
          </table:table-cell>
          <table:table-cell office:value-type="float" office:value="23983.57" calcext:value-type="float">
            <text:p>23.983,57</text:p>
          </table:table-cell>
          <table:table-cell office:value-type="float" office:value="0.006" calcext:value-type="float">
            <text:p>0,006</text:p>
          </table:table-cell>
          <table:table-cell office:value-type="string" calcext:value-type="string">
            <text:p>33.50.43</text:p>
          </table:table-cell>
          <table:table-cell office:value-type="float" office:value="6633" calcext:value-type="float">
            <text:p>6633</text:p>
          </table:table-cell>
          <table:table-cell office:value-type="float" office:value="812" calcext:value-type="float">
            <text:p>812</text:p>
          </table:table-cell>
          <table:table-cell office:value-type="float" office:value="3423" calcext:value-type="float">
            <text:p>3423</text:p>
          </table:table-cell>
          <table:table-cell office:value-type="float" office:value="1173" calcext:value-type="float">
            <text:p>1173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09</text:p>
          </table:table-cell>
          <table:covered-table-cell/>
          <table:table-cell office:value-type="string" calcext:value-type="string">
            <text:p>7163/2023</text:p>
          </table:table-cell>
          <table:table-cell office:value-type="string" calcext:value-type="string">
            <text:p>PAGO 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SSOCIAÇÃO CAÇAPAVANA DE FUTSAL ACF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P</text:p>
          </table:table-cell>
          <table:table-cell office:value-type="float" office:value="146" calcext:value-type="float">
            <text:p>146</text:p>
          </table:table-cell>
          <table:table-cell office:value-type="float" office:value="5000" calcext:value-type="float">
            <text:p>5.000,00</text:p>
          </table:table-cell>
          <table:table-cell office:value-type="float" office:value="0.006" calcext:value-type="float">
            <text:p>0,006</text:p>
          </table:table-cell>
          <table:table-cell office:value-type="string" calcext:value-type="string">
            <text:p>33.50.43</text:p>
          </table:table-cell>
          <table:table-cell office:value-type="float" office:value="6633" calcext:value-type="float">
            <text:p>6633</text:p>
          </table:table-cell>
          <table:table-cell office:value-type="float" office:value="812" calcext:value-type="float">
            <text:p>812</text:p>
          </table:table-cell>
          <table:table-cell office:value-type="float" office:value="3423" calcext:value-type="float">
            <text:p>3423</text:p>
          </table:table-cell>
          <table:table-cell office:value-type="float" office:value="1173" calcext:value-type="float">
            <text:p>1173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09</text:p>
          </table:table-cell>
          <table:covered-table-cell/>
          <table:table-cell office:value-type="string" calcext:value-type="string">
            <text:p>7162/2023</text:p>
          </table:table-cell>
          <table:table-cell office:value-type="string" calcext:value-type="string">
            <text:p>PAGO 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SSOCIAÇÃO CAÇAPAVANA DE FUTSAL ACF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DB</text:p>
          </table:table-cell>
          <table:table-cell office:value-type="float" office:value="144" calcext:value-type="float">
            <text:p>144</text:p>
          </table:table-cell>
          <table:table-cell office:value-type="float" office:value="4000" calcext:value-type="float">
            <text:p>4.000,00</text:p>
          </table:table-cell>
          <table:table-cell office:value-type="float" office:value="0.006" calcext:value-type="float">
            <text:p>0,006</text:p>
          </table:table-cell>
          <table:table-cell office:value-type="string" calcext:value-type="string">
            <text:p>33.50.43</text:p>
          </table:table-cell>
          <table:table-cell office:value-type="float" office:value="6633" calcext:value-type="float">
            <text:p>6633</text:p>
          </table:table-cell>
          <table:table-cell office:value-type="float" office:value="812" calcext:value-type="float">
            <text:p>812</text:p>
          </table:table-cell>
          <table:table-cell office:value-type="float" office:value="3423" calcext:value-type="float">
            <text:p>3423</text:p>
          </table:table-cell>
          <table:table-cell office:value-type="float" office:value="1173" calcext:value-type="float">
            <text:p>1173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TERMO DE FOMENTO 09</text:p>
          </table:table-cell>
          <table:covered-table-cell/>
          <table:table-cell office:value-type="string" calcext:value-type="string">
            <text:p>7164/2023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EMENDA</text:p>
          </table:table-cell>
          <table:table-cell office:value-type="string" calcext:value-type="string">
            <text:p>VEREADOR/INDIVIDUA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SOCIAÇÃO CAÇAPAVANA DE FUTSAL AC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ELLA BIACHI </text:p>
          </table:table-cell>
          <table:table-cell office:value-type="float" office:value="135" calcext:value-type="float">
            <text:p>135</text:p>
          </table:table-cell>
          <table:table-cell office:value-type="float" office:value="3000" calcext:value-type="float">
            <text:p>3.000,00</text:p>
          </table:table-cell>
          <table:table-cell office:value-type="float" office:value="0.006" calcext:value-type="float">
            <text:p>0,006</text:p>
          </table:table-cell>
          <table:table-cell office:value-type="string" calcext:value-type="string">
            <text:p>33.50.43</text:p>
          </table:table-cell>
          <table:table-cell office:value-type="float" office:value="6676" calcext:value-type="float">
            <text:p>6676</text:p>
          </table:table-cell>
          <table:table-cell office:value-type="float" office:value="812" calcext:value-type="float">
            <text:p>812</text:p>
          </table:table-cell>
          <table:table-cell office:value-type="float" office:value="3423" calcext:value-type="float">
            <text:p>3423</text:p>
          </table:table-cell>
          <table:table-cell office:value-type="float" office:value="1173" calcext:value-type="float">
            <text:p>1173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TERMO DE FOMENTO 09</text:p>
          </table:table-cell>
          <table:covered-table-cell/>
          <table:table-cell office:value-type="string" calcext:value-type="string">
            <text:p>7165/2023</text:p>
          </table:table-cell>
          <table:table-cell office:value-type="string" calcext:value-type="string">
            <text:p>PAGO 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SSOCIAÇÃO CAÇAPAVANA DE FUTSAL ACF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AIO CASANOVA </text:p>
          </table:table-cell>
          <table:table-cell office:value-type="float" office:value="139" calcext:value-type="float">
            <text:p>139</text:p>
          </table:table-cell>
          <table:table-cell office:value-type="float" office:value="5000" calcext:value-type="float">
            <text:p>5.000,00</text:p>
          </table:table-cell>
          <table:table-cell office:value-type="float" office:value="0.006" calcext:value-type="float">
            <text:p>0,006</text:p>
          </table:table-cell>
          <table:table-cell office:value-type="string" calcext:value-type="string">
            <text:p>33.50.43</text:p>
          </table:table-cell>
          <table:table-cell office:value-type="float" office:value="6676" calcext:value-type="float">
            <text:p>6676</text:p>
          </table:table-cell>
          <table:table-cell office:value-type="float" office:value="812" calcext:value-type="float">
            <text:p>812</text:p>
          </table:table-cell>
          <table:table-cell office:value-type="float" office:value="3423" calcext:value-type="float">
            <text:p>3423</text:p>
          </table:table-cell>
          <table:table-cell office:value-type="float" office:value="1173" calcext:value-type="float">
            <text:p>1173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TERMO DE FOMENTO 09</text:p>
          </table:table-cell>
          <table:covered-table-cell/>
          <table:table-cell office:value-type="string" calcext:value-type="string">
            <text:p>7161/2023</text:p>
          </table:table-cell>
          <table:table-cell office:value-type="string" calcext:value-type="string">
            <text:p>PAGO 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table:style-name="ce309" office:value-type="string" calcext:value-type="string">
            <text:p>total</text:p>
          </table:table-cell>
          <table:table-cell table:number-columns-repeated="3"/>
          <table:table-cell table:style-name="ce328"/>
          <table:table-cell table:number-columns-repeated="1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 calcext:value-type="string">
            <text:p>Todas as informações sobre as despesas foram prestadas pela Secretaria Geral de Município 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311" office:value-type="string" calcext:value-type="string">
            <text:p>TOTAL PAGO ATÉ 26/10/2023 R$ 40.983,57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 LIQUIDAR E PAGAR R$ 10.000,00</text:p>
          </table:table-cell>
          <table:table-cell table:number-columns-repeated="17"/>
        </table:table-row>
        <table:table-row table:style-name="ro1" table:number-rows-repeated="14">
          <table:table-cell table:number-columns-repeated="18"/>
        </table:table-row>
        <table:table-row table:style-name="ro1">
          <table:table-cell table:number-columns-repeated="4"/>
          <table:table-cell table:style-name="ce328"/>
          <table:table-cell table:number-columns-repeated="13"/>
        </table:table-row>
        <table:table-row table:style-name="ro1" table:number-rows-repeated="104853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EDUC" table:style-name="ta1">
        <table:table-column table:style-name="co44" table:default-cell-style-name="Default"/>
        <table:table-column table:style-name="co45" table:default-cell-style-name="ce312"/>
        <table:table-column table:style-name="co46" table:default-cell-style-name="Default"/>
        <table:table-column table:style-name="co10" table:default-cell-style-name="Default"/>
        <table:table-column table:style-name="co47" table:default-cell-style-name="ce325"/>
        <table:table-column table:style-name="co6" table:default-cell-style-name="ce312"/>
        <table:table-column table:style-name="co7" table:default-cell-style-name="ce312"/>
        <table:table-column table:style-name="co48" table:default-cell-style-name="ce312"/>
        <table:table-column table:style-name="co10" table:default-cell-style-name="ce312"/>
        <table:table-column table:style-name="co49" table:default-cell-style-name="Default"/>
        <table:table-column table:style-name="co10" table:default-cell-style-name="Default"/>
        <table:table-column table:style-name="co50" table:default-cell-style-name="ce312"/>
        <table:table-column table:style-name="co51" table:default-cell-style-name="ce312"/>
        <table:table-column table:style-name="co52" table:default-cell-style-name="ce312"/>
        <table:table-column table:style-name="co10" table:default-cell-style-name="Default"/>
        <table:table-column table:style-name="co42" table:default-cell-style-name="ce312"/>
        <table:table-column table:style-name="co5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EMENDAS 2023</text:p>
          </table:table-cell>
          <table:table-cell/>
          <table:table-cell office:value-type="string" calcext:value-type="string">
            <text:p>ATUALIZADO EM 22/12/2023</text:p>
          </table:table-cell>
          <table:table-cell table:number-columns-repeated="15"/>
        </table:table-row>
        <table:table-row table:style-name="ro1">
          <table:table-cell table:number-columns-repeated="7"/>
          <table:table-cell office:value-type="string" calcext:value-type="string">
            <text:p>REPASSES SECRETARIA DE MUNICÍPIO DA EDUCAÇÃO</text:p>
          </table:table-cell>
          <table:table-cell table:number-columns-repeated="10"/>
        </table:table-row>
        <table:table-row table:style-name="ro2">
          <table:table-cell table:style-name="ce304" office:value-type="string" calcext:value-type="string">
            <text:p>Secretaria de Município Da Educação 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176" office:value-type="string" calcext:value-type="string">
            <text:p>Objeto</text:p>
          </table:table-cell>
          <table:table-cell table:number-columns-repeated="8"/>
          <table:table-cell office:value-type="string" calcext:value-type="string">
            <text:p>Font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NEFICIARIO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VER.INDIVIDUAL</text:p>
          </table:table-cell>
          <table:table-cell table:style-name="ce176" office:value-type="string" calcext:value-type="string">
            <text:p>Despes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REDUZID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REQUISIÇÃO</text:p>
          </table:table-cell>
          <table:table-cell office:value-type="string" calcext:value-type="string">
            <text:p>Edital 2023</text:p>
          </table:table-cell>
          <table:table-cell office:value-type="string" calcext:value-type="string">
            <text:p>Processo</text:p>
          </table:table-cell>
          <table:table-cell table:style-name="ce179" office:value-type="string" calcext:value-type="string">
            <text:p>Recurso</text:p>
          </table:table-cell>
          <table:table-cell table:style-name="ce361" office:value-type="string" calcext:value-type="string">
            <text:p>Detalha-mento</text:p>
          </table:table-cell>
          <table:table-cell table:style-name="ce342" office:value-type="string" calcext:value-type="string">
            <text:p>Termo</text:p>
          </table:table-cell>
          <table:table-cell table:style-name="ce314" office:value-type="string" calcext:value-type="string">
            <text:p>EMPENHO</text:p>
          </table:table-cell>
          <table:table-cell office:value-type="string" calcext:value-type="string">
            <text:p>SITUAÇÃO</text:p>
          </table:table-cell>
          <table:table-cell/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TRÍCIA CASTRO</text:p>
          </table:table-cell>
          <table:table-cell office:value-type="float" office:value="142" calcext:value-type="float">
            <text:p>142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733" calcext:value-type="float">
            <text:p>6733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39/2023</text:p>
          </table:table-cell>
          <table:table-cell office:value-type="string" calcext:value-type="string">
            <text:p>Edital 3397</text:p>
          </table:table-cell>
          <table:table-cell office:value-type="float" office:value="862" calcext:value-type="float">
            <text:p>862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style-name="ce342" office:value-type="string" calcext:value-type="string">
            <text:p>Fomento 05</text:p>
          </table:table-cell>
          <table:table-cell table:style-name="ce314" office:value-type="string" calcext:value-type="string">
            <text:p>6815/2023</text:p>
          </table:table-cell>
          <table:table-cell table:style-name="ce55" office:value-type="string" calcext:value-type="string">
            <text:p>PAGO 50.000,00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ATRÍCIA CASTRO</text:p>
          </table:table-cell>
          <table:table-cell office:value-type="float" office:value="142" calcext:value-type="float">
            <text:p>142</text:p>
          </table:table-cell>
          <table:table-cell office:value-type="float" office:value="45390.14" calcext:value-type="float">
            <text:p>45.390,14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733" calcext:value-type="float">
            <text:p>6733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44/2023</text:p>
          </table:table-cell>
          <table:table-cell office:value-type="string" calcext:value-type="string">
            <text:p>Edital 3397</text:p>
          </table:table-cell>
          <table:table-cell office:value-type="float" office:value="862" calcext:value-type="float">
            <text:p>862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mento 05</text:p>
          </table:table-cell>
          <table:table-cell office:value-type="string" calcext:value-type="string">
            <text:p>6816/2023</text:p>
          </table:table-cell>
          <table:table-cell table:style-name="ce181" office:value-type="string" calcext:value-type="string">
            <text:p>PAGO 20.000,00</text:p>
          </table:table-cell>
          <table:table-cell office:value-type="string" calcext:value-type="string">
            <text:p>A LIQUIDAR R$ 25.390,14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ZILMAR ARAÚJO</text:p>
          </table:table-cell>
          <table:table-cell office:value-type="float" office:value="141" calcext:value-type="float">
            <text:p>141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733" calcext:value-type="float">
            <text:p>6733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30/2023</text:p>
          </table:table-cell>
          <table:table-cell office:value-type="string" calcext:value-type="string">
            <text:p>Edital 3397</text:p>
          </table:table-cell>
          <table:table-cell office:value-type="float" office:value="862" calcext:value-type="float">
            <text:p>862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mento 05</text:p>
          </table:table-cell>
          <table:table-cell office:value-type="string" calcext:value-type="string">
            <text:p>6814/2023</text:p>
          </table:table-cell>
          <table:table-cell table:style-name="ce363" office:value-type="string" calcext:value-type="string">
            <text:p>PAGO 30.000,00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CO TASCHETTO</text:p>
          </table:table-cell>
          <table:table-cell office:value-type="float" office:value="134" calcext:value-type="float">
            <text:p>134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733" calcext:value-type="float">
            <text:p>6733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48/2023</text:p>
          </table:table-cell>
          <table:table-cell office:value-type="string" calcext:value-type="string">
            <text:p>Edital 3397</text:p>
          </table:table-cell>
          <table:table-cell office:value-type="float" office:value="862" calcext:value-type="float">
            <text:p>862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mento 05</text:p>
          </table:table-cell>
          <table:table-cell office:value-type="string" calcext:value-type="string">
            <text:p>6818/2023</text:p>
          </table:table-cell>
          <table:table-cell table:style-name="ce58" office:value-type="string" calcext:value-type="string">
            <text:p>PAGO 9.809,14</text:p>
          </table:table-cell>
          <table:table-cell office:value-type="string" calcext:value-type="string">
            <text:p>A LIQUIDAR 15.190,86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AULO PEREIRA</text:p>
          </table:table-cell>
          <table:table-cell office:value-type="float" office:value="143" calcext:value-type="float">
            <text:p>143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2120" calcext:value-type="float">
            <text:p>2120</text:p>
          </table:table-cell>
          <table:table-cell table:style-name="ce331" office:value-type="string" calcext:value-type="string">
            <text:p>33.50.43</text:p>
          </table:table-cell>
          <table:table-cell office:value-type="float" office:value="6733" calcext:value-type="float">
            <text:p>6733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46/2023</text:p>
          </table:table-cell>
          <table:table-cell office:value-type="string" calcext:value-type="string">
            <text:p>Edital 3397</text:p>
          </table:table-cell>
          <table:table-cell office:value-type="float" office:value="862" calcext:value-type="float">
            <text:p>862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mento 05</text:p>
          </table:table-cell>
          <table:table-cell office:value-type="string" calcext:value-type="string">
            <text:p>6813/2023</text:p>
          </table:table-cell>
          <table:table-cell table:style-name="ce363" office:value-type="string" calcext:value-type="string">
            <text:p>PAGO 20.000,00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ILVIO TOLFO TONDO</text:p>
          </table:table-cell>
          <table:table-cell office:value-type="float" office:value="137" calcext:value-type="float">
            <text:p>137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733" calcext:value-type="float">
            <text:p>6733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45/2023</text:p>
          </table:table-cell>
          <table:table-cell office:value-type="string" calcext:value-type="string">
            <text:p>Edital 3397</text:p>
          </table:table-cell>
          <table:table-cell office:value-type="float" office:value="862" calcext:value-type="float">
            <text:p>862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omento 05</text:p>
          </table:table-cell>
          <table:table-cell office:value-type="string" calcext:value-type="string">
            <text:p>6817/2023</text:p>
          </table:table-cell>
          <table:table-cell table:style-name="ce181" office:value-type="string" calcext:value-type="string">
            <text:p>PAGO 9.984,00</text:p>
          </table:table-cell>
          <table:table-cell office:value-type="string" calcext:value-type="string">
            <text:p>A LIQUIDAR R$ 16,0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 R$</text:p>
          </table:table-cell>
          <table:table-cell office:value-type="float" office:value="180390.14" calcext:value-type="float">
            <text:p>180.390,14</text:p>
          </table:table-cell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EMENDA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Objeto despes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REDUZIDO</text:p>
          </table:table-cell>
          <table:table-cell/>
          <table:table-cell office:value-type="string" calcext:value-type="string">
            <text:p>REQUISIÇÃO</text:p>
          </table:table-cell>
          <table:table-cell office:value-type="string" calcext:value-type="string">
            <text:p>Edital 2023</text:p>
          </table:table-cell>
          <table:table-cell office:value-type="string" calcext:value-type="string">
            <text:p>Processo</text:p>
          </table:table-cell>
          <table:table-cell table:number-columns-repeated="2"/>
          <table:table-cell table:style-name="ce342" office:value-type="string" calcext:value-type="string">
            <text:p>Termo</text:p>
          </table:table-cell>
          <table:table-cell table:style-name="ce314" office:value-type="string" calcext:value-type="string">
            <text:p>EMPENHO</text:p>
          </table:table-cell>
          <table:table-cell office:value-type="string" calcext:value-type="string">
            <text:p>SITUAÇÃO</text:p>
          </table:table-cell>
          <table:table-cell/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7" calcext:value-type="float">
            <text:p>7</text:p>
          </table:table-cell>
          <table:table-cell table:style-name="ce175" office:value-type="string" calcext:value-type="string">
            <text:p>PDT</text:p>
          </table:table-cell>
          <table:table-cell table:style-name="ce175" office:value-type="float" office:value="145" calcext:value-type="float">
            <text:p>145</text:p>
          </table:table-cell>
          <table:table-cell table:style-name="ce358" office:value-type="float" office:value="70000" calcext:value-type="float">
            <text:p>70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694" calcext:value-type="float">
            <text:p>669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28/2023</text:p>
          </table:table-cell>
          <table:table-cell office:value-type="string" calcext:value-type="string">
            <text:p>Edital 3398</text:p>
          </table:table-cell>
          <table:table-cell office:value-type="float" office:value="863" calcext:value-type="float">
            <text:p>863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table:style-name="ce342" office:value-type="string" calcext:value-type="string">
            <text:p>Fomento 06</text:p>
          </table:table-cell>
          <table:table-cell table:style-name="ce314" office:value-type="string" calcext:value-type="string">
            <text:p>6880/2023</text:p>
          </table:table-cell>
          <table:table-cell table:style-name="ce181" office:value-type="string" calcext:value-type="string">
            <text:p>PAGO R$ 58.320,00</text:p>
          </table:table-cell>
          <table:table-cell office:value-type="string" calcext:value-type="string">
            <text:p>A LIQUIDAR R$ 11.680,00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11" calcext:value-type="float">
            <text:p>11</text:p>
          </table:table-cell>
          <table:table-cell table:style-name="ce175" office:value-type="string" calcext:value-type="string">
            <text:p>PT</text:p>
          </table:table-cell>
          <table:table-cell table:style-name="ce175" office:value-type="float" office:value="147" calcext:value-type="float">
            <text:p>147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694" calcext:value-type="float">
            <text:p>669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17/2023</text:p>
          </table:table-cell>
          <table:table-cell office:value-type="string" calcext:value-type="string">
            <text:p>Edital 3398</text:p>
          </table:table-cell>
          <table:table-cell office:value-type="float" office:value="863" calcext:value-type="float">
            <text:p>863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mento 06</text:p>
          </table:table-cell>
          <table:table-cell office:value-type="string" calcext:value-type="string">
            <text:p>6879/2023</text:p>
          </table:table-cell>
          <table:table-cell table:style-name="ce59" office:value-type="string" calcext:value-type="string">
            <text:p>PAGO 10.000,00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17" calcext:value-type="float">
            <text:p>17</text:p>
          </table:table-cell>
          <table:table-cell table:style-name="ce175" office:value-type="string" calcext:value-type="string">
            <text:p>PL</text:p>
          </table:table-cell>
          <table:table-cell table:style-name="ce175" office:value-type="float" office:value="148" calcext:value-type="float">
            <text:p>148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694" calcext:value-type="float">
            <text:p>669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26/2023</text:p>
          </table:table-cell>
          <table:table-cell office:value-type="string" calcext:value-type="string">
            <text:p>Edital 3398</text:p>
          </table:table-cell>
          <table:table-cell office:value-type="float" office:value="863" calcext:value-type="float">
            <text:p>863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mento 06</text:p>
          </table:table-cell>
          <table:table-cell office:value-type="string" calcext:value-type="string">
            <text:p>6881/2023</text:p>
          </table:table-cell>
          <table:table-cell office:value-type="string" calcext:value-type="string">
            <text:p>PAGO r$ 20.000,00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21" calcext:value-type="float">
            <text:p>21</text:p>
          </table:table-cell>
          <table:table-cell table:style-name="ce175" office:value-type="string" calcext:value-type="string">
            <text:p>PL</text:p>
          </table:table-cell>
          <table:table-cell table:style-name="ce175" office:value-type="float" office:value="148" calcext:value-type="float">
            <text:p>148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694" calcext:value-type="float">
            <text:p>669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23/2023</text:p>
          </table:table-cell>
          <table:table-cell office:value-type="string" calcext:value-type="string">
            <text:p>Edital 3398</text:p>
          </table:table-cell>
          <table:table-cell office:value-type="float" office:value="863" calcext:value-type="float">
            <text:p>863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mento 06</text:p>
          </table:table-cell>
          <table:table-cell office:value-type="string" calcext:value-type="string">
            <text:p>6882/2023</text:p>
          </table:table-cell>
          <table:table-cell table:style-name="ce363" office:value-type="string" calcext:value-type="string">
            <text:p>PAGO 20.000,00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54" calcext:value-type="float">
            <text:p>54</text:p>
          </table:table-cell>
          <table:table-cell table:style-name="ce175" office:value-type="string" calcext:value-type="string">
            <text:p>PP</text:p>
          </table:table-cell>
          <table:table-cell table:style-name="ce175" office:value-type="float" office:value="146" calcext:value-type="float">
            <text:p>146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694" calcext:value-type="float">
            <text:p>669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22/2023</text:p>
          </table:table-cell>
          <table:table-cell office:value-type="string" calcext:value-type="string">
            <text:p>Edital 3398</text:p>
          </table:table-cell>
          <table:table-cell office:value-type="float" office:value="863" calcext:value-type="float">
            <text:p>863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mento 06</text:p>
          </table:table-cell>
          <table:table-cell office:value-type="string" calcext:value-type="string">
            <text:p>6883/2023</text:p>
          </table:table-cell>
          <table:table-cell office:value-type="string" calcext:value-type="string">
            <text:p>PAGO R$ 10.000,00</text:p>
          </table:table-cell>
          <table:table-cell office:value-type="string" calcext:value-type="string">
            <text:p>CONCLUIDO</text:p>
          </table:table-cell>
        </table:table-row>
        <table:table-row table:style-name="ro1">
          <table:table-cell office:value-type="string" calcext:value-type="string">
            <text:p>APAE DE CAÇAPAVA DO SUL</text:p>
          </table:table-cell>
          <table:table-cell office:value-type="float" office:value="61" calcext:value-type="float">
            <text:p>61</text:p>
          </table:table-cell>
          <table:table-cell table:style-name="ce175" office:value-type="string" calcext:value-type="string">
            <text:p>PP</text:p>
          </table:table-cell>
          <table:table-cell table:style-name="ce175" office:value-type="float" office:value="146" calcext:value-type="float">
            <text:p>146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33.50.43</text:p>
          </table:table-cell>
          <table:table-cell office:value-type="float" office:value="6694" calcext:value-type="float">
            <text:p>669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821/2023</text:p>
          </table:table-cell>
          <table:table-cell office:value-type="string" calcext:value-type="string">
            <text:p>Edital 3398</text:p>
          </table:table-cell>
          <table:table-cell office:value-type="float" office:value="863" calcext:value-type="float">
            <text:p>863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omento 06</text:p>
          </table:table-cell>
          <table:table-cell office:value-type="string" calcext:value-type="string">
            <text:p>6884/2023</text:p>
          </table:table-cell>
          <table:table-cell table:style-name="ce181" office:value-type="string" calcext:value-type="string">
            <text:p>PAGO 37.978,96</text:p>
          </table:table-cell>
          <table:table-cell office:value-type="string" calcext:value-type="string">
            <text:p>A LIQUIDAR R$ 21,0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otal R$</text:p>
          </table:table-cell>
          <table:table-cell office:value-type="float" office:value="168000" calcext:value-type="float">
            <text:p>168.000,00</text:p>
          </table:table-cell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309" office:value-type="string" calcext:value-type="string">
            <text:p>total emendas</text:p>
          </table:table-cell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Todas as informações sobre as despesas foram prestadas pela Secretaria da Fazenda</text:p>
          </table:table-cell>
          <table:table-cell table:number-columns-repeated="17"/>
        </table:table-row>
        <table:table-row table:style-name="ro1">
          <table:table-cell table:number-columns-repeated="10"/>
          <table:table-cell table:style-name="ce359"/>
          <table:table-cell table:number-columns-repeated="7"/>
        </table:table-row>
        <table:table-row table:style-name="ro3">
          <table:table-cell table:style-name="ce337"/>
          <table:table-cell table:number-columns-repeated="17"/>
        </table:table-row>
        <table:table-row table:style-name="ro1">
          <table:table-cell office:value-type="string" calcext:value-type="string">
            <text:p>Correção de valores pagos das emendas no dia 20/11/2023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tualizado 22/12/23</text:p>
          </table:table-cell>
          <table:table-cell table:number-columns-repeated="17"/>
        </table:table-row>
        <table:table-row table:style-name="ro1" table:number-rows-repeated="8">
          <table:table-cell table:number-columns-repeated="18"/>
        </table:table-row>
        <table:table-row table:style-name="ro1">
          <table:table-cell table:number-columns-repeated="4"/>
          <table:table-cell table:style-name="ce328"/>
          <table:table-cell table:number-columns-repeated="13"/>
        </table:table-row>
        <table:table-row table:style-name="ro1" table:number-rows-repeated="104853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ECULTUR" table:style-name="ta1">
        <table:table-column table:style-name="co54" table:default-cell-style-name="Default"/>
        <table:table-column table:style-name="co10" table:default-cell-style-name="Default"/>
        <table:table-column table:style-name="co5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0" table:number-columns-repeated="3" table:default-cell-style-name="Default"/>
        <table:table-column table:style-name="co58" table:default-cell-style-name="ce361"/>
        <table:table-column table:style-name="co10" table:default-cell-style-name="ce312"/>
        <table:table-column table:style-name="co5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1009" table:default-cell-style-name="Default"/>
        <table:table-row table:style-name="ro1">
          <table:table-cell office:value-type="string" calcext:value-type="string">
            <text:p>ATUALIZAÇÃO 16/11/2023</text:p>
          </table:table-cell>
          <table:table-cell table:number-columns-repeated="1023"/>
        </table:table-row>
        <table:table-row table:style-name="ro2">
          <table:table-cell table:style-name="ce304" office:value-type="string" calcext:value-type="string">
            <text:p>SECRETARIA DE MUNICÍPIO DA CULTURA E TURISMO – SECULTUR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 table:style-name="ce366" office:value-type="string" calcext:value-type="string">
            <text:p>SECULTUR - TURISMO</text:p>
          </table:table-cell>
          <table:table-cell table:number-columns-repeated="6"/>
          <table:table-cell table:style-name="ce412" office:value-type="string" calcext:value-type="string">
            <text:p>Objeto</text:p>
          </table:table-cell>
          <table:table-cell table:style-name="ce412" office:value-type="string" calcext:value-type="string">
            <text:p>FONTE</text:p>
          </table:table-cell>
          <table:table-cell table:style-name="ce416" office:value-type="string" calcext:value-type="string">
            <text:p>DETALHAMENTO</text:p>
          </table:table-cell>
          <table:table-cell table:style-name="ce418" office:value-type="string" calcext:value-type="string">
            <text:p>PROCESSO</text:p>
          </table:table-cell>
          <table:table-cell table:style-name="ce319" office:value-type="string" calcext:value-type="string">
            <text:p>EditaL</text:p>
          </table:table-cell>
          <table:table-cell table:style-name="ce412" office:value-type="string" calcext:value-type="string">
            <text:p>TERMO</text:p>
          </table:table-cell>
          <table:table-cell table:style-name="ce412" office:value-type="string" calcext:value-type="string">
            <text:p>NUMERO</text:p>
          </table:table-cell>
          <table:table-cell table:style-name="ce412" office:value-type="string" calcext:value-type="string">
            <text:p>SITUAÇÃO</text:p>
          </table:table-cell>
          <table:table-cell table:number-columns-repeated="1009"/>
        </table:table-row>
        <table:table-row table:style-name="ro1">
          <table:table-cell table:style-name="ce369" office:value-type="string" calcext:value-type="string">
            <text:p>BENEFICIARIO </text:p>
          </table:table-cell>
          <table:table-cell table:style-name="ce379" office:value-type="string" calcext:value-type="string">
            <text:p>EMENDA</text:p>
          </table:table-cell>
          <table:table-cell table:style-name="ce384" office:value-type="string" calcext:value-type="string">
            <text:p>VEREADOR/BANCADA</text:p>
          </table:table-cell>
          <table:table-cell table:style-name="ce393" office:value-type="string" calcext:value-type="string">
            <text:p>VALOR</text:p>
          </table:table-cell>
          <table:table-cell table:style-name="ce405" office:value-type="string" calcext:value-type="string">
            <text:p>P.A</text:p>
          </table:table-cell>
          <table:table-cell table:style-name="ce405" office:value-type="string" calcext:value-type="string">
            <text:p>ED</text:p>
          </table:table-cell>
          <table:table-cell table:style-name="ce409" office:value-type="string" calcext:value-type="string">
            <text:p>REDUZIDO</text:p>
          </table:table-cell>
          <table:table-cell table:style-name="ce313" office:value-type="string" calcext:value-type="string">
            <text:p>DESPESA</text:p>
          </table:table-cell>
          <table:table-cell table:style-name="ce313" office:value-type="string" calcext:value-type="string">
            <text:p>RECURSO</text:p>
          </table:table-cell>
          <table:table-cell table:style-name="ce313" office:value-type="string" calcext:value-type="string">
            <text:p>FONTE</text:p>
          </table:table-cell>
          <table:table-cell table:style-name="ce419" office:value-type="string" calcext:value-type="string">
            <text:p>LC</text:p>
          </table:table-cell>
          <table:table-cell table:style-name="ce313" office:value-type="string" calcext:value-type="string">
            <text:p>NUMERO</text:p>
          </table:table-cell>
          <table:table-cell table:style-name="ce305" office:value-type="string" calcext:value-type="string">
            <text:p>FOMENTO </text:p>
          </table:table-cell>
          <table:table-cell table:style-name="ce305" office:value-type="string" calcext:value-type="string">
            <text:p>EMPENHO</text:p>
          </table:table-cell>
          <table:table-cell table:style-name="ce426"/>
          <table:table-cell table:number-columns-repeated="1009"/>
        </table:table-row>
        <table:table-row table:style-name="ro1">
          <table:table-cell table:style-name="ce371" office:value-type="string" calcext:value-type="string">
            <text:p>AUTOMÓVEL CLUBE DE CAÇAPAVA (ACC)</text:p>
          </table:table-cell>
          <table:table-cell table:style-name="ce380" office:value-type="float" office:value="30" calcext:value-type="float">
            <text:p>30</text:p>
          </table:table-cell>
          <table:table-cell table:style-name="ce41" office:value-type="string" calcext:value-type="string">
            <text:p>CAIO CASANOVA</text:p>
          </table:table-cell>
          <table:table-cell table:style-name="ce400" office:value-type="float" office:value="5000" calcext:value-type="float">
            <text:p>5.000,00</text:p>
          </table:table-cell>
          <table:table-cell table:style-name="ce383" office:value-type="float" office:value="0.014" calcext:value-type="float">
            <text:p>0,014</text:p>
          </table:table-cell>
          <table:table-cell table:style-name="ce383" office:value-type="string" calcext:value-type="string">
            <text:p>33.50.43</text:p>
          </table:table-cell>
          <table:table-cell table:style-name="ce410" office:value-type="float" office:value="6685" calcext:value-type="float">
            <text:p>6685</text:p>
          </table:table-cell>
          <table:table-cell table:style-name="ce413" office:value-type="float" office:value="139" calcext:value-type="float">
            <text:p>139</text:p>
          </table:table-cell>
          <table:table-cell table:style-name="ce413" office:value-type="float" office:value="1500" calcext:value-type="float">
            <text:p>1500</text:p>
          </table:table-cell>
          <table:table-cell table:style-name="ce413" office:value-type="float" office:value="100" calcext:value-type="float">
            <text:p>100</text:p>
          </table:table-cell>
          <table:table-cell table:style-name="ce420" office:value-type="float" office:value="1519" calcext:value-type="float">
            <text:p>1519</text:p>
          </table:table-cell>
          <table:table-cell table:style-name="ce413" office:value-type="float" office:value="3453" calcext:value-type="float">
            <text:p>3453</text:p>
          </table:table-cell>
          <table:table-cell table:style-name="ce371" office:value-type="string" calcext:value-type="string">
            <text:p>FOMENTO 26</text:p>
          </table:table-cell>
          <table:table-cell table:style-name="ce371" office:value-type="string" calcext:value-type="string">
            <text:p>11335/2023</text:p>
          </table:table-cell>
          <table:table-cell table:style-name="ce371" office:value-type="string" calcext:value-type="string">
            <text:p>A LIQUIDAR</text:p>
          </table:table-cell>
          <table:table-cell table:style-name="ce363" office:value-type="string" calcext:value-type="string">
            <text:p>INSCRITO EM RESTOS A PAGAR</text:p>
          </table:table-cell>
          <table:table-cell table:style-name="ce363" table:number-columns-repeated="1008"/>
        </table:table-row>
        <table:table-row table:style-name="ro1">
          <table:table-cell table:style-name="ce371" office:value-type="string" calcext:value-type="string">
            <text:p>AUTOMÓVEL CLUBE DE CAÇAPAVA (ACC)</text:p>
          </table:table-cell>
          <table:table-cell table:style-name="ce380" office:value-type="float" office:value="57" calcext:value-type="float">
            <text:p>57</text:p>
          </table:table-cell>
          <table:table-cell table:style-name="ce41" office:value-type="string" calcext:value-type="string">
            <text:p>ZILMAR ARAÚJO</text:p>
          </table:table-cell>
          <table:table-cell table:style-name="ce400" office:value-type="float" office:value="10000" calcext:value-type="float">
            <text:p>10.000,00</text:p>
          </table:table-cell>
          <table:table-cell table:style-name="ce383" office:value-type="float" office:value="0.014" calcext:value-type="float">
            <text:p>0,014</text:p>
          </table:table-cell>
          <table:table-cell table:style-name="ce383" office:value-type="string" calcext:value-type="string">
            <text:p>33.50.41</text:p>
          </table:table-cell>
          <table:table-cell table:style-name="ce410" office:value-type="float" office:value="6684" calcext:value-type="float">
            <text:p>6684</text:p>
          </table:table-cell>
          <table:table-cell table:style-name="ce413" office:value-type="float" office:value="141" calcext:value-type="float">
            <text:p>141</text:p>
          </table:table-cell>
          <table:table-cell table:style-name="ce413" office:value-type="float" office:value="1500" calcext:value-type="float">
            <text:p>1500</text:p>
          </table:table-cell>
          <table:table-cell table:style-name="ce413" office:value-type="float" office:value="100" calcext:value-type="float">
            <text:p>100</text:p>
          </table:table-cell>
          <table:table-cell table:style-name="ce420" office:value-type="float" office:value="1519" calcext:value-type="float">
            <text:p>1519</text:p>
          </table:table-cell>
          <table:table-cell table:style-name="ce413" office:value-type="float" office:value="3453" calcext:value-type="float">
            <text:p>3453</text:p>
          </table:table-cell>
          <table:table-cell table:style-name="ce371" office:value-type="string" calcext:value-type="string">
            <text:p>FOMENTO 26</text:p>
          </table:table-cell>
          <table:table-cell table:style-name="ce371" office:value-type="string" calcext:value-type="string">
            <text:p>11334/2023</text:p>
          </table:table-cell>
          <table:table-cell table:style-name="ce371" office:value-type="string" calcext:value-type="string">
            <text:p>A LIQUIDAR</text:p>
          </table:table-cell>
          <table:table-cell table:style-name="ce363" office:value-type="string" calcext:value-type="string">
            <text:p>INSCRITO EM RESTOS A PAGAR</text:p>
          </table:table-cell>
          <table:table-cell table:style-name="ce363" table:number-columns-repeated="1008"/>
        </table:table-row>
        <table:table-row table:style-name="ro1">
          <table:table-cell table:style-name="ce63" office:value-type="string" calcext:value-type="string">
            <text:p>AUTOMÓVEL CLUBE DE CAÇAPAVA (ACC)</text:p>
          </table:table-cell>
          <table:table-cell table:style-name="ce69" office:value-type="float" office:value="64" calcext:value-type="float">
            <text:p>64</text:p>
          </table:table-cell>
          <table:table-cell table:style-name="ce73" office:value-type="string" calcext:value-type="string">
            <text:p>BANCADA MDB</text:p>
          </table:table-cell>
          <table:table-cell table:style-name="ce81" office:value-type="float" office:value="25000" calcext:value-type="float">
            <text:p>25.000,00</text:p>
          </table:table-cell>
          <table:table-cell table:style-name="ce86" office:value-type="float" office:value="0.014" calcext:value-type="float">
            <text:p>0,014</text:p>
          </table:table-cell>
          <table:table-cell table:style-name="ce86" office:value-type="string" calcext:value-type="string">
            <text:p>33.50.41</text:p>
          </table:table-cell>
          <table:table-cell table:style-name="ce91" office:value-type="float" office:value="6645" calcext:value-type="float">
            <text:p>6645</text:p>
          </table:table-cell>
          <table:table-cell table:style-name="ce94" office:value-type="float" office:value="144" calcext:value-type="float">
            <text:p>144</text:p>
          </table:table-cell>
          <table:table-cell table:style-name="ce94" office:value-type="float" office:value="1500" calcext:value-type="float">
            <text:p>1500</text:p>
          </table:table-cell>
          <table:table-cell table:style-name="ce94" office:value-type="float" office:value="200" calcext:value-type="float">
            <text:p>200</text:p>
          </table:table-cell>
          <table:table-cell table:style-name="ce101" office:value-type="float" office:value="1519" calcext:value-type="float">
            <text:p>1519</text:p>
          </table:table-cell>
          <table:table-cell table:style-name="ce94" office:value-type="float" office:value="3453" calcext:value-type="float">
            <text:p>3453</text:p>
          </table:table-cell>
          <table:table-cell table:style-name="ce63" office:value-type="string" calcext:value-type="string">
            <text:p>FOMENTO 26</text:p>
          </table:table-cell>
          <table:table-cell table:style-name="ce63" office:value-type="string" calcext:value-type="string">
            <text:p>11333/2023</text:p>
          </table:table-cell>
          <table:table-cell table:style-name="ce63" office:value-type="string" calcext:value-type="string">
            <text:p>CONCLUIDO PAGO</text:p>
          </table:table-cell>
          <table:table-cell table:style-name="ce363" table:number-columns-repeated="1009"/>
        </table:table-row>
        <table:table-row table:style-name="ro1">
          <table:table-cell/>
          <table:table-cell table:style-name="ce312"/>
          <table:table-cell/>
          <table:table-cell table:style-name="ce325"/>
          <table:table-cell table:style-name="ce312" table:number-columns-repeated="6"/>
          <table:table-cell table:number-columns-repeated="4"/>
          <table:table-cell table:style-name="ce359"/>
          <table:table-cell table:number-columns-repeated="1009"/>
        </table:table-row>
        <table:table-row table:style-name="ro1">
          <table:table-cell/>
          <table:table-cell table:style-name="ce312"/>
          <table:table-cell table:style-name="ce387" office:value-type="string" calcext:value-type="string">
            <text:p>TOTAIS TURISMO</text:p>
          </table:table-cell>
          <table:table-cell table:style-name="ce402" office:value-type="float" office:value="40000" calcext:value-type="float">
            <text:p>40.000,00</text:p>
          </table:table-cell>
          <table:table-cell table:style-name="ce312" table:number-columns-repeated="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5">
          <table:table-cell table:style-name="ce376" office:value-type="string" calcext:value-type="string">
            <text:p>SECULTUR CULTURA</text:p>
          </table:table-cell>
          <table:table-cell table:style-name="ce312"/>
          <table:table-cell/>
          <table:table-cell table:style-name="ce325"/>
          <table:table-cell table:style-name="ce312" table:number-columns-repeated="3"/>
          <table:table-cell table:style-name="ce312" office:value-type="string" calcext:value-type="string">
            <text:p>Objeto</text:p>
          </table:table-cell>
          <table:table-cell table:style-name="ce312" office:value-type="string" calcext:value-type="string">
            <text:p>FONTE</text:p>
          </table:table-cell>
          <table:table-cell table:style-name="ce361" office:value-type="string" calcext:value-type="string">
            <text:p>DETALHAMENT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Termo</text:p>
          </table:table-cell>
          <table:table-cell table:number-columns-repeated="1011"/>
        </table:table-row>
        <table:table-row table:style-name="ro1">
          <table:table-cell table:style-name="ce342" office:value-type="string" calcext:value-type="string">
            <text:p>BENEFICIARIO</text:p>
          </table:table-cell>
          <table:table-cell table:style-name="ce312" office:value-type="string" calcext:value-type="string">
            <text:p>EMENDA</text:p>
          </table:table-cell>
          <table:table-cell table:style-name="ce342" office:value-type="string" calcext:value-type="string">
            <text:p>VEREADOR/INDIVIDUAL</text:p>
          </table:table-cell>
          <table:table-cell table:style-name="ce325" office:value-type="string" calcext:value-type="string">
            <text:p>VALOR</text:p>
          </table:table-cell>
          <table:table-cell table:style-name="ce312" office:value-type="string" calcext:value-type="string">
            <text:p>PA</text:p>
          </table:table-cell>
          <table:table-cell table:style-name="ce312" office:value-type="string" calcext:value-type="string">
            <text:p>ED</text:p>
          </table:table-cell>
          <table:table-cell table:style-name="ce312" office:value-type="string" calcext:value-type="string">
            <text:p>REDUZIDO</text:p>
          </table:table-cell>
          <table:table-cell table:style-name="ce312" office:value-type="string" calcext:value-type="string">
            <text:p>DESPESA</text:p>
          </table:table-cell>
          <table:table-cell table:style-name="ce312" office:value-type="string" calcext:value-type="string">
            <text:p>RECURSO</text:p>
          </table:table-cell>
          <table:table-cell table:style-name="ce312" office:value-type="string" calcext:value-type="string">
            <text:p>FONTE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EMPENHO</text:p>
          </table:table-cell>
          <table:table-cell office:value-type="string" calcext:value-type="string">
            <text:p>SITUAÇÃ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ANDA MUNICIPAL DR. CYRO CARLOS DE MELO</text:p>
          </table:table-cell>
          <table:table-cell table:style-name="ce70" office:value-type="float" office:value="23" calcext:value-type="float">
            <text:p>23</text:p>
          </table:table-cell>
          <table:table-cell office:value-type="string" calcext:value-type="string">
            <text:p>JUSSARETE VARGAS</text:p>
          </table:table-cell>
          <table:table-cell table:style-name="ce83" office:value-type="float" office:value="10000" calcext:value-type="float">
            <text:p>10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82" calcext:value-type="float">
            <text:p>6682</text:p>
          </table:table-cell>
          <table:table-cell table:style-name="ce312" office:value-type="float" office:value="131" calcext:value-type="float">
            <text:p>131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305" calcext:value-type="float">
            <text:p>1305</text:p>
          </table:table-cell>
          <table:table-cell office:value-type="float" office:value="3436" calcext:value-type="float">
            <text:p>3436</text:p>
          </table:table-cell>
          <table:table-cell office:value-type="string" calcext:value-type="string">
            <text:p>FOMENTO 23</text:p>
          </table:table-cell>
          <table:table-cell office:value-type="string" calcext:value-type="string">
            <text:p>11329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ANDA MUNICIPAL DR. CYRO CARLOS DE MELO</text:p>
          </table:table-cell>
          <table:table-cell table:style-name="ce312" office:value-type="float" office:value="50" calcext:value-type="float">
            <text:p>50</text:p>
          </table:table-cell>
          <table:table-cell office:value-type="string" calcext:value-type="string">
            <text:p>ZILMAR ARAÚJO</text:p>
          </table:table-cell>
          <table:table-cell table:style-name="ce325" office:value-type="float" office:value="10000" calcext:value-type="float">
            <text:p>10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82" calcext:value-type="float">
            <text:p>6682</text:p>
          </table:table-cell>
          <table:table-cell table:style-name="ce312" office:value-type="float" office:value="141" calcext:value-type="float">
            <text:p>141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305" calcext:value-type="float">
            <text:p>1305</text:p>
          </table:table-cell>
          <table:table-cell office:value-type="float" office:value="3436" calcext:value-type="float">
            <text:p>3436</text:p>
          </table:table-cell>
          <table:table-cell office:value-type="string" calcext:value-type="string">
            <text:p>FOMENTO 23</text:p>
          </table:table-cell>
          <table:table-cell office:value-type="string" calcext:value-type="string">
            <text:p>11330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6">
          <table:table-cell table:style-name="ce335" office:value-type="string" calcext:value-type="string">
            <text:p>BANDA MUNICIPAL DR. CYRO CARLOS DE MELO</text:p>
          </table:table-cell>
          <table:table-cell table:style-name="ce339" office:value-type="float" office:value="78" calcext:value-type="float">
            <text:p>78</text:p>
          </table:table-cell>
          <table:table-cell table:style-name="ce335" office:value-type="string" calcext:value-type="string">
            <text:p>ANTONIO ALMEIDA</text:p>
          </table:table-cell>
          <table:table-cell table:style-name="ce346" office:value-type="float" office:value="15000" calcext:value-type="float">
            <text:p>15.000,00</text:p>
          </table:table-cell>
          <table:table-cell table:style-name="ce339" office:value-type="float" office:value="0.009" calcext:value-type="float">
            <text:p>0,009</text:p>
          </table:table-cell>
          <table:table-cell table:style-name="ce339" office:value-type="string" calcext:value-type="string">
            <text:p>33.50.41</text:p>
          </table:table-cell>
          <table:table-cell table:style-name="ce339" office:value-type="float" office:value="6681" calcext:value-type="float">
            <text:p>6681</text:p>
          </table:table-cell>
          <table:table-cell table:style-name="ce339" office:value-type="float" office:value="130" calcext:value-type="float">
            <text:p>130</text:p>
          </table:table-cell>
          <table:table-cell table:style-name="ce339" office:value-type="float" office:value="1500" calcext:value-type="float">
            <text:p>1500</text:p>
          </table:table-cell>
          <table:table-cell table:style-name="ce339" office:value-type="float" office:value="100" calcext:value-type="float">
            <text:p>100</text:p>
          </table:table-cell>
          <table:table-cell table:style-name="ce422" office:value-type="float" office:value="1305" calcext:value-type="float">
            <text:p>1305</text:p>
          </table:table-cell>
          <table:table-cell table:style-name="ce339" office:value-type="float" office:value="3436" calcext:value-type="float">
            <text:p>3436</text:p>
          </table:table-cell>
          <table:table-cell table:style-name="ce335" office:value-type="string" calcext:value-type="string">
            <text:p>FOMENTO 23</text:p>
          </table:table-cell>
          <table:table-cell table:style-name="ce335" office:value-type="string" calcext:value-type="string">
            <text:p>11331/2023</text:p>
          </table:table-cell>
          <table:table-cell table:style-name="ce335" office:value-type="string" calcext:value-type="string">
            <text:p>A LIQUIDAR</text:p>
          </table:table-cell>
          <table:table-cell table:style-name="ce335" office:value-type="string" calcext:value-type="string">
            <text:p>INSCRITO EM RESTOS A PAGAR</text:p>
          </table:table-cell>
          <table:table-cell table:style-name="ce335" table:number-columns-repeated="2"/>
          <table:table-cell table:style-name="ce427" table:number-columns-repeated="1006"/>
        </table:table-row>
        <table:table-row table:style-name="ro1">
          <table:table-cell office:value-type="string" calcext:value-type="string">
            <text:p>CASA CULTURA JUAREZ TEIXEIRA</text:p>
          </table:table-cell>
          <table:table-cell table:style-name="ce331" office:value-type="float" office:value="4" calcext:value-type="float">
            <text:p>4</text:p>
          </table:table-cell>
          <table:table-cell office:value-type="string" calcext:value-type="string">
            <text:p>MIRELLA BIACCHI</text:p>
          </table:table-cell>
          <table:table-cell table:style-name="ce325" office:value-type="float" office:value="10000" calcext:value-type="float">
            <text:p>10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408" office:value-type="string" calcext:value-type="string">
            <text:p>33.50.41</text:p>
          </table:table-cell>
          <table:table-cell table:style-name="ce408" office:value-type="float" office:value="6681" calcext:value-type="float">
            <text:p>6681</text:p>
          </table:table-cell>
          <table:table-cell table:style-name="ce312" office:value-type="float" office:value="135" calcext:value-type="float">
            <text:p>135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124" calcext:value-type="float">
            <text:p>1124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FOMENTO 19</text:p>
          </table:table-cell>
          <table:table-cell table:style-name="ce342" office:value-type="string" calcext:value-type="string">
            <text:p>10547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A CULTURA JUAREZ TEIXEIRA</text:p>
          </table:table-cell>
          <table:table-cell table:style-name="ce312" office:value-type="float" office:value="100" calcext:value-type="float">
            <text:p>100</text:p>
          </table:table-cell>
          <table:table-cell office:value-type="string" calcext:value-type="string">
            <text:p>MARIANO TEIXEIRA</text:p>
          </table:table-cell>
          <table:table-cell table:style-name="ce325" office:value-type="float" office:value="6500" calcext:value-type="float">
            <text:p>6.5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82" calcext:value-type="float">
            <text:p>6682</text:p>
          </table:table-cell>
          <table:table-cell table:style-name="ce312" office:value-type="float" office:value="133" calcext:value-type="float">
            <text:p>133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124" calcext:value-type="float">
            <text:p>1124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FOMENTO 19</text:p>
          </table:table-cell>
          <table:table-cell table:style-name="ce342" office:value-type="string" calcext:value-type="string">
            <text:p>10546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table:style-name="ce377" office:value-type="string" calcext:value-type="string">
            <text:p>CTG CLAREIRA DA MATA</text:p>
          </table:table-cell>
          <table:table-cell table:style-name="ce314" office:value-type="float" office:value="56" calcext:value-type="float">
            <text:p>56</text:p>
          </table:table-cell>
          <table:table-cell table:style-name="ce377" office:value-type="string" calcext:value-type="string">
            <text:p>ZILMAR ARAÚJO</text:p>
          </table:table-cell>
          <table:table-cell table:style-name="ce358" office:value-type="float" office:value="5000" calcext:value-type="float">
            <text:p>5.000,00</text:p>
          </table:table-cell>
          <table:table-cell table:style-name="ce407" office:value-type="float" office:value="0.009" calcext:value-type="float">
            <text:p>0,009</text:p>
          </table:table-cell>
          <table:table-cell table:style-name="ce407" office:value-type="string" calcext:value-type="string">
            <text:p>33.50.41</text:p>
          </table:table-cell>
          <table:table-cell table:style-name="ce407" office:value-type="float" office:value="6681" calcext:value-type="float">
            <text:p>6681</text:p>
          </table:table-cell>
          <table:table-cell table:style-name="ce407" office:value-type="float" office:value="141" calcext:value-type="float">
            <text:p>141</text:p>
          </table:table-cell>
          <table:table-cell table:style-name="ce415" office:value-type="float" office:value="1500" calcext:value-type="float">
            <text:p>1500</text:p>
          </table:table-cell>
          <table:table-cell table:style-name="ce415" office:value-type="float" office:value="100" calcext:value-type="float">
            <text:p>100</text:p>
          </table:table-cell>
          <table:table-cell table:style-name="ce423" office:value-type="float" office:value="1172" calcext:value-type="float">
            <text:p>1172</text:p>
          </table:table-cell>
          <table:table-cell office:value-type="float" office:value="3422" calcext:value-type="float">
            <text:p>3422</text:p>
          </table:table-cell>
          <table:table-cell office:value-type="string" calcext:value-type="string">
            <text:p>FOMENTO 22</text:p>
          </table:table-cell>
          <table:table-cell office:value-type="string" calcext:value-type="string">
            <text:p>11346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table:style-name="ce377" office:value-type="string" calcext:value-type="string">
            <text:p>CTG CLAREIRA DA MATA</text:p>
          </table:table-cell>
          <table:table-cell table:style-name="ce314" office:value-type="float" office:value="59" calcext:value-type="float">
            <text:p>59</text:p>
          </table:table-cell>
          <table:table-cell table:style-name="ce377" office:value-type="string" calcext:value-type="string">
            <text:p>PAULO PEREIRA</text:p>
          </table:table-cell>
          <table:table-cell table:style-name="ce358" office:value-type="float" office:value="30000" calcext:value-type="float">
            <text:p>30.000,00</text:p>
          </table:table-cell>
          <table:table-cell table:style-name="ce407" office:value-type="float" office:value="0.009" calcext:value-type="float">
            <text:p>0,009</text:p>
          </table:table-cell>
          <table:table-cell table:style-name="ce407" office:value-type="string" calcext:value-type="string">
            <text:p>33.50.43</text:p>
          </table:table-cell>
          <table:table-cell table:style-name="ce407" office:value-type="float" office:value="6682" calcext:value-type="float">
            <text:p>6682</text:p>
          </table:table-cell>
          <table:table-cell table:style-name="ce407" office:value-type="float" office:value="143" calcext:value-type="float">
            <text:p>143</text:p>
          </table:table-cell>
          <table:table-cell table:style-name="ce415" office:value-type="float" office:value="1500" calcext:value-type="float">
            <text:p>1500</text:p>
          </table:table-cell>
          <table:table-cell table:style-name="ce415" office:value-type="float" office:value="100" calcext:value-type="float">
            <text:p>100</text:p>
          </table:table-cell>
          <table:table-cell table:style-name="ce423" office:value-type="float" office:value="1172" calcext:value-type="float">
            <text:p>1172</text:p>
          </table:table-cell>
          <table:table-cell office:value-type="float" office:value="3422" calcext:value-type="float">
            <text:p>3422</text:p>
          </table:table-cell>
          <table:table-cell office:value-type="string" calcext:value-type="string">
            <text:p>FOMENTO 22</text:p>
          </table:table-cell>
          <table:table-cell office:value-type="string" calcext:value-type="string">
            <text:p>11347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TG SENTINELA DO FORTE</text:p>
          </table:table-cell>
          <table:table-cell table:style-name="ce312" office:value-type="float" office:value="91" calcext:value-type="float">
            <text:p>91</text:p>
          </table:table-cell>
          <table:table-cell office:value-type="string" calcext:value-type="string">
            <text:p>SILVIO T. TONDO</text:p>
          </table:table-cell>
          <table:table-cell table:style-name="ce325" office:value-type="float" office:value="8000" calcext:value-type="float">
            <text:p>8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1</text:p>
          </table:table-cell>
          <table:table-cell table:style-name="ce312" office:value-type="float" office:value="6682" calcext:value-type="float">
            <text:p>6682</text:p>
          </table:table-cell>
          <table:table-cell table:style-name="ce312" office:value-type="float" office:value="137" calcext:value-type="float">
            <text:p>137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306" calcext:value-type="float">
            <text:p>1306</text:p>
          </table:table-cell>
          <table:table-cell office:value-type="float" office:value="3437" calcext:value-type="float">
            <text:p>3437</text:p>
          </table:table-cell>
          <table:table-cell office:value-type="string" calcext:value-type="string">
            <text:p>FOMENTO 18</text:p>
          </table:table-cell>
          <table:table-cell table:style-name="ce342" office:value-type="string" calcext:value-type="string">
            <text:p>10620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table:style-name="ce335" office:value-type="string" calcext:value-type="string">
            <text:p>CTG FAMÍLIA NATIVISTA</text:p>
          </table:table-cell>
          <table:table-cell table:style-name="ce339" office:value-type="float" office:value="86" calcext:value-type="float">
            <text:p>86</text:p>
          </table:table-cell>
          <table:table-cell table:style-name="ce335" office:value-type="string" calcext:value-type="string">
            <text:p>SILVIO T. TONDO</text:p>
          </table:table-cell>
          <table:table-cell table:style-name="ce346" office:value-type="float" office:value="20000" calcext:value-type="float">
            <text:p>20.000,00</text:p>
          </table:table-cell>
          <table:table-cell table:style-name="ce339" office:value-type="float" office:value="0.009" calcext:value-type="float">
            <text:p>0,009</text:p>
          </table:table-cell>
          <table:table-cell table:style-name="ce339" office:value-type="string" calcext:value-type="string">
            <text:p>33.50.41</text:p>
          </table:table-cell>
          <table:table-cell table:style-name="ce339" office:value-type="float" office:value="6681" calcext:value-type="float">
            <text:p>6681</text:p>
          </table:table-cell>
          <table:table-cell table:style-name="ce339" office:value-type="float" office:value="137" calcext:value-type="float">
            <text:p>137</text:p>
          </table:table-cell>
          <table:table-cell table:style-name="ce339" office:value-type="float" office:value="1500" calcext:value-type="float">
            <text:p>1500</text:p>
          </table:table-cell>
          <table:table-cell table:style-name="ce339" office:value-type="float" office:value="100" calcext:value-type="float">
            <text:p>100</text:p>
          </table:table-cell>
          <table:table-cell table:style-name="ce422" office:value-type="float" office:value="1402" calcext:value-type="float">
            <text:p>1402</text:p>
          </table:table-cell>
          <table:table-cell table:style-name="ce339" office:value-type="float" office:value="3446" calcext:value-type="float">
            <text:p>3446</text:p>
          </table:table-cell>
          <table:table-cell table:style-name="ce335" office:value-type="string" calcext:value-type="string">
            <text:p>FOMENTO 28</text:p>
          </table:table-cell>
          <table:table-cell table:style-name="ce335" office:value-type="string" calcext:value-type="string">
            <text:p>11341/2023</text:p>
          </table:table-cell>
          <table:table-cell table:style-name="ce335" office:value-type="string" calcext:value-type="string">
            <text:p>A LIQUIDAR</text:p>
          </table:table-cell>
          <table:table-cell table:style-name="ce335" office:value-type="string" calcext:value-type="string">
            <text:p>INSCRITO EM RESTOS A PAGAR</text:p>
          </table:table-cell>
          <table:table-cell table:style-name="ce335" table:number-columns-repeated="2"/>
          <table:table-cell table:style-name="ce427" table:number-columns-repeated="1006"/>
        </table:table-row>
        <table:table-row table:style-name="ro1">
          <table:table-cell table:style-name="ce41" office:value-type="string" calcext:value-type="string">
            <text:p>CTG TROPEIROS DO PICÓ</text:p>
          </table:table-cell>
          <table:table-cell table:style-name="ce383" office:value-type="float" office:value="5" calcext:value-type="float">
            <text:p>5</text:p>
          </table:table-cell>
          <table:table-cell table:style-name="ce41" office:value-type="string" calcext:value-type="string">
            <text:p>MIRELLA BIACCHI</text:p>
          </table:table-cell>
          <table:table-cell table:style-name="ce400" office:value-type="float" office:value="3000" calcext:value-type="float">
            <text:p>3.000,00</text:p>
          </table:table-cell>
          <table:table-cell table:style-name="ce383" office:value-type="float" office:value="0.009" calcext:value-type="float">
            <text:p>0,009</text:p>
          </table:table-cell>
          <table:table-cell table:style-name="ce383" office:value-type="string" calcext:value-type="string">
            <text:p>33.50.43</text:p>
          </table:table-cell>
          <table:table-cell table:style-name="ce383" office:value-type="float" office:value="6682" calcext:value-type="float">
            <text:p>6682</text:p>
          </table:table-cell>
          <table:table-cell table:style-name="ce383" office:value-type="float" office:value="135" calcext:value-type="float">
            <text:p>135</text:p>
          </table:table-cell>
          <table:table-cell table:style-name="ce383" office:value-type="float" office:value="1500" calcext:value-type="float">
            <text:p>1500</text:p>
          </table:table-cell>
          <table:table-cell table:style-name="ce383" office:value-type="float" office:value="100" calcext:value-type="float">
            <text:p>100</text:p>
          </table:table-cell>
          <table:table-cell table:style-name="ce424" office:value-type="float" office:value="1307" calcext:value-type="float">
            <text:p>1307</text:p>
          </table:table-cell>
          <table:table-cell table:style-name="ce383" office:value-type="float" office:value="3438" calcext:value-type="float">
            <text:p>3438</text:p>
          </table:table-cell>
          <table:table-cell table:style-name="ce41" office:value-type="string" calcext:value-type="string">
            <text:p>FOMENTO 24</text:p>
          </table:table-cell>
          <table:table-cell table:style-name="ce41" office:value-type="string" calcext:value-type="string">
            <text:p>11337/2023</text:p>
          </table:table-cell>
          <table:table-cell table:style-name="ce41" office:value-type="string" calcext:value-type="string">
            <text:p>A LIQUIDAR</text:p>
          </table:table-cell>
          <table:table-cell table:style-name="ce41" table:number-columns-repeated="3"/>
          <table:table-cell table:style-name="ce363" table:number-columns-repeated="1006"/>
        </table:table-row>
        <table:table-row table:style-name="ro1">
          <table:table-cell table:style-name="ce41" office:value-type="string" calcext:value-type="string">
            <text:p>CTG TROPEIROS DO PICÓ</text:p>
          </table:table-cell>
          <table:table-cell table:style-name="ce383" office:value-type="float" office:value="43" calcext:value-type="float">
            <text:p>43</text:p>
          </table:table-cell>
          <table:table-cell table:style-name="ce41" office:value-type="string" calcext:value-type="string">
            <text:p>CAIO CASANOVA</text:p>
          </table:table-cell>
          <table:table-cell table:style-name="ce400" office:value-type="float" office:value="5000" calcext:value-type="float">
            <text:p>5.000,00</text:p>
          </table:table-cell>
          <table:table-cell table:style-name="ce383" office:value-type="float" office:value="0.009" calcext:value-type="float">
            <text:p>0,009</text:p>
          </table:table-cell>
          <table:table-cell table:style-name="ce383" office:value-type="string" calcext:value-type="string">
            <text:p>33.50.43</text:p>
          </table:table-cell>
          <table:table-cell table:style-name="ce383" office:value-type="float" office:value="6682" calcext:value-type="float">
            <text:p>6682</text:p>
          </table:table-cell>
          <table:table-cell table:style-name="ce383" office:value-type="float" office:value="139" calcext:value-type="float">
            <text:p>139</text:p>
          </table:table-cell>
          <table:table-cell table:style-name="ce383" office:value-type="float" office:value="1500" calcext:value-type="float">
            <text:p>1500</text:p>
          </table:table-cell>
          <table:table-cell table:style-name="ce383" office:value-type="float" office:value="100" calcext:value-type="float">
            <text:p>100</text:p>
          </table:table-cell>
          <table:table-cell table:style-name="ce424" office:value-type="float" office:value="1307" calcext:value-type="float">
            <text:p>1307</text:p>
          </table:table-cell>
          <table:table-cell table:style-name="ce383" office:value-type="float" office:value="3438" calcext:value-type="float">
            <text:p>3438</text:p>
          </table:table-cell>
          <table:table-cell table:style-name="ce41" office:value-type="string" calcext:value-type="string">
            <text:p>FOMENTO 24</text:p>
          </table:table-cell>
          <table:table-cell table:style-name="ce41" office:value-type="string" calcext:value-type="string">
            <text:p>11338/2023</text:p>
          </table:table-cell>
          <table:table-cell table:style-name="ce41" office:value-type="string" calcext:value-type="string">
            <text:p>A LIQUIDAR</text:p>
          </table:table-cell>
          <table:table-cell table:style-name="ce41" table:number-columns-repeated="3"/>
          <table:table-cell table:style-name="ce363" table:number-columns-repeated="1006"/>
        </table:table-row>
        <table:table-row table:style-name="ro1">
          <table:table-cell table:style-name="ce41" office:value-type="string" calcext:value-type="string">
            <text:p>CTG TROPEIROS DO PICÓ</text:p>
          </table:table-cell>
          <table:table-cell table:style-name="ce383" office:value-type="float" office:value="108" calcext:value-type="float">
            <text:p>108</text:p>
          </table:table-cell>
          <table:table-cell table:style-name="ce41" office:value-type="string" calcext:value-type="string">
            <text:p>MARIANO TEIXEIRA</text:p>
          </table:table-cell>
          <table:table-cell table:style-name="ce400" office:value-type="float" office:value="10000" calcext:value-type="float">
            <text:p>10.000,00</text:p>
          </table:table-cell>
          <table:table-cell table:style-name="ce383" office:value-type="float" office:value="0.009" calcext:value-type="float">
            <text:p>0,009</text:p>
          </table:table-cell>
          <table:table-cell table:style-name="ce383" office:value-type="string" calcext:value-type="string">
            <text:p>33.50.41</text:p>
          </table:table-cell>
          <table:table-cell table:style-name="ce383" office:value-type="float" office:value="6681" calcext:value-type="float">
            <text:p>6681</text:p>
          </table:table-cell>
          <table:table-cell table:style-name="ce383" office:value-type="float" office:value="133" calcext:value-type="float">
            <text:p>133</text:p>
          </table:table-cell>
          <table:table-cell table:style-name="ce383" office:value-type="float" office:value="1500" calcext:value-type="float">
            <text:p>1500</text:p>
          </table:table-cell>
          <table:table-cell table:style-name="ce383" office:value-type="float" office:value="100" calcext:value-type="float">
            <text:p>100</text:p>
          </table:table-cell>
          <table:table-cell table:style-name="ce424" office:value-type="float" office:value="1307" calcext:value-type="float">
            <text:p>1307</text:p>
          </table:table-cell>
          <table:table-cell table:style-name="ce383" office:value-type="float" office:value="3438" calcext:value-type="float">
            <text:p>3438</text:p>
          </table:table-cell>
          <table:table-cell table:style-name="ce41" office:value-type="string" calcext:value-type="string">
            <text:p>FOMENTO 24</text:p>
          </table:table-cell>
          <table:table-cell table:style-name="ce41" office:value-type="string" calcext:value-type="string">
            <text:p>11336/2023</text:p>
          </table:table-cell>
          <table:table-cell table:style-name="ce41" office:value-type="string" calcext:value-type="string">
            <text:p>A LIQUIDAR</text:p>
          </table:table-cell>
          <table:table-cell table:style-name="ce41" table:number-columns-repeated="3"/>
          <table:table-cell table:style-name="ce363" table:number-columns-repeated="1006"/>
        </table:table-row>
        <table:table-row table:style-name="ro1">
          <table:table-cell office:value-type="string" calcext:value-type="string">
            <text:p>GRUPO MUNICIPAL DE CAVALGADAS PORTAL PAMPA</text:p>
          </table:table-cell>
          <table:table-cell table:style-name="ce70" office:value-type="float" office:value="104" calcext:value-type="float">
            <text:p>104</text:p>
          </table:table-cell>
          <table:table-cell office:value-type="string" calcext:value-type="string">
            <text:p>MARIANO TEIXEIRA</text:p>
          </table:table-cell>
          <table:table-cell table:style-name="ce83" office:value-type="float" office:value="5000" calcext:value-type="float">
            <text:p>5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82" calcext:value-type="float">
            <text:p>6682</text:p>
          </table:table-cell>
          <table:table-cell table:style-name="ce312" office:value-type="float" office:value="133" calcext:value-type="float">
            <text:p>133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400" calcext:value-type="float">
            <text:p>1400</text:p>
          </table:table-cell>
          <table:table-cell office:value-type="float" office:value="3444" calcext:value-type="float">
            <text:p>3444</text:p>
          </table:table-cell>
          <table:table-cell office:value-type="string" calcext:value-type="string">
            <text:p>FOMENTO 17</text:p>
          </table:table-cell>
          <table:table-cell table:style-name="ce342" office:value-type="string" calcext:value-type="string">
            <text:p>9132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RUPO CLARA NUNES, DANÇA, TEATRO CULTURA AFRO</text:p>
          </table:table-cell>
          <table:table-cell table:style-name="ce70" office:value-type="float" office:value="33" calcext:value-type="float">
            <text:p>33</text:p>
          </table:table-cell>
          <table:table-cell office:value-type="string" calcext:value-type="string">
            <text:p>CAIO CASANOVA</text:p>
          </table:table-cell>
          <table:table-cell table:style-name="ce83" office:value-type="float" office:value="5000" calcext:value-type="float">
            <text:p>5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82" calcext:value-type="float">
            <text:p>6682</text:p>
          </table:table-cell>
          <table:table-cell table:style-name="ce312" office:value-type="float" office:value="139" calcext:value-type="float">
            <text:p>139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401" calcext:value-type="float">
            <text:p>1401</text:p>
          </table:table-cell>
          <table:table-cell office:value-type="float" office:value="3445" calcext:value-type="float">
            <text:p>3445</text:p>
          </table:table-cell>
          <table:table-cell office:value-type="string" calcext:value-type="string">
            <text:p>FOMENTO 27</text:p>
          </table:table-cell>
          <table:table-cell office:value-type="string" calcext:value-type="string">
            <text:p>11344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RUPO CLARA NUNES, DANÇA, TEATRO CULTURA AFRO</text:p>
          </table:table-cell>
          <table:table-cell table:style-name="ce312" office:value-type="float" office:value="98" calcext:value-type="float">
            <text:p>98</text:p>
          </table:table-cell>
          <table:table-cell office:value-type="string" calcext:value-type="string">
            <text:p>MARIANO TEIXEIRA</text:p>
          </table:table-cell>
          <table:table-cell table:style-name="ce325" office:value-type="float" office:value="3495.86" calcext:value-type="float">
            <text:p>3.495,86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82" calcext:value-type="float">
            <text:p>6682</text:p>
          </table:table-cell>
          <table:table-cell table:style-name="ce312" office:value-type="float" office:value="133" calcext:value-type="float">
            <text:p>133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401" calcext:value-type="float">
            <text:p>1401</text:p>
          </table:table-cell>
          <table:table-cell office:value-type="float" office:value="3445" calcext:value-type="float">
            <text:p>3445</text:p>
          </table:table-cell>
          <table:table-cell office:value-type="string" calcext:value-type="string">
            <text:p>FOMENTO 27</text:p>
          </table:table-cell>
          <table:table-cell office:value-type="string" calcext:value-type="string">
            <text:p>11343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IQUETE GUARDA VELHA</text:p>
          </table:table-cell>
          <table:table-cell table:style-name="ce312" office:value-type="float" office:value="85" calcext:value-type="float">
            <text:p>85</text:p>
          </table:table-cell>
          <table:table-cell office:value-type="string" calcext:value-type="string">
            <text:p>SILVIO T. TONDO</text:p>
          </table:table-cell>
          <table:table-cell table:style-name="ce325" office:value-type="float" office:value="10000" calcext:value-type="float">
            <text:p>10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1</text:p>
          </table:table-cell>
          <table:table-cell table:style-name="ce312" office:value-type="float" office:value="6681" calcext:value-type="float">
            <text:p>6681</text:p>
          </table:table-cell>
          <table:table-cell table:style-name="ce312" office:value-type="float" office:value="137" calcext:value-type="float">
            <text:p>137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520" calcext:value-type="float">
            <text:p>1520</text:p>
          </table:table-cell>
          <table:table-cell office:value-type="float" office:value="3454" calcext:value-type="float">
            <text:p>3454</text:p>
          </table:table-cell>
          <table:table-cell office:value-type="string" calcext:value-type="string">
            <text:p>FOMENTO 25</text:p>
          </table:table-cell>
          <table:table-cell office:value-type="string" calcext:value-type="string">
            <text:p>11350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IQUETE GUARDA VELHA</text:p>
          </table:table-cell>
          <table:table-cell table:style-name="ce312" office:value-type="float" office:value="106" calcext:value-type="float">
            <text:p>106</text:p>
          </table:table-cell>
          <table:table-cell office:value-type="string" calcext:value-type="string">
            <text:p>MARIANO TEIXEIRA</text:p>
          </table:table-cell>
          <table:table-cell table:style-name="ce325" office:value-type="float" office:value="5000" calcext:value-type="float">
            <text:p>5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1</text:p>
          </table:table-cell>
          <table:table-cell table:style-name="ce312" office:value-type="float" office:value="6681" calcext:value-type="float">
            <text:p>6681</text:p>
          </table:table-cell>
          <table:table-cell table:style-name="ce312" office:value-type="float" office:value="133" calcext:value-type="float">
            <text:p>133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100" calcext:value-type="float">
            <text:p>100</text:p>
          </table:table-cell>
          <table:table-cell office:value-type="float" office:value="1520" calcext:value-type="float">
            <text:p>1520</text:p>
          </table:table-cell>
          <table:table-cell office:value-type="float" office:value="3454" calcext:value-type="float">
            <text:p>3454</text:p>
          </table:table-cell>
          <table:table-cell office:value-type="string" calcext:value-type="string">
            <text:p>FOMENTO 25</text:p>
          </table:table-cell>
          <table:table-cell office:value-type="string" calcext:value-type="string">
            <text:p>11351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/>
          <table:table-cell table:style-name="ce312"/>
          <table:table-cell/>
          <table:table-cell table:style-name="ce325"/>
          <table:table-cell table:style-name="ce312" table:number-columns-repeated="6"/>
          <table:table-cell table:number-columns-repeated="1014"/>
        </table:table-row>
        <table:table-row table:style-name="ro1">
          <table:table-cell table:number-columns-repeated="2"/>
          <table:table-cell table:style-name="ce389" office:value-type="string" calcext:value-type="string">
            <text:p>TOTAIS INDIVIDUAL</text:p>
          </table:table-cell>
          <table:table-cell table:style-name="ce393" office:value-type="float" office:value="160995.86" calcext:value-type="float">
            <text:p>160.995,8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376" office:value-type="string" calcext:value-type="string">
            <text:p>SECULTUR CULTURA</text:p>
          </table:table-cell>
          <table:table-cell table:style-name="ce312"/>
          <table:table-cell/>
          <table:table-cell table:style-name="ce328"/>
          <table:table-cell table:style-name="ce312" table:number-columns-repeated="3"/>
          <table:table-cell table:style-name="ce312" office:value-type="string" calcext:value-type="string">
            <text:p>OBJETO</text:p>
          </table:table-cell>
          <table:table-cell table:style-name="ce312" office:value-type="string" calcext:value-type="string">
            <text:p>FONTE</text:p>
          </table:table-cell>
          <table:table-cell table:style-name="ce361" office:value-type="string" calcext:value-type="string">
            <text:p>DETALHAMENT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TERMO</text:p>
          </table:table-cell>
          <table:table-cell table:number-columns-repeated="1011"/>
        </table:table-row>
        <table:table-row table:style-name="ro1">
          <table:table-cell table:style-name="ce342" office:value-type="string" calcext:value-type="string">
            <text:p>BENEFICIARIO</text:p>
          </table:table-cell>
          <table:table-cell table:style-name="ce312" office:value-type="string" calcext:value-type="string">
            <text:p>EMENDA</text:p>
          </table:table-cell>
          <table:table-cell table:style-name="ce342" office:value-type="string" calcext:value-type="string">
            <text:p>BANCADA</text:p>
          </table:table-cell>
          <table:table-cell table:style-name="ce325" office:value-type="string" calcext:value-type="string">
            <text:p>VALOR</text:p>
          </table:table-cell>
          <table:table-cell table:style-name="ce312" office:value-type="string" calcext:value-type="string">
            <text:p>PA</text:p>
          </table:table-cell>
          <table:table-cell table:style-name="ce312" office:value-type="string" calcext:value-type="string">
            <text:p>ED</text:p>
          </table:table-cell>
          <table:table-cell table:style-name="ce312" office:value-type="string" calcext:value-type="string">
            <text:p>REDUZIDO</text:p>
          </table:table-cell>
          <table:table-cell table:style-name="ce312" office:value-type="string" calcext:value-type="string">
            <text:p>DESPESA</text:p>
          </table:table-cell>
          <table:table-cell table:style-name="ce312" office:value-type="string" calcext:value-type="string">
            <text:p>RECURSO</text:p>
          </table:table-cell>
          <table:table-cell table:style-name="ce312" office:value-type="string" calcext:value-type="string">
            <text:p>FONTE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NUMERO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EMPENHO</text:p>
          </table:table-cell>
          <table:table-cell office:value-type="string" calcext:value-type="string">
            <text:p>SITUAÇÃO</text:p>
          </table:table-cell>
          <table:table-cell table:number-columns-repeated="1009"/>
        </table:table-row>
        <table:table-row table:style-name="ro1">
          <table:table-cell table:style-name="ce335" office:value-type="string" calcext:value-type="string">
            <text:p>BANDA MUNICIPAL DR. CYRO CARLOS DE MELO</text:p>
          </table:table-cell>
          <table:table-cell table:style-name="ce383" office:value-type="float" office:value="56" calcext:value-type="float">
            <text:p>56</text:p>
          </table:table-cell>
          <table:table-cell table:style-name="ce41" office:value-type="string" calcext:value-type="string">
            <text:p>PP</text:p>
          </table:table-cell>
          <table:table-cell table:style-name="ce400" office:value-type="float" office:value="10983.57" calcext:value-type="float">
            <text:p>10.983,57</text:p>
          </table:table-cell>
          <table:table-cell table:style-name="ce383" office:value-type="float" office:value="0.009" calcext:value-type="float">
            <text:p>0,009</text:p>
          </table:table-cell>
          <table:table-cell table:style-name="ce383" office:value-type="string" calcext:value-type="string">
            <text:p>33.50.41</text:p>
          </table:table-cell>
          <table:table-cell table:style-name="ce383" office:value-type="float" office:value="6642" calcext:value-type="float">
            <text:p>6642</text:p>
          </table:table-cell>
          <table:table-cell table:style-name="ce383" office:value-type="float" office:value="146" calcext:value-type="float">
            <text:p>146</text:p>
          </table:table-cell>
          <table:table-cell table:style-name="ce383" office:value-type="float" office:value="1500" calcext:value-type="float">
            <text:p>1500</text:p>
          </table:table-cell>
          <table:table-cell table:style-name="ce383" office:value-type="float" office:value="200" calcext:value-type="float">
            <text:p>200</text:p>
          </table:table-cell>
          <table:table-cell table:style-name="ce424" office:value-type="float" office:value="1305" calcext:value-type="float">
            <text:p>1305</text:p>
          </table:table-cell>
          <table:table-cell table:style-name="ce383" office:value-type="float" office:value="3436" calcext:value-type="float">
            <text:p>3436</text:p>
          </table:table-cell>
          <table:table-cell table:style-name="ce41" office:value-type="string" calcext:value-type="string">
            <text:p>FOMENTO 23</text:p>
          </table:table-cell>
          <table:table-cell table:style-name="ce41" office:value-type="string" calcext:value-type="string">
            <text:p>11332/2023</text:p>
          </table:table-cell>
          <table:table-cell table:style-name="ce41" office:value-type="string" calcext:value-type="string">
            <text:p>A LIQUIDAR inscrito em restos a pagar</text:p>
          </table:table-cell>
          <table:table-cell table:style-name="ce41" table:number-columns-repeated="2"/>
          <table:table-cell table:style-name="ce363" table:number-columns-repeated="1007"/>
        </table:table-row>
        <table:table-row table:style-name="ro1">
          <table:table-cell office:value-type="string" calcext:value-type="string">
            <text:p>CTG FAMÍLIA NATIVISTA</text:p>
          </table:table-cell>
          <table:table-cell table:style-name="ce312" office:value-type="float" office:value="80" calcext:value-type="float">
            <text:p>80</text:p>
          </table:table-cell>
          <table:table-cell office:value-type="string" calcext:value-type="string">
            <text:p>MDB</text:p>
          </table:table-cell>
          <table:table-cell table:style-name="ce325" office:value-type="float" office:value="4000" calcext:value-type="float">
            <text:p>4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43" calcext:value-type="float">
            <text:p>6643</text:p>
          </table:table-cell>
          <table:table-cell table:style-name="ce312" office:value-type="float" office:value="144" calcext:value-type="float">
            <text:p>144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200" calcext:value-type="float">
            <text:p>200</text:p>
          </table:table-cell>
          <table:table-cell office:value-type="float" office:value="1402" calcext:value-type="float">
            <text:p>1402</text:p>
          </table:table-cell>
          <table:table-cell office:value-type="float" office:value="3446" calcext:value-type="float">
            <text:p>3446</text:p>
          </table:table-cell>
          <table:table-cell office:value-type="string" calcext:value-type="string">
            <text:p>FOMENTO 28</text:p>
          </table:table-cell>
          <table:table-cell office:value-type="string" calcext:value-type="string">
            <text:p>11340/2023</text:p>
          </table:table-cell>
          <table:table-cell office:value-type="string" calcext:value-type="string">
            <text:p>A LIQUIDA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TG FAMÍLIA NATIVISTA</text:p>
          </table:table-cell>
          <table:table-cell table:style-name="ce312" office:value-type="float" office:value="55" calcext:value-type="float">
            <text:p>55</text:p>
          </table:table-cell>
          <table:table-cell office:value-type="string" calcext:value-type="string">
            <text:p>PP</text:p>
          </table:table-cell>
          <table:table-cell table:style-name="ce325" office:value-type="float" office:value="15000" calcext:value-type="float">
            <text:p>15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1</text:p>
          </table:table-cell>
          <table:table-cell table:style-name="ce312" office:value-type="float" office:value="6642" calcext:value-type="float">
            <text:p>6642</text:p>
          </table:table-cell>
          <table:table-cell table:style-name="ce312" office:value-type="float" office:value="146" calcext:value-type="float">
            <text:p>146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200" calcext:value-type="float">
            <text:p>200</text:p>
          </table:table-cell>
          <table:table-cell office:value-type="float" office:value="1402" calcext:value-type="float">
            <text:p>1402</text:p>
          </table:table-cell>
          <table:table-cell office:value-type="float" office:value="3446" calcext:value-type="float">
            <text:p>3446</text:p>
          </table:table-cell>
          <table:table-cell office:value-type="string" calcext:value-type="string">
            <text:p>FOMENTO 28</text:p>
          </table:table-cell>
          <table:table-cell office:value-type="string" calcext:value-type="string">
            <text:p>11339/2023</text:p>
          </table:table-cell>
          <table:table-cell office:value-type="string" calcext:value-type="string">
            <text:p>A LIQUIDA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RUPO CLARA NUNES, DANÇA, TEATRO CULTURA AFRO</text:p>
          </table:table-cell>
          <table:table-cell table:style-name="ce312" office:value-type="float" office:value="19" calcext:value-type="float">
            <text:p>19</text:p>
          </table:table-cell>
          <table:table-cell office:value-type="string" calcext:value-type="string">
            <text:p>PL</text:p>
          </table:table-cell>
          <table:table-cell table:style-name="ce325" office:value-type="float" office:value="5000" calcext:value-type="float">
            <text:p>5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43" calcext:value-type="float">
            <text:p>6643</text:p>
          </table:table-cell>
          <table:table-cell table:style-name="ce312" office:value-type="float" office:value="148" calcext:value-type="float">
            <text:p>148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200" calcext:value-type="float">
            <text:p>200</text:p>
          </table:table-cell>
          <table:table-cell office:value-type="float" office:value="1401" calcext:value-type="float">
            <text:p>1401</text:p>
          </table:table-cell>
          <table:table-cell office:value-type="float" office:value="3445" calcext:value-type="float">
            <text:p>3445</text:p>
          </table:table-cell>
          <table:table-cell office:value-type="string" calcext:value-type="string">
            <text:p>FOMENTO 27</text:p>
          </table:table-cell>
          <table:table-cell office:value-type="string" calcext:value-type="string">
            <text:p>11342/2023</text:p>
          </table:table-cell>
          <table:table-cell office:value-type="string" calcext:value-type="string">
            <text:p>A LIQUIDA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TG SENTINELA DO FORTE</text:p>
          </table:table-cell>
          <table:table-cell table:style-name="ce70" office:value-type="float" office:value="44" calcext:value-type="float">
            <text:p>44</text:p>
          </table:table-cell>
          <table:table-cell office:value-type="string" calcext:value-type="string">
            <text:p>PP</text:p>
          </table:table-cell>
          <table:table-cell table:style-name="ce83" office:value-type="float" office:value="10000" calcext:value-type="float">
            <text:p>10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43" calcext:value-type="float">
            <text:p>6643</text:p>
          </table:table-cell>
          <table:table-cell table:style-name="ce312" office:value-type="float" office:value="146" calcext:value-type="float">
            <text:p>146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200" calcext:value-type="float">
            <text:p>200</text:p>
          </table:table-cell>
          <table:table-cell office:value-type="float" office:value="1306" calcext:value-type="float">
            <text:p>1306</text:p>
          </table:table-cell>
          <table:table-cell office:value-type="float" office:value="3437" calcext:value-type="float">
            <text:p>3437</text:p>
          </table:table-cell>
          <table:table-cell office:value-type="string" calcext:value-type="string">
            <text:p>FOMENTO18</text:p>
          </table:table-cell>
          <table:table-cell table:style-name="ce342" office:value-type="string" calcext:value-type="string">
            <text:p>10621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TG SENTINELA DO FORTE</text:p>
          </table:table-cell>
          <table:table-cell table:style-name="ce70" office:value-type="float" office:value="24" calcext:value-type="float">
            <text:p>24</text:p>
          </table:table-cell>
          <table:table-cell office:value-type="string" calcext:value-type="string">
            <text:p>PL</text:p>
          </table:table-cell>
          <table:table-cell table:style-name="ce83" office:value-type="float" office:value="5000" calcext:value-type="float">
            <text:p>5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43" calcext:value-type="float">
            <text:p>6643</text:p>
          </table:table-cell>
          <table:table-cell table:style-name="ce312" office:value-type="float" office:value="148" calcext:value-type="float">
            <text:p>148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200" calcext:value-type="float">
            <text:p>200</text:p>
          </table:table-cell>
          <table:table-cell office:value-type="float" office:value="1306" calcext:value-type="float">
            <text:p>1306</text:p>
          </table:table-cell>
          <table:table-cell office:value-type="float" office:value="3437" calcext:value-type="float">
            <text:p>3437</text:p>
          </table:table-cell>
          <table:table-cell office:value-type="string" calcext:value-type="string">
            <text:p>FOMENTO18</text:p>
          </table:table-cell>
          <table:table-cell table:style-name="ce342" office:value-type="string" calcext:value-type="string">
            <text:p>10622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table:style-name="ce342" office:value-type="string" calcext:value-type="string">
            <text:p>CTG SENTINELA DO FORTE</text:p>
          </table:table-cell>
          <table:table-cell table:style-name="ce70" office:value-type="float" office:value="50" calcext:value-type="float">
            <text:p>50</text:p>
          </table:table-cell>
          <table:table-cell office:value-type="string" calcext:value-type="string">
            <text:p>PP</text:p>
          </table:table-cell>
          <table:table-cell table:style-name="ce83" office:value-type="float" office:value="15000" calcext:value-type="float">
            <text:p>15.000,00</text:p>
          </table:table-cell>
          <table:table-cell table:style-name="ce312" office:value-type="float" office:value="0.009" calcext:value-type="float">
            <text:p>0,009</text:p>
          </table:table-cell>
          <table:table-cell table:style-name="ce312" office:value-type="string" calcext:value-type="string">
            <text:p>33.50.43</text:p>
          </table:table-cell>
          <table:table-cell table:style-name="ce312" office:value-type="float" office:value="6643" calcext:value-type="float">
            <text:p>6643</text:p>
          </table:table-cell>
          <table:table-cell table:style-name="ce312" office:value-type="float" office:value="146" calcext:value-type="float">
            <text:p>146</text:p>
          </table:table-cell>
          <table:table-cell table:style-name="ce312" office:value-type="float" office:value="1500" calcext:value-type="float">
            <text:p>1500</text:p>
          </table:table-cell>
          <table:table-cell table:style-name="ce312" office:value-type="float" office:value="200" calcext:value-type="float">
            <text:p>200</text:p>
          </table:table-cell>
          <table:table-cell office:value-type="float" office:value="916" calcext:value-type="float">
            <text:p>916</text:p>
          </table:table-cell>
          <table:table-cell office:value-type="float" office:value="3399" calcext:value-type="float">
            <text:p>3399</text:p>
          </table:table-cell>
          <table:table-cell table:style-name="ce342" office:value-type="string" calcext:value-type="string">
            <text:p>FOMENTO 02</text:p>
          </table:table-cell>
          <table:table-cell table:style-name="ce342" office:value-type="string" calcext:value-type="string">
            <text:p>4904/2023</text:p>
          </table:table-cell>
          <table:table-cell office:value-type="string" calcext:value-type="string">
            <text:p>CONCLUIDO PAGO</text:p>
          </table:table-cell>
          <table:table-cell table:number-columns-repeated="1009"/>
        </table:table-row>
        <table:table-row table:style-name="ro1">
          <table:table-cell table:style-name="ce342"/>
          <table:table-cell table:style-name="ce312"/>
          <table:table-cell/>
          <table:table-cell table:style-name="ce325"/>
          <table:table-cell table:style-name="ce312" table:number-columns-repeated="6"/>
          <table:table-cell table:number-columns-repeated="2"/>
          <table:table-cell table:style-name="ce342" table:number-columns-repeated="2"/>
          <table:table-cell table:number-columns-repeated="1010"/>
        </table:table-row>
        <table:table-row table:style-name="ro1">
          <table:table-cell table:style-name="ce342"/>
          <table:table-cell table:style-name="ce312"/>
          <table:table-cell table:style-name="ce389" office:value-type="string" calcext:value-type="string">
            <text:p>TOTAIS BANCADA</text:p>
          </table:table-cell>
          <table:table-cell table:style-name="ce393" office:value-type="float" office:value="64983.57" calcext:value-type="float">
            <text:p>64.983,57</text:p>
          </table:table-cell>
          <table:table-cell table:style-name="ce312" table:number-columns-repeated="6"/>
          <table:table-cell table:number-columns-repeated="2"/>
          <table:table-cell table:style-name="ce342" table:number-columns-repeated="2"/>
          <table:table-cell table:number-columns-repeated="1010"/>
        </table:table-row>
        <table:table-row table:style-name="ro1">
          <table:table-cell table:style-name="ce342"/>
          <table:table-cell table:style-name="ce312"/>
          <table:table-cell table:style-name="ce389"/>
          <table:table-cell table:style-name="ce393"/>
          <table:table-cell table:style-name="ce312" table:number-columns-repeated="6"/>
          <table:table-cell table:number-columns-repeated="2"/>
          <table:table-cell table:style-name="ce342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TOTAL PACTUADO DETALHAMENTO DA FONTE 100</text:p>
          </table:table-cell>
          <table:table-cell/>
          <table:table-cell table:style-name="ce76" office:value-type="string" calcext:value-type="string">
            <text:p><text:span text:style-name="T1">R$ 175.995,86</text:span>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TOTAL PACTUADO DETALHAMENTO DA FONTE 200 </text:p>
          </table:table-cell>
          <table:table-cell/>
          <table:table-cell table:style-name="ce77" office:value-type="string" calcext:value-type="string">
            <text:p><text:span text:style-name="T1">R$ 89.983,57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style-name="ce378" office:value-type="string" calcext:value-type="string" table:number-columns-spanned="2" table:number-rows-spanned="1">
            <text:p>VALOR MONTANTE DE REPASSES DE EMENDAS </text:p>
          </table:table-cell>
          <table:covered-table-cell table:style-name="ce342"/>
          <table:table-cell table:style-name="ce78" office:value-type="string" calcext:value-type="string">
            <text:p><text:span text:style-name="T2">R$ 265.979,43</text:span></text:p>
          </table:table-cell>
          <table:table-cell table:number-columns-repeated="4"/>
          <table:table-cell table:style-name="ce318" table:number-columns-repeated="2"/>
          <table:table-cell table:style-name="ce417"/>
          <table:table-cell table:style-name="ce425"/>
          <table:table-cell table:style-name="ce315"/>
          <table:table-cell table:style-name="ce318" table:number-columns-repeated="2"/>
          <table:table-cell table:number-columns-repeated="1010"/>
        </table:table-row>
        <table:table-row table:style-name="ro1">
          <table:table-cell table:style-name="ce318" table:number-columns-repeated="10"/>
          <table:table-cell table:style-name="ce425"/>
          <table:table-cell table:style-name="ce315"/>
          <table:table-cell table:style-name="ce318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404"/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LTURA EMPENHOS" table:style-name="ta1">
        <table:table-column table:style-name="co60" table:default-cell-style-name="ce312"/>
        <table:table-column table:style-name="co61" table:default-cell-style-name="Default"/>
        <table:table-column table:style-name="co62" table:default-cell-style-name="ce407"/>
        <table:table-column table:style-name="co63" table:default-cell-style-name="ce436"/>
        <table:table-column table:style-name="co64" table:default-cell-style-name="ce436"/>
        <table:table-column table:style-name="co65" table:default-cell-style-name="ce441"/>
        <table:table-column table:style-name="co42" table:default-cell-style-name="ce436"/>
        <table:table-column table:style-name="co53" table:default-cell-style-name="ce443"/>
        <table:table-column table:style-name="co56" table:default-cell-style-name="ce444"/>
        <table:table-column table:style-name="co66" table:default-cell-style-name="ce446"/>
        <table:table-column table:style-name="co67" table:default-cell-style-name="ce445"/>
        <table:table-column table:style-name="co11" table:default-cell-style-name="ce447"/>
        <table:table-column table:style-name="co68" table:default-cell-style-name="ce407"/>
        <table:table-column table:style-name="co10" table:default-cell-style-name="Default"/>
        <table:table-row table:style-name="ro1">
          <table:table-cell table:style-name="ce428"/>
          <table:table-cell table:style-name="ce430"/>
          <table:table-cell table:style-name="ce431" office:value-type="string" calcext:value-type="string">
            <text:p>SINTESE EMPENHOS ANO 2023 REPASSES – SECULTUR</text:p>
          </table:table-cell>
          <table:table-cell table:style-name="ce434" table:number-columns-repeated="2"/>
          <table:table-cell table:style-name="ce439"/>
          <table:table-cell table:style-name="ce434"/>
          <table:table-cell table:number-columns-repeated="7"/>
        </table:table-row>
        <table:table-row table:style-name="ro1">
          <table:table-cell table:style-name="ce428"/>
          <table:table-cell table:style-name="ce430"/>
          <table:table-cell table:style-name="ce431" office:value-type="string" calcext:value-type="string">
            <text:p>DATA EMISSÃO ATÉ 31/10/2023</text:p>
          </table:table-cell>
          <table:table-cell table:style-name="ce434" table:number-columns-repeated="2"/>
          <table:table-cell table:style-name="ce439"/>
          <table:table-cell table:style-name="ce434"/>
          <table:table-cell table:number-columns-repeated="7"/>
        </table:table-row>
        <table:table-row table:style-name="ro4">
          <table:table-cell table:style-name="ce428" office:value-type="string" calcext:value-type="string">
            <text:p>Data Emissão Empenho</text:p>
          </table:table-cell>
          <table:table-cell table:style-name="ce430" office:value-type="string" calcext:value-type="string">
            <text:p>Número do Empenho</text:p>
          </table:table-cell>
          <table:table-cell table:style-name="ce432" office:value-type="string" calcext:value-type="string">
            <text:p>Credor</text:p>
          </table:table-cell>
          <table:table-cell table:style-name="ce435" office:value-type="string" calcext:value-type="string">
            <text:p>Valor Empenhado</text:p>
          </table:table-cell>
          <table:table-cell table:style-name="ce435" office:value-type="string" calcext:value-type="string">
            <text:p>Valor Em Liquidação</text:p>
          </table:table-cell>
          <table:table-cell table:style-name="ce440" office:value-type="string" calcext:value-type="string">
            <text:p>Valor Liquidado</text:p>
          </table:table-cell>
          <table:table-cell table:style-name="ce434" office:value-type="string" calcext:value-type="string">
            <text:p>Valor Pago</text:p>
          </table:table-cell>
          <table:table-cell office:value-type="string" calcext:value-type="string">
            <text:p>MODALIDADE</text:p>
          </table:table-cell>
          <table:table-cell table:style-name="ce445" office:value-type="string" calcext:value-type="string">
            <text:p>Fonte de Recurso</text:p>
          </table:table-cell>
          <table:table-cell table:style-name="ce445" office:value-type="string" calcext:value-type="string">
            <text:p>Detalhamento da fonte</text:p>
          </table:table-cell>
          <table:table-cell office:value-type="string" calcext:value-type="string">
            <text:p>Tipo de emenda</text:p>
          </table:table-cell>
          <table:table-cell office:value-type="string" calcext:value-type="string">
            <text:p>Nº.EMENDA</text:p>
          </table:table-cell>
          <table:table-cell office:value-type="string" calcext:value-type="string">
            <text:p>SECRETARIA</text:p>
          </table:table-cell>
          <table:table-cell table:style-name="ce176" office:value-type="string" calcext:value-type="string">
            <text:p>Projeto atividade</text:p>
          </table:table-cell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51" calcext:value-type="float">
            <text:p>11351</text:p>
          </table:table-cell>
          <table:table-cell table:style-name="ce431" office:value-type="string" calcext:value-type="string">
            <text:p>PIQUETE GUARDA VELH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06/2022</text:p>
          </table:table-cell>
          <table:table-cell office:value-type="string" calcext:value-type="string">
            <text:p>SECULTUR</text:p>
          </table:table-cell>
          <table:table-cell office:value-type="float" office:value="0.009" calcext:value-type="float">
            <text:p>0,009</text:p>
          </table:table-cell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50" calcext:value-type="float">
            <text:p>11350</text:p>
          </table:table-cell>
          <table:table-cell table:style-name="ce431" office:value-type="string" calcext:value-type="string">
            <text:p>PIQUETE GUARDA VELHA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85/2022</text:p>
          </table:table-cell>
          <table:table-cell office:value-type="string" calcext:value-type="string">
            <text:p>SECULTUR</text:p>
          </table:table-cell>
          <table:table-cell office:value-type="float" office:value="0.009" calcext:value-type="float">
            <text:p>0,009</text:p>
          </table:table-cell>
        </table:table-row>
        <table:table-row table:style-name="ro1">
          <table:table-cell table:style-name="ce428"/>
          <table:table-cell table:style-name="ce430"/>
          <table:table-cell table:style-name="ce431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7" calcext:value-type="float">
            <text:p>11347</text:p>
          </table:table-cell>
          <table:table-cell table:style-name="ce431" office:value-type="string" calcext:value-type="string">
            <text:p>CTG CLAREIRA DA MATA</text:p>
          </table:table-cell>
          <table:table-cell table:style-name="ce434" office:value-type="currency" office:currency="BRL" office:value="30000" calcext:value-type="currency">
            <text:p>R$ 3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30000" calcext:value-type="currency">
            <text:p>R$ 3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9/2022</text:p>
          </table:table-cell>
          <table:table-cell office:value-type="string" calcext:value-type="string">
            <text:p>SECULTUR</text:p>
          </table:table-cell>
          <table:table-cell office:value-type="float" office:value="0.009" calcext:value-type="float">
            <text:p>0,009</text:p>
          </table:table-cell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6" calcext:value-type="float">
            <text:p>11346</text:p>
          </table:table-cell>
          <table:table-cell table:style-name="ce431" office:value-type="string" calcext:value-type="string">
            <text:p>CTG CLAREIRA DA MAT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6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8"/>
          <table:table-cell table:style-name="ce430"/>
          <table:table-cell table:style-name="ce431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4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4" calcext:value-type="float">
            <text:p>11344</text:p>
          </table:table-cell>
          <table:table-cell table:style-name="ce431" office:value-type="string" calcext:value-type="string">
            <text:p>GRUPO CLARA NUNES DANÇA, TEATRO CULTURA AFROBRASILEIR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33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4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3" calcext:value-type="float">
            <text:p>11343</text:p>
          </table:table-cell>
          <table:table-cell table:style-name="ce431" office:value-type="string" calcext:value-type="string">
            <text:p>GRUPO CLARA NUNES DANÇA, TEATRO CULTURA AFROBRASILEIRA</text:p>
          </table:table-cell>
          <table:table-cell table:style-name="ce434" office:value-type="currency" office:currency="BRL" office:value="3495.86" calcext:value-type="currency">
            <text:p>R$ 3.495,86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3495.86" calcext:value-type="currency">
            <text:p>R$ 3.495,86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98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4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2" calcext:value-type="float">
            <text:p>11342</text:p>
          </table:table-cell>
          <table:table-cell table:style-name="ce431" office:value-type="string" calcext:value-type="string">
            <text:p>GRUPO CLARA NUNES DANÇA, TEATRO CULTURA AFROBRASILEIR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19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8"/>
          <table:table-cell table:style-name="ce430"/>
          <table:table-cell table:style-name="ce431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1" calcext:value-type="float">
            <text:p>11341</text:p>
          </table:table-cell>
          <table:table-cell table:style-name="ce431" office:value-type="string" calcext:value-type="string">
            <text:p>CTG FAMÍLIA NATIVISTA</text:p>
          </table:table-cell>
          <table:table-cell table:style-name="ce434" office:value-type="currency" office:currency="BRL" office:value="20000" calcext:value-type="currency">
            <text:p>R$ 2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86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0" calcext:value-type="float">
            <text:p>11340</text:p>
          </table:table-cell>
          <table:table-cell table:style-name="ce431" office:value-type="string" calcext:value-type="string">
            <text:p>CTG FAMÍLIA NATIVISTA</text:p>
          </table:table-cell>
          <table:table-cell table:style-name="ce434" office:value-type="currency" office:currency="BRL" office:value="4000" calcext:value-type="currency">
            <text:p>R$ 4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4000" calcext:value-type="currency">
            <text:p>R$ 4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80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9" calcext:value-type="float">
            <text:p>11339</text:p>
          </table:table-cell>
          <table:table-cell table:style-name="ce431" office:value-type="string" calcext:value-type="string">
            <text:p>CTG FAMÍLIA NATIVISTA</text:p>
          </table:table-cell>
          <table:table-cell table:style-name="ce434" office:value-type="currency" office:currency="BRL" office:value="15000" calcext:value-type="currency">
            <text:p>R$ 1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5000" calcext:value-type="currency">
            <text:p>R$ 1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55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8"/>
          <table:table-cell table:style-name="ce430"/>
          <table:table-cell table:style-name="ce431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8" calcext:value-type="float">
            <text:p>11338</text:p>
          </table:table-cell>
          <table:table-cell table:style-name="ce431" office:value-type="string" calcext:value-type="string">
            <text:p>CTG TROPEIROS DO PICO</text:p>
          </table:table-cell>
          <table:table-cell table:number-columns-repeated="2" table:style-name="ce434" office:value-type="currency" office:currency="BRL" office:value="5000" calcext:value-type="currency">
            <text:p>R$ 5.00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43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7" calcext:value-type="float">
            <text:p>11337</text:p>
          </table:table-cell>
          <table:table-cell table:style-name="ce431" office:value-type="string" calcext:value-type="string">
            <text:p>CTG TROPEIROS DO PICO</text:p>
          </table:table-cell>
          <table:table-cell table:number-columns-repeated="2" table:style-name="ce434" office:value-type="currency" office:currency="BRL" office:value="3000" calcext:value-type="currency">
            <text:p>R$ 3.00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05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6" calcext:value-type="float">
            <text:p>11336</text:p>
          </table:table-cell>
          <table:table-cell table:style-name="ce431" office:value-type="string" calcext:value-type="string">
            <text:p>CTG TROPEIROS DO PICO</text:p>
          </table:table-cell>
          <table:table-cell table:number-columns-repeated="2" table:style-name="ce434" office:value-type="currency" office:currency="BRL" office:value="10000" calcext:value-type="currency">
            <text:p>R$ 10.00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08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8"/>
          <table:table-cell table:style-name="ce430"/>
          <table:table-cell table:style-name="ce431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5" calcext:value-type="float">
            <text:p>11335</text:p>
          </table:table-cell>
          <table:table-cell table:style-name="ce431" office:value-type="string" calcext:value-type="string">
            <text:p>AUTOMÓVEL CLUBE DE CAÇAPAVA DO SUL</text:p>
          </table:table-cell>
          <table:table-cell table:number-columns-repeated="2" table:style-name="ce434" office:value-type="currency" office:currency="BRL" office:value="5000" calcext:value-type="currency">
            <text:p>R$ 5.00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30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4" calcext:value-type="float">
            <text:p>11334</text:p>
          </table:table-cell>
          <table:table-cell table:style-name="ce431" office:value-type="string" calcext:value-type="string">
            <text:p>AUTOMÓVEL CLUBE DE CAÇAPAVA DO SUL</text:p>
          </table:table-cell>
          <table:table-cell table:number-columns-repeated="2" table:style-name="ce434" office:value-type="currency" office:currency="BRL" office:value="10000" calcext:value-type="currency">
            <text:p>R$ 10.00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7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3" calcext:value-type="float">
            <text:p>11333</text:p>
          </table:table-cell>
          <table:table-cell table:style-name="ce431" office:value-type="string" calcext:value-type="string">
            <text:p>AUTOMÓVEL CLUBE DE CAÇAPAVA DO SUL</text:p>
          </table:table-cell>
          <table:table-cell table:style-name="ce434" office:value-type="currency" office:currency="BRL" office:value="25000" calcext:value-type="currency">
            <text:p>R$ 2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25000" calcext:value-type="currency">
            <text:p>R$ 2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64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8"/>
          <table:table-cell table:style-name="ce430"/>
          <table:table-cell table:style-name="ce431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2" calcext:value-type="float">
            <text:p>11332</text:p>
          </table:table-cell>
          <table:table-cell table:style-name="ce431" office:value-type="string" calcext:value-type="string">
            <text:p>BANDA MUNICIPAL DR.CYRO CARLOS DE MELO</text:p>
          </table:table-cell>
          <table:table-cell table:number-columns-repeated="2" table:style-name="ce434" office:value-type="currency" office:currency="BRL" office:value="10983.57" calcext:value-type="currency">
            <text:p>R$ 10.983,57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56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1" calcext:value-type="float">
            <text:p>11331</text:p>
          </table:table-cell>
          <table:table-cell table:style-name="ce431" office:value-type="string" calcext:value-type="string">
            <text:p>BANDA MUNICIPAL DR.CYRO CARLOS DE MELO</text:p>
          </table:table-cell>
          <table:table-cell table:number-columns-repeated="2" table:style-name="ce434" office:value-type="currency" office:currency="BRL" office:value="15000" calcext:value-type="currency">
            <text:p>R$ 15.00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78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8" office:value-type="string" calcext:value-type="string">
            <text:p>31/1023</text:p>
          </table:table-cell>
          <table:table-cell table:style-name="ce430" office:value-type="float" office:value="11330" calcext:value-type="float">
            <text:p>11330</text:p>
          </table:table-cell>
          <table:table-cell table:style-name="ce431" office:value-type="string" calcext:value-type="string">
            <text:p>BANDA MUNICIPAL DR.CYRO CARLOS DE MELO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0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6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29" calcext:value-type="float">
            <text:p>11329</text:p>
          </table:table-cell>
          <table:table-cell table:style-name="ce431" office:value-type="string" calcext:value-type="string">
            <text:p>BANDA MUNICIPAL DR.CYRO CARLOS DE MELO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23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8"/>
          <table:table-cell table:style-name="ce430"/>
          <table:table-cell table:style-name="ce431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1">
          <table:table-cell table:style-name="ce429" office:value-type="date" office:date-value="2023-10-24" calcext:value-type="date">
            <text:p>24/10/23</text:p>
          </table:table-cell>
          <table:table-cell table:style-name="ce430" office:value-type="float" office:value="10620" calcext:value-type="float">
            <text:p>10620</text:p>
          </table:table-cell>
          <table:table-cell table:style-name="ce431" office:value-type="string" calcext:value-type="string">
            <text:p>CTG SENTINELA DO FORTE</text:p>
          </table:table-cell>
          <table:table-cell table:style-name="ce434" office:value-type="currency" office:currency="BRL" office:value="8000" calcext:value-type="currency">
            <text:p>R$ 8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8000" calcext:value-type="currency">
            <text:p>R$ 8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91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24" calcext:value-type="date">
            <text:p>24/10/23</text:p>
          </table:table-cell>
          <table:table-cell table:style-name="ce430" office:value-type="float" office:value="10621" calcext:value-type="float">
            <text:p>10621</text:p>
          </table:table-cell>
          <table:table-cell table:style-name="ce431" office:value-type="string" calcext:value-type="string">
            <text:p>CTG SENTINELA DO FORTE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44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24" calcext:value-type="date">
            <text:p>24/10/23</text:p>
          </table:table-cell>
          <table:table-cell table:style-name="ce430" office:value-type="float" office:value="10622" calcext:value-type="float">
            <text:p>10622</text:p>
          </table:table-cell>
          <table:table-cell table:style-name="ce431" office:value-type="string" calcext:value-type="string">
            <text:p>CTG SENTINELA DO FORTE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24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8"/>
          <table:table-cell table:style-name="ce430"/>
          <table:table-cell table:style-name="ce431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1">
          <table:table-cell table:style-name="ce429" office:value-type="date" office:date-value="2023-10-23" calcext:value-type="date">
            <text:p>23/10/23</text:p>
          </table:table-cell>
          <table:table-cell table:style-name="ce430" office:value-type="float" office:value="10547" calcext:value-type="float">
            <text:p>10547</text:p>
          </table:table-cell>
          <table:table-cell table:style-name="ce431" office:value-type="string" calcext:value-type="string">
            <text:p>CASA DE CULTURA JUAREZ TEIXEIRA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4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 office:value-type="date" office:date-value="2023-10-23" calcext:value-type="date">
            <text:p>23/10/23</text:p>
          </table:table-cell>
          <table:table-cell table:style-name="ce430" office:value-type="float" office:value="10546" calcext:value-type="float">
            <text:p>10546</text:p>
          </table:table-cell>
          <table:table-cell table:style-name="ce431" office:value-type="string" calcext:value-type="string">
            <text:p>CASA DE CULTURA JUAREZ TEIXEIRA</text:p>
          </table:table-cell>
          <table:table-cell table:style-name="ce434" office:value-type="currency" office:currency="BRL" office:value="6500" calcext:value-type="currency">
            <text:p>R$ 6.5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6500" calcext:value-type="currency">
            <text:p>R$ 6.5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00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8"/>
          <table:table-cell table:style-name="ce430"/>
          <table:table-cell table:style-name="ce431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1">
          <table:table-cell table:style-name="ce429" office:value-type="date" office:date-value="2023-05-25" calcext:value-type="date">
            <text:p>25/05/23</text:p>
          </table:table-cell>
          <table:table-cell table:style-name="ce430" office:value-type="float" office:value="4904" calcext:value-type="float">
            <text:p>4904</text:p>
          </table:table-cell>
          <table:table-cell table:style-name="ce431" office:value-type="string" calcext:value-type="string">
            <text:p>CTG SENTINELA DO FORTE</text:p>
          </table:table-cell>
          <table:table-cell table:style-name="ce434" office:value-type="currency" office:currency="BRL" office:value="15000" calcext:value-type="currency">
            <text:p>R$ 1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15000" calcext:value-type="currency">
            <text:p>R$ 1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50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>
          <table:table-cell table:style-name="ce429"/>
          <table:table-cell table:style-name="ce430"/>
          <table:table-cell table:style-name="ce433"/>
          <table:table-cell table:style-name="ce434" table:number-columns-repeated="2"/>
          <table:table-cell table:style-name="ce439"/>
          <table:table-cell table:style-name="ce434"/>
          <table:table-cell/>
          <table:table-cell table:style-name="ce445" table:number-columns-repeated="2"/>
          <table:table-cell table:number-columns-repeated="4"/>
        </table:table-row>
        <table:table-row table:style-name="ro1">
          <table:table-cell table:style-name="ce429" office:value-type="date" office:date-value="2023-08-31" calcext:value-type="date">
            <text:p>31/08/23</text:p>
          </table:table-cell>
          <table:table-cell table:style-name="ce430" office:value-type="float" office:value="9132" calcext:value-type="float">
            <text:p>9132</text:p>
          </table:table-cell>
          <table:table-cell table:style-name="ce431" office:value-type="string" calcext:value-type="string">
            <text:p>GRUPO DE CAVALGADAS PORTAL DO PAMP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9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04/2022</text:p>
          </table:table-cell>
          <table:table-cell office:value-type="string" calcext:value-type="string">
            <text:p>SECULTUR</text:p>
          </table:table-cell>
          <table:table-cell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Default"/>
          <table:table-cell/>
          <table:table-cell table:style-name="ce314" office:value-type="string" calcext:value-type="string">
            <text:p>EMPENHADO</text:p>
          </table:table-cell>
          <table:table-cell table:style-name="ce437" office:value-type="currency" office:currency="BRL" office:value="265979.43" calcext:value-type="currency">
            <text:p>R$ 265.979,43</text:p>
          </table:table-cell>
          <table:table-cell/>
          <table:table-cell office:value-type="string" calcext:value-type="string">
            <text:p>(PAGO)</text:p>
          </table:table-cell>
          <table:table-cell table:style-name="ce353" office:value-type="float" office:value="186995.86" calcext:value-type="float">
            <text:p>186.995,86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Última atualização 22/02/2024</text:p>
          </table:table-cell>
          <table:table-cell table:style-name="ce342" office:value-type="string" calcext:value-type="string">
            <text:p>A pagar – inscritos em restos a pagar R$ </text:p>
          </table:table-cell>
          <table:table-cell table:style-name="Default" table:number-columns-repeated="2"/>
          <table:table-cell table:style-name="ce122" office:value-type="float" office:value="78983.57" calcext:value-type="float">
            <text:p>78.983,57</text:p>
          </table:table-cell>
          <table:table-cell table:number-columns-repeated="7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5"/>
          <table:table-cell table:number-columns-repeated="7"/>
        </table:table-row>
        <table:table-row table:style-name="ro1">
          <table:table-cell table:style-name="Default"/>
          <table:table-cell table:number-columns-repeated="4"/>
          <table:table-cell table:style-name="ce442" table:number-columns-repeated="2"/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13"/>
        </table:table-row>
        <table:table-row table:style-name="ro1">
          <table:table-cell table:style-name="Default"/>
          <table:table-cell table:number-columns-repeated="3"/>
          <table:table-cell table:style-name="ce438"/>
          <table:table-cell table:number-columns-repeated="9"/>
        </table:table-row>
        <table:table-row table:style-name="ro1" table:number-rows-repeated="3">
          <table:table-cell table:style-name="Default"/>
          <table:table-cell table:number-columns-repeated="13"/>
        </table:table-row>
        <table:table-row table:style-name="ro1" table:number-rows-repeated="104852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ERMO DE FOMENTO DE EMENDAS" table:style-name="ta1">
        <table:table-column table:style-name="co10" table:default-cell-style-name="ce449"/>
        <table:table-column table:style-name="co67" table:default-cell-style-name="ce454"/>
        <table:table-column table:style-name="co69" table:default-cell-style-name="ce458"/>
        <table:table-column table:style-name="co70" table:default-cell-style-name="ce458"/>
        <table:table-column table:style-name="co10" table:number-columns-repeated="2" table:default-cell-style-name="ce461"/>
        <table:table-column table:style-name="co71" table:default-cell-style-name="ce465"/>
        <table:table-column table:style-name="co72" table:default-cell-style-name="ce467"/>
        <table:table-column table:style-name="co73" table:default-cell-style-name="ce467"/>
        <table:table-column table:style-name="co74" table:default-cell-style-name="ce472"/>
        <table:table-column table:style-name="co34" table:default-cell-style-name="ce472"/>
        <table:table-column table:style-name="co75" table:default-cell-style-name="ce473"/>
        <table:table-column table:style-name="co10" table:default-cell-style-name="ce305"/>
        <table:table-column table:style-name="co76" table:default-cell-style-name="ce305"/>
        <table:table-row table:style-name="ro1">
          <table:table-cell table:style-name="Default" table:number-columns-repeated="2"/>
          <table:table-cell table:style-name="ce456" office:value-type="string" calcext:value-type="string" table:number-columns-spanned="5" table:number-rows-spanned="1">
            <text:p>TERMOS DE FOMENTO 2023 – EMENDAS PACTUADAS NO ANO </text:p>
          </table:table-cell>
          <table:covered-table-cell table:number-columns-repeated="4" table:style-name="Default"/>
          <table:table-cell table:style-name="Default" table:number-columns-repeated="7"/>
        </table:table-row>
        <table:table-row table:style-name="ro1">
          <table:table-cell table:style-name="Default" table:number-columns-repeated="14"/>
        </table:table-row>
        <table:table-row table:style-name="ro2">
          <table:table-cell table:style-name="ce448" office:value-type="string" calcext:value-type="string">
            <text:p>Nº Termo</text:p>
          </table:table-cell>
          <table:table-cell table:style-name="ce451" office:value-type="string" calcext:value-type="string">
            <text:p>DATA ASS.</text:p>
          </table:table-cell>
          <table:table-cell table:style-name="ce457" office:value-type="string" calcext:value-type="string">
            <text:p>Processo LC</text:p>
          </table:table-cell>
          <table:table-cell table:style-name="ce457" office:value-type="string" calcext:value-type="string">
            <text:p>Justifica Inex</text:p>
          </table:table-cell>
          <table:table-cell table:style-name="ce457" office:value-type="string" calcext:value-type="string">
            <text:p>Edital</text:p>
          </table:table-cell>
          <table:table-cell table:style-name="ce457" office:value-type="string" calcext:value-type="string">
            <text:p>Modalidade</text:p>
          </table:table-cell>
          <table:table-cell table:style-name="ce464" office:value-type="string" calcext:value-type="string">
            <text:p>VALOR DO REPASSE</text:p>
          </table:table-cell>
          <table:table-cell table:style-name="ce451" office:value-type="string" calcext:value-type="string">
            <text:p>ENTIDADE – OSC </text:p>
          </table:table-cell>
          <table:table-cell table:style-name="ce451" office:value-type="string" calcext:value-type="string">
            <text:p>CNPJ</text:p>
          </table:table-cell>
          <table:table-cell table:style-name="ce469" office:value-type="string" calcext:value-type="string">
            <text:p>de:</text:p>
          </table:table-cell>
          <table:table-cell table:style-name="ce469" office:value-type="string" calcext:value-type="string">
            <text:p>até</text:p>
          </table:table-cell>
          <table:table-cell office:value-type="string" calcext:value-type="string">
            <text:p>ATUAÇÃO</text:p>
          </table:table-cell>
          <table:table-cell office:value-type="string" calcext:value-type="string">
            <text:p>APOSTILA</text:p>
          </table:table-cell>
          <table:table-cell office:value-type="string" calcext:value-type="string">
            <text:p>PRAZO PRORROGADO</text:p>
          </table:table-cell>
        </table:table-row>
        <table:table-row table:style-name="ro2">
          <table:table-cell office:value-type="string" calcext:value-type="string">
            <text:p>02/2023</text:p>
          </table:table-cell>
          <table:table-cell table:style-name="ce452" office:value-type="date" office:date-value="2023-05-25" calcext:value-type="date">
            <text:p>25/05/23</text:p>
          </table:table-cell>
          <table:table-cell office:value-type="string" calcext:value-type="string">
            <text:p>916/2023</text:p>
          </table:table-cell>
          <table:table-cell table:style-name="ce460" office:value-type="string" calcext:value-type="string">
            <text:p>11/2023</text:p>
          </table:table-cell>
          <table:table-cell office:value-type="string" calcext:value-type="string">
            <text:p>3399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5000" calcext:value-type="currency">
            <text:p>R$ 15.000,00</text:p>
          </table:table-cell>
          <table:table-cell office:value-type="string" calcext:value-type="string">
            <text:p>CTG Sentinela do Forte – EMENDA Nº50/2022 DF 200</text:p>
          </table:table-cell>
          <table:table-cell office:value-type="string" calcext:value-type="string">
            <text:p>03.808.922/0001-18</text:p>
          </table:table-cell>
          <table:table-cell table:style-name="ce470" office:value-type="date" office:date-value="2023-05-25" calcext:value-type="date">
            <text:p>25/05/23</text:p>
          </table:table-cell>
          <table:table-cell table:style-name="ce470" office:value-type="date" office:date-value="2023-06-25" calcext:value-type="date">
            <text:p>25/06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2">
          <table:table-cell office:value-type="string" calcext:value-type="string">
            <text:p>05/2023</text:p>
          </table:table-cell>
          <table:table-cell table:style-name="ce453" office:value-type="date" office:date-value="2023-06-30" calcext:value-type="date">
            <text:p>30/06/23</text:p>
          </table:table-cell>
          <table:table-cell office:value-type="string" calcext:value-type="string">
            <text:p>862/2023</text:p>
          </table:table-cell>
          <table:table-cell office:value-type="string" calcext:value-type="string">
            <text:p>09/2023</text:p>
          </table:table-cell>
          <table:table-cell office:value-type="string" calcext:value-type="string">
            <text:p>3397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80390.14" calcext:value-type="currency">
            <text:p>R$ 180.390,14</text:p>
          </table:table-cell>
          <table:table-cell office:value-type="string" calcext:value-type="string">
            <text:p>APAE EMENDAS INDIVIDUAIS DE VEREADORES DF 100</text:p>
          </table:table-cell>
          <table:table-cell office:value-type="string" calcext:value-type="string">
            <text:p>88.142.955/0001-24</text:p>
          </table:table-cell>
          <table:table-cell table:style-name="ce470" office:value-type="date" office:date-value="2023-06-30" calcext:value-type="date">
            <text:p>30/06/23</text:p>
          </table:table-cell>
          <table:table-cell table:style-name="ce470" office:value-type="date" office:date-value="2023-12-31" calcext:value-type="date">
            <text:p>31/12/23</text:p>
          </table:table-cell>
          <table:table-cell office:value-type="string" calcext:value-type="string">
            <text:p>EDUCAÇÃO ESP</text:p>
          </table:table-cell>
          <table:table-cell office:value-type="string" calcext:value-type="string">
            <text:p>SIM 2</text:p>
          </table:table-cell>
          <table:table-cell office:value-type="string" calcext:value-type="string">
            <text:p>ATÉ 30/06/2024</text:p>
          </table:table-cell>
        </table:table-row>
        <table:table-row table:style-name="ro2">
          <table:table-cell office:value-type="string" calcext:value-type="string">
            <text:p>06/2023</text:p>
          </table:table-cell>
          <table:table-cell office:value-type="date" office:date-value="2023-06-30" calcext:value-type="date">
            <text:p>30/06/23</text:p>
          </table:table-cell>
          <table:table-cell office:value-type="string" calcext:value-type="string">
            <text:p>863/2023</text:p>
          </table:table-cell>
          <table:table-cell office:value-type="string" calcext:value-type="string">
            <text:p>10/2023</text:p>
          </table:table-cell>
          <table:table-cell office:value-type="string" calcext:value-type="string">
            <text:p>3398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68000" calcext:value-type="currency">
            <text:p>R$ 168.000,00</text:p>
          </table:table-cell>
          <table:table-cell office:value-type="string" calcext:value-type="string">
            <text:p>APAE EMENDAS DE BANCADA DE MUNICÍPIO DF 200</text:p>
          </table:table-cell>
          <table:table-cell office:value-type="string" calcext:value-type="string">
            <text:p>88.142.955/0001-24</text:p>
          </table:table-cell>
          <table:table-cell table:style-name="ce470" office:value-type="date" office:date-value="2023-06-30" calcext:value-type="date">
            <text:p>30/06/23</text:p>
          </table:table-cell>
          <table:table-cell table:style-name="ce470" office:value-type="date" office:date-value="2023-12-31" calcext:value-type="date">
            <text:p>31/12/23</text:p>
          </table:table-cell>
          <table:table-cell office:value-type="string" calcext:value-type="string">
            <text:p>EDUCAÇÃO ESP</text:p>
          </table:table-cell>
          <table:table-cell office:value-type="string" calcext:value-type="string">
            <text:p>SIM 2</text:p>
          </table:table-cell>
          <table:table-cell office:value-type="string" calcext:value-type="string">
            <text:p>ATÉ 30/06/2024</text:p>
          </table:table-cell>
        </table:table-row>
        <table:table-row table:style-name="ro2">
          <table:table-cell office:value-type="string" calcext:value-type="string">
            <text:p>07/2023</text:p>
          </table:table-cell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847/2023</text:p>
          </table:table-cell>
          <table:table-cell office:value-type="string" calcext:value-type="string">
            <text:p>03/2023</text:p>
          </table:table-cell>
          <table:table-cell office:value-type="string" calcext:value-type="string">
            <text:p>3389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66000" calcext:value-type="currency">
            <text:p>R$ 66.000,00</text:p>
          </table:table-cell>
          <table:table-cell office:value-type="string" calcext:value-type="string">
            <text:p>ASCAI EMENDAS DE BANCADA DE MUNICÍPIO – DF 200</text:p>
          </table:table-cell>
          <table:table-cell office:value-type="string" calcext:value-type="string">
            <text:p>87.085.460/0001-48</text:p>
          </table:table-cell>
          <table:table-cell table:style-name="ce470" office:value-type="date" office:date-value="2023-07-05" calcext:value-type="date">
            <text:p>05/07/23</text:p>
          </table:table-cell>
          <table:table-cell table:style-name="ce470" office:value-type="date" office:date-value="2023-12-31" calcext:value-type="date">
            <text:p>31/12/23</text:p>
          </table:table-cell>
          <table:table-cell office:value-type="string" calcext:value-type="string">
            <text:p>ASSISTENCIA SOCIAL</text:p>
          </table:table-cell>
          <table:table-cell office:value-type="string" calcext:value-type="string">
            <text:p>SIM 1</text:p>
          </table:table-cell>
          <table:table-cell office:value-type="string" calcext:value-type="string">
            <text:p>ATÉ 31/03/2024</text:p>
          </table:table-cell>
        </table:table-row>
        <table:table-row table:style-name="ro2">
          <table:table-cell office:value-type="string" calcext:value-type="string">
            <text:p>08/2023</text:p>
          </table:table-cell>
          <table:table-cell office:value-type="date" office:date-value="2023-07-05" calcext:value-type="date">
            <text:p>05/07/23</text:p>
          </table:table-cell>
          <table:table-cell office:value-type="string" calcext:value-type="string">
            <text:p>849/2023</text:p>
          </table:table-cell>
          <table:table-cell office:value-type="string" calcext:value-type="string">
            <text:p>04/2023</text:p>
          </table:table-cell>
          <table:table-cell office:value-type="string" calcext:value-type="string">
            <text:p>3390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61999.85" calcext:value-type="currency">
            <text:p>R$ 61.999,85</text:p>
          </table:table-cell>
          <table:table-cell office:value-type="string" calcext:value-type="string">
            <text:p>ASCAI EMENDAS INDIVIDUAIS DE VEREADORES DF 100</text:p>
          </table:table-cell>
          <table:table-cell office:value-type="string" calcext:value-type="string">
            <text:p>87.085.460/0001-48</text:p>
          </table:table-cell>
          <table:table-cell table:style-name="ce470" office:value-type="date" office:date-value="2023-07-05" calcext:value-type="date">
            <text:p>05/07/23</text:p>
          </table:table-cell>
          <table:table-cell table:style-name="ce470" office:value-type="date" office:date-value="2023-12-31" calcext:value-type="date">
            <text:p>31/12/23</text:p>
          </table:table-cell>
          <table:table-cell office:value-type="string" calcext:value-type="string">
            <text:p>ASSISTENCIA SOCIAL</text:p>
          </table:table-cell>
          <table:table-cell office:value-type="string" calcext:value-type="string">
            <text:p>SIM 2</text:p>
          </table:table-cell>
          <table:table-cell office:value-type="string" calcext:value-type="string">
            <text:p>ATÉ 29/09/2024</text:p>
          </table:table-cell>
        </table:table-row>
        <table:table-row table:style-name="ro8">
          <table:table-cell table:style-name="ce450" office:value-type="string" calcext:value-type="string">
            <text:p>09/2023</text:p>
          </table:table-cell>
          <table:table-cell table:style-name="ce455" office:value-type="date" office:date-value="2023-07-20" calcext:value-type="date">
            <text:p>20/07/23</text:p>
          </table:table-cell>
          <table:table-cell office:value-type="string" calcext:value-type="string">
            <text:p>1173/2023</text:p>
          </table:table-cell>
          <table:table-cell office:value-type="string" calcext:value-type="string">
            <text:p>15/2023</text:p>
          </table:table-cell>
          <table:table-cell office:value-type="string" calcext:value-type="string">
            <text:p>3423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40983.57" calcext:value-type="currency">
            <text:p>R$ 40.983,57</text:p>
          </table:table-cell>
          <table:table-cell office:value-type="string" calcext:value-type="string">
            <text:p>Associação Caçapavana de Futsal ACF emendas (DF 100/200)</text:p>
          </table:table-cell>
          <table:table-cell table:style-name="ce468" office:value-type="string" calcext:value-type="string">
            <text:p>24.355.297/0001-76</text:p>
          </table:table-cell>
          <table:table-cell table:style-name="ce471" office:value-type="date" office:date-value="2023-07-20" calcext:value-type="date">
            <text:p>20/07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DESPORT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2">
          <table:table-cell office:value-type="string" calcext:value-type="string">
            <text:p>10/2023</text:p>
          </table:table-cell>
          <table:table-cell office:value-type="date" office:date-value="2023-07-27" calcext:value-type="date">
            <text:p>27/07/23</text:p>
          </table:table-cell>
          <table:table-cell office:value-type="string" calcext:value-type="string">
            <text:p>853/2023</text:p>
          </table:table-cell>
          <table:table-cell office:value-type="string" calcext:value-type="string">
            <text:p>08/2023</text:p>
          </table:table-cell>
          <table:table-cell office:value-type="string" calcext:value-type="string">
            <text:p>3394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47000" calcext:value-type="currency">
            <text:p>R$ 47.000,00</text:p>
          </table:table-cell>
          <table:table-cell office:value-type="string" calcext:value-type="string">
            <text:p>Associação Caçapavana de Auxilio aos Pobres (DF 100)</text:p>
          </table:table-cell>
          <table:table-cell office:value-type="string" calcext:value-type="string">
            <text:p>87.085.320/0001-70</text:p>
          </table:table-cell>
          <table:table-cell office:value-type="date" office:date-value="2023-07-27" calcext:value-type="date">
            <text:p>27/07/23</text:p>
          </table:table-cell>
          <table:table-cell table:style-name="ce470" office:value-type="date" office:date-value="2023-12-31" calcext:value-type="date">
            <text:p>31/12/23</text:p>
          </table:table-cell>
          <table:table-cell office:value-type="string" calcext:value-type="string">
            <text:p>ASSISTENCIA SOCIAL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2">
          <table:table-cell office:value-type="string" calcext:value-type="string">
            <text:p>11/2023</text:p>
          </table:table-cell>
          <table:table-cell office:value-type="date" office:date-value="2023-07-27" calcext:value-type="date">
            <text:p>27/07/23</text:p>
          </table:table-cell>
          <table:table-cell office:value-type="string" calcext:value-type="string">
            <text:p>852/2023</text:p>
          </table:table-cell>
          <table:table-cell office:value-type="string" calcext:value-type="string">
            <text:p>07/2023</text:p>
          </table:table-cell>
          <table:table-cell office:value-type="string" calcext:value-type="string">
            <text:p>3393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44000" calcext:value-type="currency">
            <text:p>R$ 44.000,00</text:p>
          </table:table-cell>
          <table:table-cell office:value-type="string" calcext:value-type="string">
            <text:p>Associação Caçapavana de Auxilio aos Pobres (DF 200)</text:p>
          </table:table-cell>
          <table:table-cell office:value-type="string" calcext:value-type="string">
            <text:p>87.085.320/0001-70</text:p>
          </table:table-cell>
          <table:table-cell office:value-type="date" office:date-value="2023-07-27" calcext:value-type="date">
            <text:p>27/07/23</text:p>
          </table:table-cell>
          <table:table-cell office:value-type="date" office:date-value="2023-12-31" calcext:value-type="date">
            <text:p>31/12/23</text:p>
          </table:table-cell>
          <table:table-cell table:style-name="ce474" office:value-type="string" calcext:value-type="string">
            <text:p>ASSISTENCIA SOCIAL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2">
          <table:table-cell office:value-type="string" calcext:value-type="string">
            <text:p>12/2023</text:p>
          </table:table-cell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1241/2023</text:p>
          </table:table-cell>
          <table:table-cell office:value-type="string" calcext:value-type="string">
            <text:p>16/2023</text:p>
          </table:table-cell>
          <table:table-cell office:value-type="string" calcext:value-type="string">
            <text:p>3429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95000" calcext:value-type="currency">
            <text:p>R$ 95.000,00</text:p>
          </table:table-cell>
          <table:table-cell office:value-type="string" calcext:value-type="string">
            <text:p>Associação de Proteção Animal Caçapavana (DF 100-200)</text:p>
          </table:table-cell>
          <table:table-cell office:value-type="string" calcext:value-type="string">
            <text:p>09.304.952/0001-73</text:p>
          </table:table-cell>
          <table:table-cell office:value-type="date" office:date-value="2023-08-04" calcext:value-type="date">
            <text:p>04/08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Proteção Animal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2">
          <table:table-cell office:value-type="string" calcext:value-type="string">
            <text:p>13/2023</text:p>
          </table:table-cell>
          <table:table-cell office:value-type="date" office:date-value="2023-08-04" calcext:value-type="date">
            <text:p>04/08/23</text:p>
          </table:table-cell>
          <table:table-cell office:value-type="string" calcext:value-type="string">
            <text:p>850/2023</text:p>
          </table:table-cell>
          <table:table-cell office:value-type="string" calcext:value-type="string">
            <text:p>05/2023</text:p>
          </table:table-cell>
          <table:table-cell office:value-type="string" calcext:value-type="string">
            <text:p>3391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0983.57" calcext:value-type="currency">
            <text:p>R$ 10.983,57</text:p>
          </table:table-cell>
          <table:table-cell office:value-type="string" calcext:value-type="string">
            <text:p>Associação Banco da Amizade (DF 200)</text:p>
          </table:table-cell>
          <table:table-cell office:value-type="string" calcext:value-type="string">
            <text:p>04.029.513/0001-86</text:p>
          </table:table-cell>
          <table:table-cell office:value-type="date" office:date-value="2023-08-04" calcext:value-type="date">
            <text:p>04/08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SSISTENCIA SOCIAL</text:p>
          </table:table-cell>
          <table:table-cell office:value-type="string" calcext:value-type="string">
            <text:p>SIM 1</text:p>
          </table:table-cell>
          <table:table-cell office:value-type="string" calcext:value-type="string">
            <text:p>ATÉ 31/03/2024</text:p>
          </table:table-cell>
        </table:table-row>
        <table:table-row table:style-name="ro2">
          <table:table-cell table:style-name="ce450" office:value-type="string" calcext:value-type="string">
            <text:p>14/2023</text:p>
          </table:table-cell>
          <table:table-cell table:style-name="ce455" office:value-type="date" office:date-value="2023-08-07" calcext:value-type="date">
            <text:p>07/08/23</text:p>
          </table:table-cell>
          <table:table-cell office:value-type="string" calcext:value-type="string">
            <text:p>851/2023</text:p>
          </table:table-cell>
          <table:table-cell office:value-type="string" calcext:value-type="string">
            <text:p>06/2023</text:p>
          </table:table-cell>
          <table:table-cell office:value-type="string" calcext:value-type="string">
            <text:p>3392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45000" calcext:value-type="currency">
            <text:p>R$ 45.000,00</text:p>
          </table:table-cell>
          <table:table-cell office:value-type="string" calcext:value-type="string">
            <text:p>Associação Banco da Amizade (DF 100)</text:p>
          </table:table-cell>
          <table:table-cell office:value-type="string" calcext:value-type="string">
            <text:p>04.029.513/0001-86</text:p>
          </table:table-cell>
          <table:table-cell office:value-type="date" office:date-value="2023-08-07" calcext:value-type="date">
            <text:p>07/08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SSISTENCIA SOCIAL</text:p>
          </table:table-cell>
          <table:table-cell office:value-type="string" calcext:value-type="string">
            <text:p>SIM 1</text:p>
          </table:table-cell>
          <table:table-cell office:value-type="string" calcext:value-type="string">
            <text:p>ATÉ 31/03/2024</text:p>
          </table:table-cell>
        </table:table-row>
        <table:table-row table:style-name="ro2">
          <table:table-cell office:value-type="string" calcext:value-type="string">
            <text:p>15/2023</text:p>
          </table:table-cell>
          <table:table-cell office:value-type="date" office:date-value="2023-08-11" calcext:value-type="date">
            <text:p>11/08/23</text:p>
          </table:table-cell>
          <table:table-cell office:value-type="string" calcext:value-type="string">
            <text:p>1308/2023</text:p>
          </table:table-cell>
          <table:table-cell office:value-type="string" calcext:value-type="string">
            <text:p>22/2023</text:p>
          </table:table-cell>
          <table:table-cell office:value-type="string" calcext:value-type="string">
            <text:p>3439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5390.14" calcext:value-type="currency">
            <text:p>R$ 15.390,14</text:p>
          </table:table-cell>
          <table:table-cell office:value-type="string" calcext:value-type="string">
            <text:p>Associação de Catadores de Materiais Recicla Pampa (DF 100)</text:p>
          </table:table-cell>
          <table:table-cell office:value-type="string" calcext:value-type="string">
            <text:p>32.067.301/0001-29</text:p>
          </table:table-cell>
          <table:table-cell office:value-type="date" office:date-value="2023-08-11" calcext:value-type="date">
            <text:p>11/08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GESTÃO AMBIENTAL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2">
          <table:table-cell office:value-type="string" calcext:value-type="string">
            <text:p>16/2023</text:p>
          </table:table-cell>
          <table:table-cell office:value-type="date" office:date-value="2023-08-24" calcext:value-type="date">
            <text:p>24/08/23</text:p>
          </table:table-cell>
          <table:table-cell table:style-name="ce459" office:value-type="string" calcext:value-type="string">
            <text:p>1422/2023</text:p>
          </table:table-cell>
          <table:table-cell office:value-type="string" calcext:value-type="string">
            <text:p>17/2023</text:p>
          </table:table-cell>
          <table:table-cell office:value-type="string" calcext:value-type="string">
            <text:p>3430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85000" calcext:value-type="currency">
            <text:p>R$ 85.000,00</text:p>
          </table:table-cell>
          <table:table-cell office:value-type="string" calcext:value-type="string">
            <text:p>Anjos de Patas emendas (DF 100 e 200)</text:p>
          </table:table-cell>
          <table:table-cell office:value-type="string" calcext:value-type="string">
            <text:p>44.813.314/0001-89</text:p>
          </table:table-cell>
          <table:table-cell office:value-type="date" office:date-value="2023-08-24" calcext:value-type="date">
            <text:p>24/08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Proteção Animal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2">
          <table:table-cell office:value-type="string" calcext:value-type="string">
            <text:p>17/2023</text:p>
          </table:table-cell>
          <table:table-cell office:value-type="date" office:date-value="2023-08-29" calcext:value-type="date">
            <text:p>29/08/23</text:p>
          </table:table-cell>
          <table:table-cell office:value-type="string" calcext:value-type="string">
            <text:p>1400/2023</text:p>
          </table:table-cell>
          <table:table-cell office:value-type="string" calcext:value-type="string">
            <text:p>23/2023</text:p>
          </table:table-cell>
          <table:table-cell office:value-type="string" calcext:value-type="string">
            <text:p>3444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string" calcext:value-type="string">
            <text:p>Grupo Municipal Cavalgadas Portal do Pampa (DF100)</text:p>
          </table:table-cell>
          <table:table-cell office:value-type="string" calcext:value-type="string">
            <text:p>28.078.861/0001-01</text:p>
          </table:table-cell>
          <table:table-cell office:value-type="date" office:date-value="2023-08-29" calcext:value-type="date">
            <text:p>29/08/23</text:p>
          </table:table-cell>
          <table:table-cell office:value-type="date" office:date-value="2023-10-29" calcext:value-type="date">
            <text:p>29/10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2">
          <table:table-cell office:value-type="string" calcext:value-type="string">
            <text:p>18/2023</text:p>
          </table:table-cell>
          <table:table-cell office:value-type="date" office:date-value="2023-09-04" calcext:value-type="date">
            <text:p>04/09/23</text:p>
          </table:table-cell>
          <table:table-cell office:value-type="string" calcext:value-type="string">
            <text:p>1306/2023</text:p>
          </table:table-cell>
          <table:table-cell office:value-type="string" calcext:value-type="string">
            <text:p>20/2023</text:p>
          </table:table-cell>
          <table:table-cell office:value-type="string" calcext:value-type="string">
            <text:p>3437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23000" calcext:value-type="currency">
            <text:p>R$ 23.000,00</text:p>
          </table:table-cell>
          <table:table-cell office:value-type="string" calcext:value-type="string">
            <text:p>CTG Sentinela do Forte (DF 100-200)</text:p>
          </table:table-cell>
          <table:table-cell office:value-type="string" calcext:value-type="string">
            <text:p>03.808.922/0001-18</text:p>
          </table:table-cell>
          <table:table-cell office:value-type="date" office:date-value="2023-09-04" calcext:value-type="date">
            <text:p>04/09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2">
          <table:table-cell office:value-type="string" calcext:value-type="string">
            <text:p>19/2023</text:p>
          </table:table-cell>
          <table:table-cell office:value-type="date" office:date-value="2023-10-19" calcext:value-type="date">
            <text:p>19/10/23</text:p>
          </table:table-cell>
          <table:table-cell office:value-type="string" calcext:value-type="string">
            <text:p>1124/2023</text:p>
          </table:table-cell>
          <table:table-cell office:value-type="string" calcext:value-type="string">
            <text:p>13/2023</text:p>
          </table:table-cell>
          <table:table-cell office:value-type="string" calcext:value-type="string">
            <text:p>3419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6500" calcext:value-type="currency">
            <text:p>R$ 16.500,00</text:p>
          </table:table-cell>
          <table:table-cell office:value-type="string" calcext:value-type="string">
            <text:p>CASA DE CULTURA JUAREZ TEIXEIRA (DF100)</text:p>
          </table:table-cell>
          <table:table-cell office:value-type="string" calcext:value-type="string">
            <text:p>43.757.583/0001-02</text:p>
          </table:table-cell>
          <table:table-cell office:value-type="date" office:date-value="2023-10-19" calcext:value-type="date">
            <text:p>19/10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É 13/03/2023</text:p>
          </table:table-cell>
        </table:table-row>
        <table:table-row table:style-name="ro2">
          <table:table-cell table:style-name="ce450" office:value-type="string" calcext:value-type="string">
            <text:p>20/2023</text:p>
          </table:table-cell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245/2023</text:p>
          </table:table-cell>
          <table:table-cell office:value-type="string" calcext:value-type="string">
            <text:p>18/2023</text:p>
          </table:table-cell>
          <table:table-cell office:value-type="string" calcext:value-type="string">
            <text:p>3431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47675.07" calcext:value-type="currency">
            <text:p>R$ 47.675,07</text:p>
          </table:table-cell>
          <table:table-cell office:value-type="string" calcext:value-type="string">
            <text:p>APAE Detalhamento da Fonte (DF 100)</text:p>
          </table:table-cell>
          <table:table-cell office:value-type="string" calcext:value-type="string">
            <text:p>88.142.955/0001-24</text:p>
          </table:table-cell>
          <table:table-cell office:value-type="date" office:date-value="2023-10-27" calcext:value-type="date">
            <text:p>27/10/23</text:p>
          </table:table-cell>
          <table:table-cell office:value-type="date" office:date-value="2024-03-27" calcext:value-type="date">
            <text:p>27/03/24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SIM</text:p>
          </table:table-cell>
          <table:table-cell/>
        </table:table-row>
        <table:table-row table:style-name="ro2">
          <table:table-cell table:style-name="ce450" office:value-type="string" calcext:value-type="string">
            <text:p>21/2023</text:p>
          </table:table-cell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123/2023</text:p>
          </table:table-cell>
          <table:table-cell office:value-type="string" calcext:value-type="string">
            <text:p>12/2023</text:p>
          </table:table-cell>
          <table:table-cell office:value-type="string" calcext:value-type="string">
            <text:p>3418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30000" calcext:value-type="currency">
            <text:p>R$ 30.000,00</text:p>
          </table:table-cell>
          <table:table-cell office:value-type="string" calcext:value-type="string">
            <text:p>APAE Detalhamento da Fonte (DF 100 -200)</text:p>
          </table:table-cell>
          <table:table-cell office:value-type="string" calcext:value-type="string">
            <text:p>88.142.955/0001-24</text:p>
          </table:table-cell>
          <table:table-cell office:value-type="date" office:date-value="2023-10-27" calcext:value-type="date">
            <text:p>27/10/23</text:p>
          </table:table-cell>
          <table:table-cell office:value-type="date" office:date-value="2024-02-27" calcext:value-type="date">
            <text:p>27/02/24</text:p>
          </table:table-cell>
          <table:table-cell office:value-type="string" calcext:value-type="string">
            <text:p>ASSISTENCIA SOCIAL</text:p>
          </table:table-cell>
          <table:table-cell office:value-type="string" calcext:value-type="string">
            <text:p>SIM 2</text:p>
          </table:table-cell>
          <table:table-cell office:value-type="string" calcext:value-type="string">
            <text:p>ATÉ 29/06/2024</text:p>
          </table:table-cell>
        </table:table-row>
        <table:table-row table:style-name="ro2">
          <table:table-cell table:style-name="ce450" office:value-type="string" calcext:value-type="string">
            <text:p>22/2023</text:p>
          </table:table-cell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172/2023</text:p>
          </table:table-cell>
          <table:table-cell office:value-type="string" calcext:value-type="string">
            <text:p>14/2023</text:p>
          </table:table-cell>
          <table:table-cell office:value-type="string" calcext:value-type="string">
            <text:p>3422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35000" calcext:value-type="currency">
            <text:p>R$ 35.000,00</text:p>
          </table:table-cell>
          <table:table-cell office:value-type="string" calcext:value-type="string">
            <text:p>CTG CLAREIRA DA MATA (DF 100)</text:p>
          </table:table-cell>
          <table:table-cell office:value-type="string" calcext:value-type="string">
            <text:p>89.379.614/0001-30</text:p>
          </table:table-cell>
          <table:table-cell office:value-type="date" office:date-value="2023-10-27" calcext:value-type="date">
            <text:p>27/10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É 05/03/2024</text:p>
          </table:table-cell>
        </table:table-row>
        <table:table-row table:style-name="ro2">
          <table:table-cell table:style-name="ce450" office:value-type="string" calcext:value-type="string">
            <text:p>23/2023</text:p>
          </table:table-cell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305/2023</text:p>
          </table:table-cell>
          <table:table-cell office:value-type="string" calcext:value-type="string">
            <text:p>19/2023</text:p>
          </table:table-cell>
          <table:table-cell office:value-type="string" calcext:value-type="string">
            <text:p>3436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45983.57" calcext:value-type="currency">
            <text:p>R$ 45.983,57</text:p>
          </table:table-cell>
          <table:table-cell office:value-type="string" calcext:value-type="string">
            <text:p>Banda Municipal Dr.Cyro Carlos de Melo (DF 100-200)</text:p>
          </table:table-cell>
          <table:table-cell office:value-type="string" calcext:value-type="string">
            <text:p>08.765.783/0001-06</text:p>
          </table:table-cell>
          <table:table-cell office:value-type="date" office:date-value="2023-10-27" calcext:value-type="date">
            <text:p>27/10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SIM 2</text:p>
          </table:table-cell>
          <table:table-cell office:value-type="string" calcext:value-type="string">
            <text:p>ATÉ 09/05/2024</text:p>
          </table:table-cell>
        </table:table-row>
        <table:table-row table:style-name="ro2">
          <table:table-cell table:style-name="ce450" office:value-type="string" calcext:value-type="string">
            <text:p>24/2023</text:p>
          </table:table-cell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307/2023</text:p>
          </table:table-cell>
          <table:table-cell office:value-type="string" calcext:value-type="string">
            <text:p>21/2023</text:p>
          </table:table-cell>
          <table:table-cell office:value-type="string" calcext:value-type="string">
            <text:p>3438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8000" calcext:value-type="currency">
            <text:p>R$ 18.000,00</text:p>
          </table:table-cell>
          <table:table-cell office:value-type="string" calcext:value-type="string">
            <text:p>CTG TROPEIROS DO PICO (DF 100)</text:p>
          </table:table-cell>
          <table:table-cell office:value-type="string" calcext:value-type="string">
            <text:p>24.926.480/0001-84</text:p>
          </table:table-cell>
          <table:table-cell office:value-type="date" office:date-value="2023-10-27" calcext:value-type="date">
            <text:p>27/10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SIM 2</text:p>
          </table:table-cell>
          <table:table-cell office:value-type="string" calcext:value-type="string">
            <text:p>ATÉ 09/05/2024</text:p>
          </table:table-cell>
        </table:table-row>
        <table:table-row table:style-name="ro2">
          <table:table-cell table:style-name="ce450" office:value-type="string" calcext:value-type="string">
            <text:p>25/2023</text:p>
          </table:table-cell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520/2023</text:p>
          </table:table-cell>
          <table:table-cell office:value-type="string" calcext:value-type="string">
            <text:p>28/2023</text:p>
          </table:table-cell>
          <table:table-cell office:value-type="string" calcext:value-type="string">
            <text:p>3454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5000" calcext:value-type="currency">
            <text:p>R$ 15.000,00</text:p>
          </table:table-cell>
          <table:table-cell office:value-type="string" calcext:value-type="string">
            <text:p>PTG GUARDA VELHA (DF 100)</text:p>
          </table:table-cell>
          <table:table-cell office:value-type="string" calcext:value-type="string">
            <text:p>87.084.034/0001-90</text:p>
          </table:table-cell>
          <table:table-cell office:value-type="date" office:date-value="2023-10-27" calcext:value-type="date">
            <text:p>27/10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É 05/03/2024</text:p>
          </table:table-cell>
        </table:table-row>
        <table:table-row table:style-name="ro2">
          <table:table-cell table:style-name="ce450" office:value-type="string" calcext:value-type="string">
            <text:p>26/2023</text:p>
          </table:table-cell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519/2023</text:p>
          </table:table-cell>
          <table:table-cell office:value-type="string" calcext:value-type="string">
            <text:p>27/2023</text:p>
          </table:table-cell>
          <table:table-cell office:value-type="string" calcext:value-type="string">
            <text:p>3453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40000" calcext:value-type="currency">
            <text:p>R$ 40.000,00</text:p>
          </table:table-cell>
          <table:table-cell office:value-type="string" calcext:value-type="string">
            <text:p>AUTOMOVEL CLUBE DE CAÇAPAVA DO SUL (DF 100-200)</text:p>
          </table:table-cell>
          <table:table-cell office:value-type="string" calcext:value-type="string">
            <text:p>88.143.573/0001-15</text:p>
          </table:table-cell>
          <table:table-cell office:value-type="date" office:date-value="2023-10-27" calcext:value-type="date">
            <text:p>27/10/23</text:p>
          </table:table-cell>
          <table:table-cell office:value-type="date" office:date-value="2024-02-27" calcext:value-type="date">
            <text:p>27/02/24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É 30/05/2024</text:p>
          </table:table-cell>
        </table:table-row>
        <table:table-row table:style-name="ro2">
          <table:table-cell table:style-name="ce450" office:value-type="string" calcext:value-type="string">
            <text:p>27/2023</text:p>
          </table:table-cell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401/2023</text:p>
          </table:table-cell>
          <table:table-cell office:value-type="string" calcext:value-type="string">
            <text:p>24/2023</text:p>
          </table:table-cell>
          <table:table-cell office:value-type="string" calcext:value-type="string">
            <text:p>3445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3495.86" calcext:value-type="currency">
            <text:p>R$ 13.495,86</text:p>
          </table:table-cell>
          <table:table-cell office:value-type="string" calcext:value-type="string">
            <text:p>GRUPO CLARA NUNES DANÇA, TEATRO CULTURA AFROBRASIL (DF 100-200)</text:p>
          </table:table-cell>
          <table:table-cell office:value-type="string" calcext:value-type="string">
            <text:p>03.530.105/0001-40</text:p>
          </table:table-cell>
          <table:table-cell office:value-type="date" office:date-value="2023-10-27" calcext:value-type="date">
            <text:p>27/10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É 05/03/2024</text:p>
          </table:table-cell>
        </table:table-row>
        <table:table-row table:style-name="ro2">
          <table:table-cell table:style-name="ce450" office:value-type="string" calcext:value-type="string">
            <text:p>28/2023</text:p>
          </table:table-cell>
          <table:table-cell office:value-type="date" office:date-value="2023-10-27" calcext:value-type="date">
            <text:p>27/10/23</text:p>
          </table:table-cell>
          <table:table-cell office:value-type="string" calcext:value-type="string">
            <text:p>1402/2023</text:p>
          </table:table-cell>
          <table:table-cell office:value-type="string" calcext:value-type="string">
            <text:p>25/2023</text:p>
          </table:table-cell>
          <table:table-cell office:value-type="string" calcext:value-type="string">
            <text:p>3446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39000" calcext:value-type="currency">
            <text:p>R$ 39.000,00</text:p>
          </table:table-cell>
          <table:table-cell office:value-type="string" calcext:value-type="string">
            <text:p>CTG FAMILIA NATIVISTA (DF 100-200)</text:p>
          </table:table-cell>
          <table:table-cell office:value-type="string" calcext:value-type="string">
            <text:p>89.379.333/0001-87</text:p>
          </table:table-cell>
          <table:table-cell office:value-type="date" office:date-value="2023-10-27" calcext:value-type="date">
            <text:p>27/10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SIM 2</text:p>
          </table:table-cell>
          <table:table-cell office:value-type="string" calcext:value-type="string">
            <text:p>ATÉ 09/05/2024</text:p>
          </table:table-cell>
        </table:table-row>
        <table:table-row table:style-name="ro2">
          <table:table-cell table:style-name="ce450" office:value-type="string" calcext:value-type="string">
            <text:p>29/2023</text:p>
          </table:table-cell>
          <table:table-cell office:value-type="date" office:date-value="2023-12-12" calcext:value-type="date">
            <text:p>12/12/23</text:p>
          </table:table-cell>
          <table:table-cell office:value-type="string" calcext:value-type="string">
            <text:p>1829/2023</text:p>
          </table:table-cell>
          <table:table-cell office:value-type="string" calcext:value-type="string">
            <text:p>30/2023</text:p>
          </table:table-cell>
          <table:table-cell office:value-type="string" calcext:value-type="string">
            <text:p>3468/2023</text:p>
          </table:table-cell>
          <table:table-cell office:value-type="string" calcext:value-type="string">
            <text:p>INEX</text:p>
          </table:table-cell>
          <table:table-cell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ASSOCIAÇÃO RECREATIVA ATLÉTICO GAÚCHO</text:p>
          </table:table-cell>
          <table:table-cell office:value-type="string" calcext:value-type="string">
            <text:p>43.436.449/0001-00</text:p>
          </table:table-cell>
          <table:table-cell office:value-type="date" office:date-value="2023-12-12" calcext:value-type="date">
            <text:p>12/12/23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DESPOR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É 31/01/2024</text:p>
          </table:table-cell>
        </table:table-row>
        <table:table-row table:style-name="ro1">
          <table:table-cell table:style-name="Default" table:number-columns-repeated="4"/>
          <table:table-cell table:style-name="ce462" office:value-type="string" calcext:value-type="string" table:number-columns-spanned="2" table:number-rows-spanned="1">
            <text:p>TOTAL PACTUADO</text:p>
          </table:table-cell>
          <table:covered-table-cell table:style-name="Default"/>
          <table:table-cell table:style-name="ce466" office:value-type="currency" office:currency="BRL" office:value="1213401.71" calcext:value-type="currency">
            <text:p>R$ 1.213.401,71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14"/>
        </table:table-row>
        <table:table-row table:style-name="ro2">
          <table:table-cell table:style-name="Default"/>
          <table:table-cell table:style-name="Default" office:value-type="string" calcext:value-type="string">
            <text:p>Data de atualização em 12/12/2023</text:p>
          </table:table-cell>
          <table:table-cell table:style-name="Default" table:number-columns-repeated="2"/>
          <table:table-cell table:style-name="ce463"/>
          <table:table-cell table:style-name="ce376" table:number-columns-repeated="2"/>
          <table:table-cell table:style-name="Default" table:number-columns-repeated="7"/>
        </table:table-row>
        <table:table-row table:style-name="ro1">
          <table:table-cell table:style-name="Default"/>
          <table:table-cell table:style-name="Default" office:value-type="string" calcext:value-type="string">
            <text:p>Data de atualização em 11/03/2024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table:style-name="Default" office:value-type="string" calcext:value-type="string">
            <text:p>DF 100 emenda individual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table:style-name="Default" office:value-type="string" calcext:value-type="string">
            <text:p>DF 200 emenda bancada</text:p>
          </table:table-cell>
          <table:table-cell table:style-name="Default" table:number-columns-repeated="12"/>
        </table:table-row>
      </table:table>
      <table:table table:name="EMPENHOS 2023" table:style-name="ta1">
        <table:table-column table:style-name="co60" table:default-cell-style-name="ce312"/>
        <table:table-column table:style-name="co61" table:default-cell-style-name="Default"/>
        <table:table-column table:style-name="co77" table:default-cell-style-name="ce312"/>
        <table:table-column table:style-name="co1" table:default-cell-style-name="ce407"/>
        <table:table-column table:style-name="co63" table:default-cell-style-name="ce436"/>
        <table:table-column table:style-name="co64" table:default-cell-style-name="ce436"/>
        <table:table-column table:style-name="co42" table:default-cell-style-name="ce436"/>
        <table:table-column table:style-name="co53" table:default-cell-style-name="ce443"/>
        <table:table-column table:style-name="co56" table:default-cell-style-name="ce444"/>
        <table:table-column table:style-name="co66" table:default-cell-style-name="ce446"/>
        <table:table-column table:style-name="co67" table:default-cell-style-name="ce445"/>
        <table:table-column table:style-name="co11" table:default-cell-style-name="ce447"/>
        <table:table-column table:style-name="co68" table:default-cell-style-name="ce407"/>
        <table:table-column table:style-name="co10" table:number-columns-repeated="1009" table:default-cell-style-name="Default"/>
        <table:table-row table:style-name="ro1">
          <table:table-cell table:style-name="ce428"/>
          <table:table-cell table:style-name="ce430"/>
          <table:table-cell table:style-name="ce428"/>
          <table:table-cell table:style-name="ce431" office:value-type="string" calcext:value-type="string">
            <text:p>SINTESE EMPENHOS ANO 2023 REPASSES</text:p>
          </table:table-cell>
          <table:table-cell table:style-name="ce434" table:number-columns-repeated="3"/>
          <table:table-cell table:number-columns-repeated="1015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 office:value-type="string" calcext:value-type="string">
            <text:p>DATA EMISSÃO ATÉ 13/12/2023</text:p>
          </table:table-cell>
          <table:table-cell table:style-name="ce434" table:number-columns-repeated="3"/>
          <table:table-cell table:number-columns-repeated="1015"/>
        </table:table-row>
        <table:table-row table:style-name="ro4">
          <table:table-cell table:style-name="ce428" office:value-type="string" calcext:value-type="string">
            <text:p>Data Emissão Empenho</text:p>
          </table:table-cell>
          <table:table-cell table:style-name="ce430" office:value-type="string" calcext:value-type="string">
            <text:p>Número do Empenho</text:p>
          </table:table-cell>
          <table:table-cell table:style-name="ce432" office:value-type="string" calcext:value-type="string">
            <text:p>Unidade Gestora</text:p>
          </table:table-cell>
          <table:table-cell table:style-name="ce432" office:value-type="string" calcext:value-type="string">
            <text:p>Credor</text:p>
          </table:table-cell>
          <table:table-cell table:style-name="ce435" office:value-type="string" calcext:value-type="string">
            <text:p>Valor Empenhado</text:p>
          </table:table-cell>
          <table:table-cell table:style-name="ce435" office:value-type="string" calcext:value-type="string">
            <text:p>Valor Em RESTOS</text:p>
          </table:table-cell>
          <table:table-cell table:style-name="ce435" office:value-type="string" calcext:value-type="string">
            <text:p>Valor Pago</text:p>
          </table:table-cell>
          <table:table-cell office:value-type="string" calcext:value-type="string">
            <text:p>MODALIDADE</text:p>
          </table:table-cell>
          <table:table-cell table:style-name="ce445" office:value-type="string" calcext:value-type="string">
            <text:p>Fonte de Recurso</text:p>
          </table:table-cell>
          <table:table-cell table:style-name="ce445" office:value-type="string" calcext:value-type="string">
            <text:p>Detalhamento da fonte</text:p>
          </table:table-cell>
          <table:table-cell office:value-type="string" calcext:value-type="string">
            <text:p>Tipo de emenda</text:p>
          </table:table-cell>
          <table:table-cell office:value-type="string" calcext:value-type="string">
            <text:p>Nº.EMENDA</text:p>
          </table:table-cell>
          <table:table-cell office:value-type="string" calcext:value-type="string">
            <text:p>SECRETARIA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2-13" calcext:value-type="date">
            <text:p>13/12/23</text:p>
          </table:table-cell>
          <table:table-cell table:style-name="ce430" office:value-type="float" office:value="12801" calcext:value-type="float">
            <text:p>12801</text:p>
          </table:table-cell>
          <table:table-cell table:style-name="ce433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ASSOC. RECREATIVA ATLÉTICO GAÚCHO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15/2022</text:p>
          </table:table-cell>
          <table:table-cell office:value-type="string" calcext:value-type="string">
            <text:p>SGM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9" calcext:value-type="float">
            <text:p>11349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APAE- ASSOC PAIS/AMIGOS EXCEPCION.</text:p>
          </table:table-cell>
          <table:table-cell table:number-columns-repeated="2" table:style-name="ce434" office:value-type="currency" office:currency="BRL" office:value="20000" calcext:value-type="currency">
            <text:p>R$ 20.00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28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8" calcext:value-type="float">
            <text:p>11348</text:p>
          </table:table-cell>
          <table:table-cell table:style-name="ce431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APAE- ASSOC PAIS/AMIGOS EXCEPCION.</text:p>
          </table:table-cell>
          <table:table-cell table:number-columns-repeated="2" table:style-name="ce434" office:value-type="currency" office:currency="BRL" office:value="10000" calcext:value-type="currency">
            <text:p>R$ 10.00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84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29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5" calcext:value-type="float">
            <text:p>11345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APAE- ASSOC PAIS/AMIGOS EXCEPCION.</text:p>
          </table:table-cell>
          <table:table-cell table:number-columns-repeated="2" table:style-name="ce434" office:value-type="currency" office:currency="BRL" office:value="47675.07" calcext:value-type="currency">
            <text:p>R$ 47.675,07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49/2022</text:p>
          </table:table-cell>
          <table:table-cell office:value-type="string" calcext:value-type="string">
            <text:p>SMS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51" calcext:value-type="float">
            <text:p>11351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PIQUETE GUARDA VELH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06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50" calcext:value-type="float">
            <text:p>11350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PIQUETE GUARDA VELHA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85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7" calcext:value-type="float">
            <text:p>11347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CLAREIRA DA MATA</text:p>
          </table:table-cell>
          <table:table-cell table:style-name="ce434" office:value-type="currency" office:currency="BRL" office:value="30000" calcext:value-type="currency">
            <text:p>R$ 3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30000" calcext:value-type="currency">
            <text:p>R$ 3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9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6" calcext:value-type="float">
            <text:p>11346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CLAREIRA DA MAT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6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4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4" calcext:value-type="float">
            <text:p>11344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GRUPO CLARA NUNES DANÇA, TEATRO CULTURA AFROBRASILEIR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33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4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3" calcext:value-type="float">
            <text:p>11343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GRUPO CLARA NUNES DANÇA, TEATRO CULTURA AFROBRASILEIRA</text:p>
          </table:table-cell>
          <table:table-cell table:style-name="ce434" office:value-type="currency" office:currency="BRL" office:value="3495.86" calcext:value-type="currency">
            <text:p>R$ 3.495,86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3495.86" calcext:value-type="currency">
            <text:p>R$ 3.495,86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98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4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2" calcext:value-type="float">
            <text:p>11342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GRUPO CLARA NUNES DANÇA, TEATRO CULTURA AFROBRASILEIR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19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1" calcext:value-type="float">
            <text:p>11341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FAMÍLIA NATIVISTA</text:p>
          </table:table-cell>
          <table:table-cell table:number-columns-repeated="2" table:style-name="ce434" office:value-type="currency" office:currency="BRL" office:value="20000" calcext:value-type="currency">
            <text:p>R$ 20.00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86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40" calcext:value-type="float">
            <text:p>11340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FAMÍLIA NATIVISTA</text:p>
          </table:table-cell>
          <table:table-cell table:style-name="ce434" office:value-type="currency" office:currency="BRL" office:value="4000" calcext:value-type="currency">
            <text:p>R$ 4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4000" calcext:value-type="currency">
            <text:p>R$ 4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80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9" calcext:value-type="float">
            <text:p>11339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FAMÍLIA NATIVISTA</text:p>
          </table:table-cell>
          <table:table-cell table:style-name="ce434" office:value-type="currency" office:currency="BRL" office:value="15000" calcext:value-type="currency">
            <text:p>R$ 1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5000" calcext:value-type="currency">
            <text:p>R$ 1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55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8" calcext:value-type="float">
            <text:p>11338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TROPEIROS DO PICO</text:p>
          </table:table-cell>
          <table:table-cell table:number-columns-repeated="2" table:style-name="ce434" office:value-type="currency" office:currency="BRL" office:value="5000" calcext:value-type="currency">
            <text:p>R$ 5.00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43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7" calcext:value-type="float">
            <text:p>11337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TROPEIROS DO PICO</text:p>
          </table:table-cell>
          <table:table-cell table:number-columns-repeated="2" table:style-name="ce434" office:value-type="currency" office:currency="BRL" office:value="3000" calcext:value-type="currency">
            <text:p>R$ 3.00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05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6" calcext:value-type="float">
            <text:p>11336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TROPEIROS DO PICO</text:p>
          </table:table-cell>
          <table:table-cell table:number-columns-repeated="2" table:style-name="ce434" office:value-type="currency" office:currency="BRL" office:value="10000" calcext:value-type="currency">
            <text:p>R$ 10.00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08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5" calcext:value-type="float">
            <text:p>11335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AUTOMÓVEL CLUBE DE CAÇAPAVA DO SUL</text:p>
          </table:table-cell>
          <table:table-cell table:number-columns-repeated="2" table:style-name="ce434" office:value-type="currency" office:currency="BRL" office:value="5000" calcext:value-type="currency">
            <text:p>R$ 5.00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30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4" calcext:value-type="float">
            <text:p>11334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AUTOMÓVEL CLUBE DE CAÇAPAVA DO SUL</text:p>
          </table:table-cell>
          <table:table-cell table:number-columns-repeated="2" table:style-name="ce434" office:value-type="currency" office:currency="BRL" office:value="10000" calcext:value-type="currency">
            <text:p>R$ 10.000,00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7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3" calcext:value-type="float">
            <text:p>11333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AUTOMÓVEL CLUBE DE CAÇAPAVA DO SUL</text:p>
          </table:table-cell>
          <table:table-cell table:style-name="ce434" office:value-type="currency" office:currency="BRL" office:value="25000" calcext:value-type="currency">
            <text:p>R$ 2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25000" calcext:value-type="currency">
            <text:p>R$ 2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64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2" calcext:value-type="float">
            <text:p>11332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BANDA MUNICIPAL DR.CYRO CARLOS DE MELO</text:p>
          </table:table-cell>
          <table:table-cell table:number-columns-repeated="2" table:style-name="ce434" office:value-type="currency" office:currency="BRL" office:value="10983.57" calcext:value-type="currency">
            <text:p>R$ 10.983,57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56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31" calcext:value-type="float">
            <text:p>11331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BANDA MUNICIPAL DR.CYRO CARLOS DE MELO</text:p>
          </table:table-cell>
          <table:table-cell table:number-columns-repeated="2" table:style-name="ce434" office:value-type="currency" office:currency="BRL" office:value="15000" calcext:value-type="currency">
            <text:p>R$ 15.000,00</text:p>
          </table:table-cell>
          <table:table-cell table:style-name="ce164" office:value-type="currency" office:currency="BRL" office:value="0" calcext:value-type="currency">
            <text:p>R$ 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78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 office:value-type="string" calcext:value-type="string">
            <text:p>31/1023</text:p>
          </table:table-cell>
          <table:table-cell table:style-name="ce430" office:value-type="float" office:value="11330" calcext:value-type="float">
            <text:p>11330</text:p>
          </table:table-cell>
          <table:table-cell table:style-name="ce479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BANDA MUNICIPAL DR.CYRO CARLOS DE MELO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0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31" calcext:value-type="date">
            <text:p>31/10/23</text:p>
          </table:table-cell>
          <table:table-cell table:style-name="ce430" office:value-type="float" office:value="11329" calcext:value-type="float">
            <text:p>11329</text:p>
          </table:table-cell>
          <table:table-cell table:style-name="ce431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BANDA MUNICIPAL DR.CYRO CARLOS DE MELO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23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24" calcext:value-type="date">
            <text:p>24/10/23</text:p>
          </table:table-cell>
          <table:table-cell table:style-name="ce430" office:value-type="float" office:value="10620" calcext:value-type="float">
            <text:p>10620</text:p>
          </table:table-cell>
          <table:table-cell table:style-name="ce431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SENTINELA DO FORTE</text:p>
          </table:table-cell>
          <table:table-cell table:style-name="ce434" office:value-type="currency" office:currency="BRL" office:value="8000" calcext:value-type="currency">
            <text:p>R$ 8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8000" calcext:value-type="currency">
            <text:p>R$ 8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91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24" calcext:value-type="date">
            <text:p>24/10/23</text:p>
          </table:table-cell>
          <table:table-cell table:style-name="ce430" office:value-type="float" office:value="10621" calcext:value-type="float">
            <text:p>10621</text:p>
          </table:table-cell>
          <table:table-cell table:style-name="ce431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SENTINELA DO FORTE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44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24" calcext:value-type="date">
            <text:p>24/10/23</text:p>
          </table:table-cell>
          <table:table-cell table:style-name="ce430" office:value-type="float" office:value="10622" calcext:value-type="float">
            <text:p>10622</text:p>
          </table:table-cell>
          <table:table-cell table:style-name="ce431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CTG SENTINELA DO FORTE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24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10-23" calcext:value-type="date">
            <text:p>23/10/23</text:p>
          </table:table-cell>
          <table:table-cell table:style-name="ce430" office:value-type="float" office:value="10547" calcext:value-type="float">
            <text:p>10547</text:p>
          </table:table-cell>
          <table:table-cell table:style-name="ce431" office:value-type="string" calcext:value-type="string">
            <text:p>PREFEITURA MUNICIPAL DE CAÇAPAVA DO SUL</text:p>
          </table:table-cell>
          <table:table-cell table:style-name="ce431" office:value-type="string" calcext:value-type="string">
            <text:p>CASA DE CULTURA JUAREZ TEIXEIRA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4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9" office:value-type="date" office:date-value="2023-10-23" calcext:value-type="date">
            <text:p>23/10/23</text:p>
          </table:table-cell>
          <table:table-cell table:style-name="ce430" office:value-type="float" office:value="10546" calcext:value-type="float">
            <text:p>10546</text:p>
          </table:table-cell>
          <table:table-cell table:style-name="ce431" office:value-type="string" calcext:value-type="string">
            <text:p>PREFEITURA MUNICIPAL DE CAÇAPAVA DO SUL</text:p>
          </table:table-cell>
          <table:table-cell table:style-name="ce431" office:value-type="string" calcext:value-type="string">
            <text:p>CASA DE CULTURA JUAREZ TEIXEIRA</text:p>
          </table:table-cell>
          <table:table-cell table:style-name="ce434" office:value-type="currency" office:currency="BRL" office:value="6500" calcext:value-type="currency">
            <text:p>R$ 6.5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00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08-31" calcext:value-type="date">
            <text:p>31/08/23</text:p>
          </table:table-cell>
          <table:table-cell table:style-name="ce430" office:value-type="float" office:value="9198" calcext:value-type="float">
            <text:p>9198</text:p>
          </table:table-cell>
          <table:table-cell table:style-name="ce431" office:value-type="string" calcext:value-type="string">
            <text:p>PREFEITURA MUNICIPAL DE CAÇAPAVA DO SUL</text:p>
          </table:table-cell>
          <table:table-cell table:style-name="ce431" office:value-type="string" calcext:value-type="string">
            <text:p>ANJOS DE PATAS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9/2022</text:p>
          </table:table-cell>
          <table:table-cell office:value-type="string" calcext:value-type="string">
            <text:p>SMS</text:p>
          </table:table-cell>
          <table:table-cell table:number-columns-repeated="1009"/>
        </table:table-row>
        <table:table-row table:style-name="ro9">
          <table:table-cell table:style-name="ce429" office:value-type="date" office:date-value="2023-08-31" calcext:value-type="date">
            <text:p>31/08/23</text:p>
          </table:table-cell>
          <table:table-cell table:style-name="ce430" office:value-type="float" office:value="9199" calcext:value-type="float">
            <text:p>9199</text:p>
          </table:table-cell>
          <table:table-cell table:style-name="ce431" office:value-type="string" calcext:value-type="string">
            <text:p>PREFEITURA MUNICIPAL DE CACAPAVA DO SUL</text:p>
          </table:table-cell>
          <table:table-cell table:style-name="ce431" office:value-type="string" calcext:value-type="string">
            <text:p>ANJOS DE PATAS</text:p>
          </table:table-cell>
          <table:table-cell table:style-name="ce434" office:value-type="currency" office:currency="BRL" office:value="80000" calcext:value-type="currency">
            <text:p>R$ 80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80000" calcext:value-type="currency">
            <text:p>R$ 8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table:style-name="ce487" office:value-type="string" calcext:value-type="string">
            <text:p>02/2022</text:p>
          </table:table-cell>
          <table:table-cell office:value-type="string" calcext:value-type="string">
            <text:p>SMS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29" office:value-type="date" office:date-value="2023-08-31" calcext:value-type="date">
            <text:p>31/08/23</text:p>
          </table:table-cell>
          <table:table-cell table:style-name="ce430" office:value-type="float" office:value="9132" calcext:value-type="float">
            <text:p>9132</text:p>
          </table:table-cell>
          <table:table-cell table:style-name="ce431" office:value-type="string" calcext:value-type="string">
            <text:p>PREFEITURA MUNICIPAL DE CACAPAVA DO SUL</text:p>
          </table:table-cell>
          <table:table-cell table:style-name="ce433" office:value-type="string" calcext:value-type="string">
            <text:p>GRUPO MUNICIPAL DE <text:span text:style-name="T3">CAVALGADAS</text:span> PORTAL DO PAMPA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04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6118&amp;idFornecedor=5679&amp;unidadegestora=0&amp;forug=6118&amp;anoemissao=2023&amp;empenho=008239&amp;tipoempenho=1%27);" xlink:type="simple">16/08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6118&amp;idFornecedor=5679&amp;unidadegestora=0&amp;forug=6118&amp;anoemissao=2023&amp;empenho=008239&amp;tipoempenho=1%27);" xlink:type="simple">008239</text:a></text:p>
          </table:table-cell>
          <table:table-cell table:style-name="ce480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6118&amp;idFornecedor=5679&amp;unidadegestora=0&amp;forug=6118&amp;anoemissao=2023&amp;empenho=008239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6118&amp;idFornecedor=5679&amp;unidadegestora=0&amp;forug=6118&amp;anoemissao=2023&amp;empenho=008239&amp;tipoempenho=1%27);" xlink:type="simple">ASSOCIAÇÃO DE CATADORES MAT. RECICL. RECICLA PAMPA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6118&amp;idFornecedor=5679&amp;unidadegestora=0&amp;forug=6118&amp;anoemissao=2023&amp;empenho=008239&amp;tipoempenho=1%27);" xlink:type="simple">R$ 15.390,14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6118&amp;idFornecedor=5679&amp;unidadegestora=0&amp;forug=6118&amp;anoemissao=2023&amp;empenho=008239&amp;tipoempenho=1%27);" xlink:type="simple">R$ 0,00</text:a></text:p>
          </table:table-cell>
          <table:table-cell table:style-name="ce435" office:value-type="currency" office:currency="BRL" office:value="15390.14" calcext:value-type="currency">
            <text:p>R$ 15.390,14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25/2022</text:p>
          </table:table-cell>
          <table:table-cell office:value-type="string" calcext:value-type="string">
            <text:p>SMPMA</text:p>
          </table:table-cell>
          <table:table-cell table:number-columns-repeated="1009"/>
        </table:table-row>
        <table:table-row table:style-name="ro1">
          <table:table-cell table:style-name="ce475" table:number-columns-repeated="2"/>
          <table:table-cell table:style-name="ce480"/>
          <table:table-cell table:style-name="ce431"/>
          <table:table-cell table:style-name="ce434" table:number-columns-repeated="3"/>
          <table:table-cell/>
          <table:table-cell table:style-name="ce445" table:number-columns-repeated="2"/>
          <table:table-cell table:number-columns-repeated="1012"/>
        </table:table-row>
        <table:table-row table:style-name="ro1"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2614&amp;idFornecedor=1789&amp;unidadegestora=0&amp;forug=2614&amp;anoemissao=2023&amp;empenho=008201&amp;tipoempenho=1%27);" xlink:type="simple">10/08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2614&amp;idFornecedor=1789&amp;unidadegestora=0&amp;forug=2614&amp;anoemissao=2023&amp;empenho=008201&amp;tipoempenho=1%27);" xlink:type="simple">008201</text:a></text:p>
          </table:table-cell>
          <table:table-cell table:style-name="ce480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2614&amp;idFornecedor=1789&amp;unidadegestora=0&amp;forug=2614&amp;anoemissao=2023&amp;empenho=008201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2614&amp;idFornecedor=1789&amp;unidadegestora=0&amp;forug=2614&amp;anoemissao=2023&amp;empenho=008201&amp;tipoempenho=1%27);" xlink:type="simple">ASSOCIACAO BANCO DA AMIZADE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2614&amp;idFornecedor=1789&amp;unidadegestora=0&amp;forug=2614&amp;anoemissao=2023&amp;empenho=008201&amp;tipoempenho=1%27);" xlink:type="simple">R$ 20.000,00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801&amp;mesfinal=20230831&amp;fornecedor=2614&amp;idFornecedor=1789&amp;unidadegestora=0&amp;forug=2614&amp;anoemissao=2023&amp;empenho=008201&amp;tipoempenho=1%27);" xlink:type="simple">R$ 0,00</text:a></text:p>
          </table:table-cell>
          <table:table-cell table:style-name="ce434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table:style-name="ce488" office:value-type="string" calcext:value-type="string">
            <text:p>69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5" office:value-type="string" calcext:value-type="string">
            <text:p><text:a xlink:href="javascript:IncluirHistorico('tbTabela1_parLinha2');exibirAguarde();montaURLDetalhamentoItem('/pronimtb/index.asp?acao=3&amp;item=10&amp;visao=3&amp;ano=2023&amp;mesinicial=20230801&amp;mesfinal=20230831&amp;fornecedor=2614&amp;idFornecedor=1789&amp;unidadegestora=0&amp;forug=2614&amp;anoemissao=2023&amp;empenho=008202&amp;tipoempenho=1%27);" xlink:type="simple">10/08/2023</text:a></text:p>
          </table:table-cell>
          <table:table-cell table:style-name="ce475" office:value-type="string" calcext:value-type="string">
            <text:p><text:a xlink:href="javascript:IncluirHistorico('tbTabela1_parLinha2');exibirAguarde();montaURLDetalhamentoItem('/pronimtb/index.asp?acao=3&amp;item=10&amp;visao=3&amp;ano=2023&amp;mesinicial=20230801&amp;mesfinal=20230831&amp;fornecedor=2614&amp;idFornecedor=1789&amp;unidadegestora=0&amp;forug=2614&amp;anoemissao=2023&amp;empenho=008202&amp;tipoempenho=1%27);" xlink:type="simple">008202</text:a></text:p>
          </table:table-cell>
          <table:table-cell table:style-name="ce480" office:value-type="string" calcext:value-type="string">
            <text:p><text:a xlink:href="javascript:IncluirHistorico('tbTabela1_parLinha2');exibirAguarde();montaURLDetalhamentoItem('/pronimtb/index.asp?acao=3&amp;item=10&amp;visao=3&amp;ano=2023&amp;mesinicial=20230801&amp;mesfinal=20230831&amp;fornecedor=2614&amp;idFornecedor=1789&amp;unidadegestora=0&amp;forug=2614&amp;anoemissao=2023&amp;empenho=008202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801&amp;mesfinal=20230831&amp;fornecedor=2614&amp;idFornecedor=1789&amp;unidadegestora=0&amp;forug=2614&amp;anoemissao=2023&amp;empenho=008202&amp;tipoempenho=1%27);" xlink:type="simple">ASSOCIACAO BANCO DA AMIZADE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801&amp;mesfinal=20230831&amp;fornecedor=2614&amp;idFornecedor=1789&amp;unidadegestora=0&amp;forug=2614&amp;anoemissao=2023&amp;empenho=008202&amp;tipoempenho=1%27);" xlink:type="simple">R$ 5.000,00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801&amp;mesfinal=20230831&amp;fornecedor=2614&amp;idFornecedor=1789&amp;unidadegestora=0&amp;forug=2614&amp;anoemissao=2023&amp;empenho=008202&amp;tipoempenho=1%27);" xlink:type="simple">R$ 0,00</text:a></text:p>
          </table:table-cell>
          <table:table-cell table:style-name="ce434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table:style-name="ce445" office:value-type="float" office:value="1500" calcext:value-type="float">
            <text:p>1500</text:p>
          </table:table-cell>
          <table:table-cell table:style-name="ce445" office:value-type="float" office:value="100" calcext:value-type="float">
            <text:p>100</text:p>
          </table:table-cell>
          <table:table-cell office:value-type="string" calcext:value-type="string">
            <text:p>I<text:span text:style-name="T3">NDIVIDUAL</text:span></text:p>
          </table:table-cell>
          <table:table-cell office:value-type="string" calcext:value-type="string">
            <text:p>93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2614&amp;idFornecedor=1789&amp;unidadegestora=0&amp;forug=2614&amp;anoemissao=2023&amp;empenho=008197&amp;tipoempenho=1%27);" xlink:type="simple">09/08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2614&amp;idFornecedor=1789&amp;unidadegestora=0&amp;forug=2614&amp;anoemissao=2023&amp;empenho=008197&amp;tipoempenho=1%27);" xlink:type="simple">008197</text:a></text:p>
          </table:table-cell>
          <table:table-cell table:style-name="ce480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2614&amp;idFornecedor=1789&amp;unidadegestora=0&amp;forug=2614&amp;anoemissao=2023&amp;empenho=008197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2614&amp;idFornecedor=1789&amp;unidadegestora=0&amp;forug=2614&amp;anoemissao=2023&amp;empenho=008197&amp;tipoempenho=1%27);" xlink:type="simple">ASSOCIACAO BANCO DA AMIZADE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2614&amp;idFornecedor=1789&amp;unidadegestora=0&amp;forug=2614&amp;anoemissao=2023&amp;empenho=008197&amp;tipoempenho=1%27);" xlink:type="simple">R$ 3.983,57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2614&amp;idFornecedor=1789&amp;unidadegestora=0&amp;forug=2614&amp;anoemissao=2023&amp;empenho=008197&amp;tipoempenho=1%27);" xlink:type="simple">R$ 0,00</text:a></text:p>
          </table:table-cell>
          <table:table-cell table:style-name="ce434" office:value-type="currency" office:currency="BRL" office:value="3983.57" calcext:value-type="currency">
            <text:p>R$ 3.983,57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32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5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2614&amp;idFornecedor=1789&amp;unidadegestora=0&amp;forug=2614&amp;anoemissao=2023&amp;empenho=008198&amp;tipoempenho=1%27);" xlink:type="simple">09/08/2023</text:a></text:p>
          </table:table-cell>
          <table:table-cell table:style-name="ce475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2614&amp;idFornecedor=1789&amp;unidadegestora=0&amp;forug=2614&amp;anoemissao=2023&amp;empenho=008198&amp;tipoempenho=1%27);" xlink:type="simple">008198</text:a></text:p>
          </table:table-cell>
          <table:table-cell table:style-name="ce480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2614&amp;idFornecedor=1789&amp;unidadegestora=0&amp;forug=2614&amp;anoemissao=2023&amp;empenho=008198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2614&amp;idFornecedor=1789&amp;unidadegestora=0&amp;forug=2614&amp;anoemissao=2023&amp;empenho=008198&amp;tipoempenho=1%27);" xlink:type="simple">ASSOCIACAO BANCO DA AMIZADE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2614&amp;idFornecedor=1789&amp;unidadegestora=0&amp;forug=2614&amp;anoemissao=2023&amp;empenho=008198&amp;tipoempenho=1%27);" xlink:type="simple">R$ 7.000,00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2614&amp;idFornecedor=1789&amp;unidadegestora=0&amp;forug=2614&amp;anoemissao=2023&amp;empenho=008198&amp;tipoempenho=1%27);" xlink:type="simple">R$ 0,00</text:a></text:p>
          </table:table-cell>
          <table:table-cell table:style-name="ce434" office:value-type="currency" office:currency="BRL" office:value="7000" calcext:value-type="currency">
            <text:p>R$ 7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51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5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2614&amp;idFornecedor=1789&amp;unidadegestora=0&amp;forug=2614&amp;anoemissao=2023&amp;empenho=008199&amp;tipoempenho=1%27);" xlink:type="simple">09/08/2023</text:a></text:p>
          </table:table-cell>
          <table:table-cell table:style-name="ce475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2614&amp;idFornecedor=1789&amp;unidadegestora=0&amp;forug=2614&amp;anoemissao=2023&amp;empenho=008199&amp;tipoempenho=1%27);" xlink:type="simple">008199</text:a></text:p>
          </table:table-cell>
          <table:table-cell table:style-name="ce480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2614&amp;idFornecedor=1789&amp;unidadegestora=0&amp;forug=2614&amp;anoemissao=2023&amp;empenho=008199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2614&amp;idFornecedor=1789&amp;unidadegestora=0&amp;forug=2614&amp;anoemissao=2023&amp;empenho=008199&amp;tipoempenho=1%27);" xlink:type="simple">ASSOCIACAO BANCO DA AMIZADE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2614&amp;idFornecedor=1789&amp;unidadegestora=0&amp;forug=2614&amp;anoemissao=2023&amp;empenho=008199&amp;tipoempenho=1%27);" xlink:type="simple">R$ 20.000,00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2614&amp;idFornecedor=1789&amp;unidadegestora=0&amp;forug=2614&amp;anoemissao=2023&amp;empenho=008199&amp;tipoempenho=1%27);" xlink:type="simple">R$ 0,00</text:a></text:p>
          </table:table-cell>
          <table:table-cell table:style-name="ce434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table:style-name="ce488" office:value-type="string" calcext:value-type="string">
            <text:p>63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 table:number-columns-repeated="1015"/>
        </table:table-row>
        <table:table-row table:style-name="ro1"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5660&amp;idFornecedor=5171&amp;unidadegestora=0&amp;forug=5660&amp;anoemissao=2023&amp;empenho=008167&amp;tipoempenho=1%27);" xlink:type="simple">04/08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5660&amp;idFornecedor=5171&amp;unidadegestora=0&amp;forug=5660&amp;anoemissao=2023&amp;empenho=008167&amp;tipoempenho=1%27);" xlink:type="simple">008167</text:a></text:p>
          </table:table-cell>
          <table:table-cell table:style-name="ce480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5660&amp;idFornecedor=5171&amp;unidadegestora=0&amp;forug=5660&amp;anoemissao=2023&amp;empenho=008167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5660&amp;idFornecedor=5171&amp;unidadegestora=0&amp;forug=5660&amp;anoemissao=2023&amp;empenho=008167&amp;tipoempenho=1%27);" xlink:type="simple">ASSOCIAÇÃO DE PROTEÇÃO ANIMAL CAÇAPAVANA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5660&amp;idFornecedor=5171&amp;unidadegestora=0&amp;forug=5660&amp;anoemissao=2023&amp;empenho=008167&amp;tipoempenho=1%27);" xlink:type="simple">R$ 80.000,00</text:a>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80000" calcext:value-type="currency">
            <text:p>R$ 8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69/2022</text:p>
          </table:table-cell>
          <table:table-cell office:value-type="string" calcext:value-type="string">
            <text:p>SM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5660&amp;idFornecedor=5171&amp;unidadegestora=0&amp;forug=5660&amp;anoemissao=2023&amp;empenho=008170&amp;tipoempenho=1%27);" xlink:type="simple">04/08/2023</text:a></text:p>
          </table:table-cell>
          <table:table-cell table:style-name="ce475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5660&amp;idFornecedor=5171&amp;unidadegestora=0&amp;forug=5660&amp;anoemissao=2023&amp;empenho=008170&amp;tipoempenho=1%27);" xlink:type="simple">008170</text:a></text:p>
          </table:table-cell>
          <table:table-cell table:style-name="ce480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5660&amp;idFornecedor=5171&amp;unidadegestora=0&amp;forug=5660&amp;anoemissao=2023&amp;empenho=008170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5660&amp;idFornecedor=5171&amp;unidadegestora=0&amp;forug=5660&amp;anoemissao=2023&amp;empenho=008170&amp;tipoempenho=1%27);" xlink:type="simple">ASSOCIAÇÃO DE PROTEÇÃO ANIMAL CAÇAPAVANA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5660&amp;idFornecedor=5171&amp;unidadegestora=0&amp;forug=5660&amp;anoemissao=2023&amp;empenho=008170&amp;tipoempenho=1%27);" xlink:type="simple">R$ 5.000,00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5660&amp;idFornecedor=5171&amp;unidadegestora=0&amp;forug=5660&amp;anoemissao=2023&amp;empenho=008170&amp;tipoempenho=1%27);" xlink:type="simple">R$ 0,00</text:a>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22/2022</text:p>
          </table:table-cell>
          <table:table-cell office:value-type="string" calcext:value-type="string">
            <text:p>SM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5660&amp;idFornecedor=5171&amp;unidadegestora=0&amp;forug=5660&amp;anoemissao=2023&amp;empenho=008171&amp;tipoempenho=1%27);" xlink:type="simple">04/08/2023</text:a></text:p>
          </table:table-cell>
          <table:table-cell table:style-name="ce475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5660&amp;idFornecedor=5171&amp;unidadegestora=0&amp;forug=5660&amp;anoemissao=2023&amp;empenho=008171&amp;tipoempenho=1%27);" xlink:type="simple">008171</text:a></text:p>
          </table:table-cell>
          <table:table-cell table:style-name="ce480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5660&amp;idFornecedor=5171&amp;unidadegestora=0&amp;forug=5660&amp;anoemissao=2023&amp;empenho=008171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5660&amp;idFornecedor=5171&amp;unidadegestora=0&amp;forug=5660&amp;anoemissao=2023&amp;empenho=008171&amp;tipoempenho=1%27);" xlink:type="simple">ASSOCIAÇÃO DE PROTEÇÃO ANIMAL CAÇAPAVANA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5660&amp;idFornecedor=5171&amp;unidadegestora=0&amp;forug=5660&amp;anoemissao=2023&amp;empenho=008171&amp;tipoempenho=1%27);" xlink:type="simple">R$ 5.000,00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5660&amp;idFornecedor=5171&amp;unidadegestora=0&amp;forug=5660&amp;anoemissao=2023&amp;empenho=008171&amp;tipoempenho=1%27);" xlink:type="simple">R$ 0,00</text:a>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09/2022</text:p>
          </table:table-cell>
          <table:table-cell office:value-type="string" calcext:value-type="string">
            <text:p>SM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5660&amp;idFornecedor=5171&amp;unidadegestora=0&amp;forug=5660&amp;anoemissao=2023&amp;empenho=008173&amp;tipoempenho=1%27);" xlink:type="simple">04/08/2023</text:a></text:p>
          </table:table-cell>
          <table:table-cell table:style-name="ce475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5660&amp;idFornecedor=5171&amp;unidadegestora=0&amp;forug=5660&amp;anoemissao=2023&amp;empenho=008173&amp;tipoempenho=1%27);" xlink:type="simple">008173</text:a></text:p>
          </table:table-cell>
          <table:table-cell table:style-name="ce480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5660&amp;idFornecedor=5171&amp;unidadegestora=0&amp;forug=5660&amp;anoemissao=2023&amp;empenho=008173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5660&amp;idFornecedor=5171&amp;unidadegestora=0&amp;forug=5660&amp;anoemissao=2023&amp;empenho=008173&amp;tipoempenho=1%27);" xlink:type="simple">ASSOCIAÇÃO DE PROTEÇÃO ANIMAL CAÇAPAVANA</text:a></text:p>
          </table:table-cell>
          <table:table-cell table:style-name="ce434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5660&amp;idFornecedor=5171&amp;unidadegestora=0&amp;forug=5660&amp;anoemissao=2023&amp;empenho=008173&amp;tipoempenho=1%27);" xlink:type="simple">R$ 5.000,00</text:a></text:p>
          </table:table-cell>
          <table:table-cell table:style-name="ce434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5660&amp;idFornecedor=5171&amp;unidadegestora=0&amp;forug=5660&amp;anoemissao=2023&amp;empenho=008173&amp;tipoempenho=1%27);" xlink:type="simple">R$ 0,00</text:a>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8/2022</text:p>
          </table:table-cell>
          <table:table-cell office:value-type="string" calcext:value-type="string">
            <text:p>SMS</text:p>
          </table:table-cell>
          <table:table-cell table:number-columns-repeated="1009"/>
        </table:table-row>
        <table:table-row table:style-name="ro1">
          <table:table-cell table:style-name="ce428"/>
          <table:table-cell table:style-name="ce430"/>
          <table:table-cell table:style-name="ce428"/>
          <table:table-cell table:style-name="ce431"/>
          <table:table-cell table:style-name="ce434" table:number-columns-repeated="3"/>
          <table:table-cell table:number-columns-repeated="1015"/>
        </table:table-row>
        <table:table-row table:style-name="ro1"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359&amp;idFornecedor=2872&amp;unidadegestora=0&amp;forug=359&amp;anoemissao=2023&amp;empenho=008028&amp;tipoempenho=1%27);" xlink:type="simple">31/07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359&amp;idFornecedor=2872&amp;unidadegestora=0&amp;forug=359&amp;anoemissao=2023&amp;empenho=008028&amp;tipoempenho=1%27);" xlink:type="simple">008028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359&amp;idFornecedor=2872&amp;unidadegestora=0&amp;forug=359&amp;anoemissao=2023&amp;empenho=008028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359&amp;idFornecedor=2872&amp;unidadegestora=0&amp;forug=359&amp;anoemissao=2023&amp;empenho=008028&amp;tipoempenho=1%27);" xlink:type="simple">ASSOCIAÇÃO CAÇAPAVANA DE AUXILIO AOS POBRES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359&amp;idFornecedor=2872&amp;unidadegestora=0&amp;forug=359&amp;anoemissao=2023&amp;empenho=008028&amp;tipoempenho=1%27);" xlink:type="simple">R$ 7.000,00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359&amp;idFornecedor=2872&amp;unidadegestora=0&amp;forug=359&amp;anoemissao=2023&amp;empenho=008028&amp;tipoempenho=1%27);" xlink:type="simple">R$ 0,00</text:a></text:p>
          </table:table-cell>
          <table:table-cell table:style-name="ce435" office:value-type="currency" office:currency="BRL" office:value="7000" calcext:value-type="currency">
            <text:p>R$ 7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92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6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359&amp;idFornecedor=2872&amp;unidadegestora=0&amp;forug=359&amp;anoemissao=2023&amp;empenho=008029&amp;tipoempenho=1%27);" xlink:type="simple">31/07/2023</text:a></text:p>
          </table:table-cell>
          <table:table-cell table:style-name="ce478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359&amp;idFornecedor=2872&amp;unidadegestora=0&amp;forug=359&amp;anoemissao=2023&amp;empenho=008029&amp;tipoempenho=1%27);" xlink:type="simple">008029</text:a></text:p>
          </table:table-cell>
          <table:table-cell table:style-name="ce476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359&amp;idFornecedor=2872&amp;unidadegestora=0&amp;forug=359&amp;anoemissao=2023&amp;empenho=008029&amp;tipoempenho=1%27);" xlink:type="simple">PREFEITURA MUNICIPAL DE CACAPAVA DO SUL</text:a></text:p>
          </table:table-cell>
          <table:table-cell table:style-name="ce476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359&amp;idFornecedor=2872&amp;unidadegestora=0&amp;forug=359&amp;anoemissao=2023&amp;empenho=008029&amp;tipoempenho=1%27);" xlink:type="simple">ASSOCIAÇÃO CAÇAPAVANA DE AUXILIO AOS POBRES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359&amp;idFornecedor=2872&amp;unidadegestora=0&amp;forug=359&amp;anoemissao=2023&amp;empenho=008029&amp;tipoempenho=1%27);" xlink:type="simple">R$ 10.000,00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359&amp;idFornecedor=2872&amp;unidadegestora=0&amp;forug=359&amp;anoemissao=2023&amp;empenho=008029&amp;tipoempenho=1%27);" xlink:type="simple">R$ 0,00</text:a></text:p>
          </table:table-cell>
          <table:table-cell table:style-name="ce435" office:value-type="currency" office:currency="BRL" office:value="10000" calcext:value-type="currency">
            <text:p>R$ 10.000,00</text:p>
          </table:table-cell>
          <table:table-cell table:style-name="ce482" office:value-type="string" calcext:value-type="string">
            <text:p>INEXIGIBILIDADE</text:p>
          </table:table-cell>
          <table:table-cell table:style-name="ce483" office:value-type="float" office:value="1500" calcext:value-type="float">
            <text:p>1500</text:p>
          </table:table-cell>
          <table:table-cell table:style-name="ce484" office:value-type="float" office:value="100" calcext:value-type="float">
            <text:p>100</text:p>
          </table:table-cell>
          <table:table-cell table:style-name="ce486" office:value-type="string" calcext:value-type="string">
            <text:p>INDIVIDUAL</text:p>
          </table:table-cell>
          <table:table-cell table:style-name="ce489" office:value-type="string" calcext:value-type="string">
            <text:p>53/2022</text:p>
          </table:table-cell>
          <table:table-cell table:style-name="ce491" office:value-type="string" calcext:value-type="string">
            <text:p>SMAS</text:p>
          </table:table-cell>
          <table:table-cell table:style-name="ce492" table:number-columns-repeated="1009"/>
        </table:table-row>
        <table:table-row table:style-name="ro1">
          <table:table-cell table:style-name="ce476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359&amp;idFornecedor=2872&amp;unidadegestora=0&amp;forug=359&amp;anoemissao=2023&amp;empenho=008031&amp;tipoempenho=1%27);" xlink:type="simple">31/07/2023</text:a></text:p>
          </table:table-cell>
          <table:table-cell table:style-name="ce478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359&amp;idFornecedor=2872&amp;unidadegestora=0&amp;forug=359&amp;anoemissao=2023&amp;empenho=008031&amp;tipoempenho=1%27);" xlink:type="simple">008031</text:a></text:p>
          </table:table-cell>
          <table:table-cell table:style-name="ce476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359&amp;idFornecedor=2872&amp;unidadegestora=0&amp;forug=359&amp;anoemissao=2023&amp;empenho=008031&amp;tipoempenho=1%27);" xlink:type="simple">PREFEITURA MUNICIPAL DE CACAPAVA DO SUL</text:a></text:p>
          </table:table-cell>
          <table:table-cell table:style-name="ce476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359&amp;idFornecedor=2872&amp;unidadegestora=0&amp;forug=359&amp;anoemissao=2023&amp;empenho=008031&amp;tipoempenho=1%27);" xlink:type="simple">ASSOCIAÇÃO CAÇAPAVANA DE AUXILIO AOS POBRES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359&amp;idFornecedor=2872&amp;unidadegestora=0&amp;forug=359&amp;anoemissao=2023&amp;empenho=008031&amp;tipoempenho=1%27);" xlink:type="simple">R$ 5.000,00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359&amp;idFornecedor=2872&amp;unidadegestora=0&amp;forug=359&amp;anoemissao=2023&amp;empenho=008031&amp;tipoempenho=1%27);" xlink:type="simple">R$ 0,00</text:a>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table:style-name="ce482" office:value-type="string" calcext:value-type="string">
            <text:p>INEXIGIBILIDADE</text:p>
          </table:table-cell>
          <table:table-cell table:style-name="ce483" office:value-type="float" office:value="1500" calcext:value-type="float">
            <text:p>1500</text:p>
          </table:table-cell>
          <table:table-cell table:style-name="ce484" office:value-type="float" office:value="100" calcext:value-type="float">
            <text:p>100</text:p>
          </table:table-cell>
          <table:table-cell table:style-name="ce486" office:value-type="string" calcext:value-type="string">
            <text:p>INDIVIDUAL</text:p>
          </table:table-cell>
          <table:table-cell table:style-name="ce490" office:value-type="string" calcext:value-type="string">
            <text:p>40/2022</text:p>
          </table:table-cell>
          <table:table-cell table:style-name="ce491" office:value-type="string" calcext:value-type="string">
            <text:p>SMAS</text:p>
          </table:table-cell>
          <table:table-cell table:style-name="ce492"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359&amp;idFornecedor=2872&amp;unidadegestora=0&amp;forug=359&amp;anoemissao=2023&amp;empenho=008033&amp;tipoempenho=1%27);" xlink:type="simple">31/07/2023</text:a></text:p>
          </table:table-cell>
          <table:table-cell table:style-name="ce475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359&amp;idFornecedor=2872&amp;unidadegestora=0&amp;forug=359&amp;anoemissao=2023&amp;empenho=008033&amp;tipoempenho=1%27);" xlink:type="simple">008033</text:a></text:p>
          </table:table-cell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359&amp;idFornecedor=2872&amp;unidadegestora=0&amp;forug=359&amp;anoemissao=2023&amp;empenho=008033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359&amp;idFornecedor=2872&amp;unidadegestora=0&amp;forug=359&amp;anoemissao=2023&amp;empenho=008033&amp;tipoempenho=1%27);" xlink:type="simple">ASSOCIAÇÃO CAÇAPAVANA DE AUXILIO AOS POBRES</text:a></text:p>
          </table:table-cell>
          <table:table-cell table:style-name="ce434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359&amp;idFornecedor=2872&amp;unidadegestora=0&amp;forug=359&amp;anoemissao=2023&amp;empenho=008033&amp;tipoempenho=1%27);" xlink:type="simple">R$ 20.000,00</text:a></text:p>
          </table:table-cell>
          <table:table-cell table:style-name="ce434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359&amp;idFornecedor=2872&amp;unidadegestora=0&amp;forug=359&amp;anoemissao=2023&amp;empenho=008033&amp;tipoempenho=1%27);" xlink:type="simple">R$ 0,00</text:a></text:p>
          </table:table-cell>
          <table:table-cell table:style-name="ce435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table:style-name="ce488" office:value-type="string" calcext:value-type="string">
            <text:p>26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359&amp;idFornecedor=2872&amp;unidadegestora=0&amp;forug=359&amp;anoemissao=2023&amp;empenho=008035&amp;tipoempenho=1%27);" xlink:type="simple">31/07/2023</text:a></text:p>
          </table:table-cell>
          <table:table-cell table:style-name="ce475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359&amp;idFornecedor=2872&amp;unidadegestora=0&amp;forug=359&amp;anoemissao=2023&amp;empenho=008035&amp;tipoempenho=1%27);" xlink:type="simple">008035</text:a></text:p>
          </table:table-cell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359&amp;idFornecedor=2872&amp;unidadegestora=0&amp;forug=359&amp;anoemissao=2023&amp;empenho=008035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359&amp;idFornecedor=2872&amp;unidadegestora=0&amp;forug=359&amp;anoemissao=2023&amp;empenho=008035&amp;tipoempenho=1%27);" xlink:type="simple">ASSOCIAÇÃO CAÇAPAVANA DE AUXILIO AOS POBRES</text:a></text:p>
          </table:table-cell>
          <table:table-cell table:style-name="ce434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359&amp;idFornecedor=2872&amp;unidadegestora=0&amp;forug=359&amp;anoemissao=2023&amp;empenho=008035&amp;tipoempenho=1%27);" xlink:type="simple">R$ 5.000,00</text:a></text:p>
          </table:table-cell>
          <table:table-cell table:style-name="ce434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359&amp;idFornecedor=2872&amp;unidadegestora=0&amp;forug=359&amp;anoemissao=2023&amp;empenho=008035&amp;tipoempenho=1%27);" xlink:type="simple">R$ 0,00</text:a>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table:style-name="ce488" office:value-type="string" calcext:value-type="string">
            <text:p>06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6');exibirAguarde();montaURLDetalhamentoItem('/pronimtb/index.asp?acao=3&amp;item=10&amp;visao=3&amp;ano=2023&amp;mesinicial=20230301&amp;mesfinal=20230831&amp;fornecedor=359&amp;idFornecedor=2872&amp;unidadegestora=0&amp;forug=359&amp;anoemissao=2023&amp;empenho=008038&amp;tipoempenho=1%27);" xlink:type="simple">31/07/2023</text:a></text:p>
          </table:table-cell>
          <table:table-cell table:style-name="ce475" office:value-type="string" calcext:value-type="string">
            <text:p><text:a xlink:href="javascript:IncluirHistorico('tbTabela1_parLinha6');exibirAguarde();montaURLDetalhamentoItem('/pronimtb/index.asp?acao=3&amp;item=10&amp;visao=3&amp;ano=2023&amp;mesinicial=20230301&amp;mesfinal=20230831&amp;fornecedor=359&amp;idFornecedor=2872&amp;unidadegestora=0&amp;forug=359&amp;anoemissao=2023&amp;empenho=008038&amp;tipoempenho=1%27);" xlink:type="simple">008038</text:a></text:p>
          </table:table-cell>
          <table:table-cell table:style-name="ce431" office:value-type="string" calcext:value-type="string">
            <text:p><text:a xlink:href="javascript:IncluirHistorico('tbTabela1_parLinha6');exibirAguarde();montaURLDetalhamentoItem('/pronimtb/index.asp?acao=3&amp;item=10&amp;visao=3&amp;ano=2023&amp;mesinicial=20230301&amp;mesfinal=20230831&amp;fornecedor=359&amp;idFornecedor=2872&amp;unidadegestora=0&amp;forug=359&amp;anoemissao=2023&amp;empenho=008038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6');exibirAguarde();montaURLDetalhamentoItem('/pronimtb/index.asp?acao=3&amp;item=10&amp;visao=3&amp;ano=2023&amp;mesinicial=20230301&amp;mesfinal=20230831&amp;fornecedor=359&amp;idFornecedor=2872&amp;unidadegestora=0&amp;forug=359&amp;anoemissao=2023&amp;empenho=008038&amp;tipoempenho=1%27);" xlink:type="simple">ASSOCIAÇÃO CAÇAPAVANA DE AUXILIO AOS POBRES</text:a></text:p>
          </table:table-cell>
          <table:table-cell table:style-name="ce434" office:value-type="string" calcext:value-type="string">
            <text:p><text:a xlink:href="javascript:IncluirHistorico('tbTabela1_parLinha6');exibirAguarde();montaURLDetalhamentoItem('/pronimtb/index.asp?acao=3&amp;item=10&amp;visao=3&amp;ano=2023&amp;mesinicial=20230301&amp;mesfinal=20230831&amp;fornecedor=359&amp;idFornecedor=2872&amp;unidadegestora=0&amp;forug=359&amp;anoemissao=2023&amp;empenho=008038&amp;tipoempenho=1%27);" xlink:type="simple">R$ 20.000,00</text:a></text:p>
          </table:table-cell>
          <table:table-cell table:style-name="ce434" office:value-type="string" calcext:value-type="string">
            <text:p><text:a xlink:href="javascript:IncluirHistorico('tbTabela1_parLinha6');exibirAguarde();montaURLDetalhamentoItem('/pronimtb/index.asp?acao=3&amp;item=10&amp;visao=3&amp;ano=2023&amp;mesinicial=20230301&amp;mesfinal=20230831&amp;fornecedor=359&amp;idFornecedor=2872&amp;unidadegestora=0&amp;forug=359&amp;anoemissao=2023&amp;empenho=008038&amp;tipoempenho=1%27);" xlink:type="simple">R$ 0,00</text:a></text:p>
          </table:table-cell>
          <table:table-cell table:style-name="ce435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table:style-name="ce488" office:value-type="string" calcext:value-type="string">
            <text:p>59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359&amp;idFornecedor=2872&amp;unidadegestora=0&amp;forug=359&amp;anoemissao=2023&amp;empenho=008039&amp;tipoempenho=1%27);" xlink:type="simple">31/07/2023</text:a></text:p>
          </table:table-cell>
          <table:table-cell table:style-name="ce475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359&amp;idFornecedor=2872&amp;unidadegestora=0&amp;forug=359&amp;anoemissao=2023&amp;empenho=008039&amp;tipoempenho=1%27);" xlink:type="simple">008039</text:a></text:p>
          </table:table-cell>
          <table:table-cell table:style-name="ce431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359&amp;idFornecedor=2872&amp;unidadegestora=0&amp;forug=359&amp;anoemissao=2023&amp;empenho=008039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359&amp;idFornecedor=2872&amp;unidadegestora=0&amp;forug=359&amp;anoemissao=2023&amp;empenho=008039&amp;tipoempenho=1%27);" xlink:type="simple">ASSOCIAÇÃO CAÇAPAVANA DE AUXILIO AOS POBRES</text:a></text:p>
          </table:table-cell>
          <table:table-cell table:style-name="ce434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359&amp;idFornecedor=2872&amp;unidadegestora=0&amp;forug=359&amp;anoemissao=2023&amp;empenho=008039&amp;tipoempenho=1%27);" xlink:type="simple">R$ 4.000,00</text:a></text:p>
          </table:table-cell>
          <table:table-cell table:style-name="ce434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359&amp;idFornecedor=2872&amp;unidadegestora=0&amp;forug=359&amp;anoemissao=2023&amp;empenho=008039&amp;tipoempenho=1%27);" xlink:type="simple">R$ 0,00</text:a></text:p>
          </table:table-cell>
          <table:table-cell table:style-name="ce435" office:value-type="currency" office:currency="BRL" office:value="4000" calcext:value-type="currency">
            <text:p>R$ 4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76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359&amp;idFornecedor=2872&amp;unidadegestora=0&amp;forug=359&amp;anoemissao=2023&amp;empenho=008040&amp;tipoempenho=1%27);" xlink:type="simple">31/07/2023</text:a></text:p>
          </table:table-cell>
          <table:table-cell table:style-name="ce475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359&amp;idFornecedor=2872&amp;unidadegestora=0&amp;forug=359&amp;anoemissao=2023&amp;empenho=008040&amp;tipoempenho=1%27);" xlink:type="simple">008040</text:a></text:p>
          </table:table-cell>
          <table:table-cell table:style-name="ce431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359&amp;idFornecedor=2872&amp;unidadegestora=0&amp;forug=359&amp;anoemissao=2023&amp;empenho=008040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359&amp;idFornecedor=2872&amp;unidadegestora=0&amp;forug=359&amp;anoemissao=2023&amp;empenho=008040&amp;tipoempenho=1%27);" xlink:type="simple">ASSOCIAÇÃO CAÇAPAVANA DE AUXILIO AOS POBRES</text:a></text:p>
          </table:table-cell>
          <table:table-cell table:style-name="ce434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359&amp;idFornecedor=2872&amp;unidadegestora=0&amp;forug=359&amp;anoemissao=2023&amp;empenho=008040&amp;tipoempenho=1%27);" xlink:type="simple">R$ 20.000,00</text:a></text:p>
          </table:table-cell>
          <table:table-cell table:style-name="ce434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359&amp;idFornecedor=2872&amp;unidadegestora=0&amp;forug=359&amp;anoemissao=2023&amp;empenho=008040&amp;tipoempenho=1%27);" xlink:type="simple">R$ 0,00</text:a></text:p>
          </table:table-cell>
          <table:table-cell table:style-name="ce435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66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/>
          <table:table-cell table:style-name="ce475"/>
          <table:table-cell table:style-name="ce431" table:number-columns-repeated="2"/>
          <table:table-cell table:style-name="ce434" table:number-columns-repeated="3"/>
          <table:table-cell table:number-columns-repeated="1015"/>
        </table:table-row>
        <table:table-row table:style-name="ro1"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46&amp;idFornecedor=3992&amp;unidadegestora=0&amp;forug=46&amp;anoemissao=2023&amp;empenho=007194&amp;tipoempenho=1%27);" xlink:type="simple">24/07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46&amp;idFornecedor=3992&amp;unidadegestora=0&amp;forug=46&amp;anoemissao=2023&amp;empenho=007194&amp;tipoempenho=1%27);" xlink:type="simple">007194</text:a></text:p>
          </table:table-cell>
          <table:table-cell table:style-name="ce480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46&amp;idFornecedor=3992&amp;unidadegestora=0&amp;forug=46&amp;anoemissao=2023&amp;empenho=007194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46&amp;idFornecedor=3992&amp;unidadegestora=0&amp;forug=46&amp;anoemissao=2023&amp;empenho=007194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46&amp;idFornecedor=3992&amp;unidadegestora=0&amp;forug=46&amp;anoemissao=2023&amp;empenho=007194&amp;tipoempenho=1%27);" xlink:type="simple">R$ 15.000,00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46&amp;idFornecedor=3992&amp;unidadegestora=0&amp;forug=46&amp;anoemissao=2023&amp;empenho=007194&amp;tipoempenho=1%27);" xlink:type="simple">R$ 0,00</text:a></text:p>
          </table:table-cell>
          <table:table-cell table:style-name="ce434" office:value-type="currency" office:currency="BRL" office:value="15000" calcext:value-type="currency">
            <text:p>R$ 15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25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5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46&amp;idFornecedor=3992&amp;unidadegestora=0&amp;forug=46&amp;anoemissao=2023&amp;empenho=007195&amp;tipoempenho=1%27);" xlink:type="simple">24/07/2023</text:a></text:p>
          </table:table-cell>
          <table:table-cell table:style-name="ce475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46&amp;idFornecedor=3992&amp;unidadegestora=0&amp;forug=46&amp;anoemissao=2023&amp;empenho=007195&amp;tipoempenho=1%27);" xlink:type="simple">007195</text:a></text:p>
          </table:table-cell>
          <table:table-cell table:style-name="ce480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46&amp;idFornecedor=3992&amp;unidadegestora=0&amp;forug=46&amp;anoemissao=2023&amp;empenho=007195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46&amp;idFornecedor=3992&amp;unidadegestora=0&amp;forug=46&amp;anoemissao=2023&amp;empenho=007195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46&amp;idFornecedor=3992&amp;unidadegestora=0&amp;forug=46&amp;anoemissao=2023&amp;empenho=007195&amp;tipoempenho=1%27);" xlink:type="simple">R$ 7.000,00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46&amp;idFornecedor=3992&amp;unidadegestora=0&amp;forug=46&amp;anoemissao=2023&amp;empenho=007195&amp;tipoempenho=1%27);" xlink:type="simple">R$ 0,00</text:a></text:p>
          </table:table-cell>
          <table:table-cell table:style-name="ce434" office:value-type="currency" office:currency="BRL" office:value="7000" calcext:value-type="currency">
            <text:p>R$ 7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52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5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46&amp;idFornecedor=3992&amp;unidadegestora=0&amp;forug=46&amp;anoemissao=2023&amp;empenho=007196&amp;tipoempenho=1%27);" xlink:type="simple">24/07/2023</text:a></text:p>
          </table:table-cell>
          <table:table-cell table:style-name="ce475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46&amp;idFornecedor=3992&amp;unidadegestora=0&amp;forug=46&amp;anoemissao=2023&amp;empenho=007196&amp;tipoempenho=1%27);" xlink:type="simple">007196</text:a></text:p>
          </table:table-cell>
          <table:table-cell table:style-name="ce480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46&amp;idFornecedor=3992&amp;unidadegestora=0&amp;forug=46&amp;anoemissao=2023&amp;empenho=007196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46&amp;idFornecedor=3992&amp;unidadegestora=0&amp;forug=46&amp;anoemissao=2023&amp;empenho=007196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46&amp;idFornecedor=3992&amp;unidadegestora=0&amp;forug=46&amp;anoemissao=2023&amp;empenho=007196&amp;tipoempenho=1%27);" xlink:type="simple">R$ 4.000,00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46&amp;idFornecedor=3992&amp;unidadegestora=0&amp;forug=46&amp;anoemissao=2023&amp;empenho=007196&amp;tipoempenho=1%27);" xlink:type="simple">R$ 0,00</text:a></text:p>
          </table:table-cell>
          <table:table-cell table:style-name="ce434" office:value-type="currency" office:currency="BRL" office:value="4000" calcext:value-type="currency">
            <text:p>R$ 4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83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5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46&amp;idFornecedor=3992&amp;unidadegestora=0&amp;forug=46&amp;anoemissao=2023&amp;empenho=007197&amp;tipoempenho=1%27);" xlink:type="simple">24/07/2023</text:a></text:p>
          </table:table-cell>
          <table:table-cell table:style-name="ce475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46&amp;idFornecedor=3992&amp;unidadegestora=0&amp;forug=46&amp;anoemissao=2023&amp;empenho=007197&amp;tipoempenho=1%27);" xlink:type="simple">007197</text:a></text:p>
          </table:table-cell>
          <table:table-cell table:style-name="ce480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46&amp;idFornecedor=3992&amp;unidadegestora=0&amp;forug=46&amp;anoemissao=2023&amp;empenho=007197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46&amp;idFornecedor=3992&amp;unidadegestora=0&amp;forug=46&amp;anoemissao=2023&amp;empenho=007197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46&amp;idFornecedor=3992&amp;unidadegestora=0&amp;forug=46&amp;anoemissao=2023&amp;empenho=007197&amp;tipoempenho=1%27);" xlink:type="simple">R$ 20.000,00</text:a></text:p>
          </table:table-cell>
          <table:table-cell table:style-name="ce434" office:value-type="currency" office:currency="BRL" office:value="20000" calcext:value-type="currency">
            <text:p>R$ 20.000,00</text:p>
          </table:table-cell>
          <table:table-cell table:style-name="ce164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46&amp;idFornecedor=3992&amp;unidadegestora=0&amp;forug=46&amp;anoemissao=2023&amp;empenho=007197&amp;tipoempenho=1%27);" xlink:type="simple">R$ 0,00</text:a>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table:style-name="ce488" office:value-type="string" calcext:value-type="string">
            <text:p>67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5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46&amp;idFornecedor=3992&amp;unidadegestora=0&amp;forug=46&amp;anoemissao=2023&amp;empenho=007198&amp;tipoempenho=1%27);" xlink:type="simple">24/07/2023</text:a></text:p>
          </table:table-cell>
          <table:table-cell table:style-name="ce475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46&amp;idFornecedor=3992&amp;unidadegestora=0&amp;forug=46&amp;anoemissao=2023&amp;empenho=007198&amp;tipoempenho=1%27);" xlink:type="simple">007198</text:a></text:p>
          </table:table-cell>
          <table:table-cell table:style-name="ce480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46&amp;idFornecedor=3992&amp;unidadegestora=0&amp;forug=46&amp;anoemissao=2023&amp;empenho=007198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46&amp;idFornecedor=3992&amp;unidadegestora=0&amp;forug=46&amp;anoemissao=2023&amp;empenho=007198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46&amp;idFornecedor=3992&amp;unidadegestora=0&amp;forug=46&amp;anoemissao=2023&amp;empenho=007198&amp;tipoempenho=1%27);" xlink:type="simple">R$ 20.000,00</text:a></text:p>
          </table:table-cell>
          <table:table-cell table:style-name="ce434" office:value-type="currency" office:currency="BRL" office:value="20000" calcext:value-type="currency">
            <text:p>R$ 20.000,00</text:p>
          </table:table-cell>
          <table:table-cell table:style-name="ce166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46&amp;idFornecedor=3992&amp;unidadegestora=0&amp;forug=46&amp;anoemissao=2023&amp;empenho=007198&amp;tipoempenho=1%27);" xlink:type="simple">R$ 0,00</text:a>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table:style-name="ce488" office:value-type="string" calcext:value-type="string">
            <text:p>60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75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46&amp;idFornecedor=3992&amp;unidadegestora=0&amp;forug=46&amp;anoemissao=2023&amp;empenho=006870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46&amp;idFornecedor=3992&amp;unidadegestora=0&amp;forug=46&amp;anoemissao=2023&amp;empenho=006870&amp;tipoempenho=1%27);" xlink:type="simple">006870</text:a></text:p>
          </table:table-cell>
          <table:table-cell table:style-name="ce480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46&amp;idFornecedor=3992&amp;unidadegestora=0&amp;forug=46&amp;anoemissao=2023&amp;empenho=006870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46&amp;idFornecedor=3992&amp;unidadegestora=0&amp;forug=46&amp;anoemissao=2023&amp;empenho=006870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46&amp;idFornecedor=3992&amp;unidadegestora=0&amp;forug=46&amp;anoemissao=2023&amp;empenho=006870&amp;tipoempenho=1%27);" xlink:type="simple">R$ 7.000,00</text:a></text:p>
          </table:table-cell>
          <table:table-cell table:style-name="ce434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46&amp;idFornecedor=3992&amp;unidadegestora=0&amp;forug=46&amp;anoemissao=2023&amp;empenho=006870&amp;tipoempenho=1%27);" xlink:type="simple">R$ 0,00</text:a></text:p>
          </table:table-cell>
          <table:table-cell table:style-name="ce435" office:value-type="currency" office:currency="BRL" office:value="7000" calcext:value-type="currency">
            <text:p>R$ 7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88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46&amp;idFornecedor=3992&amp;unidadegestora=0&amp;forug=46&amp;anoemissao=2023&amp;empenho=006871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46&amp;idFornecedor=3992&amp;unidadegestora=0&amp;forug=46&amp;anoemissao=2023&amp;empenho=006871&amp;tipoempenho=1%27);" xlink:type="simple">006871</text:a></text:p>
          </table:table-cell>
          <table:table-cell table:style-name="ce431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46&amp;idFornecedor=3992&amp;unidadegestora=0&amp;forug=46&amp;anoemissao=2023&amp;empenho=006871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46&amp;idFornecedor=3992&amp;unidadegestora=0&amp;forug=46&amp;anoemissao=2023&amp;empenho=006871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46&amp;idFornecedor=3992&amp;unidadegestora=0&amp;forug=46&amp;anoemissao=2023&amp;empenho=006871&amp;tipoempenho=1%27);" xlink:type="simple">R$ 15.390,00</text:a></text:p>
          </table:table-cell>
          <table:table-cell table:style-name="ce434" office:value-type="string" calcext:value-type="string">
            <text:p><text:a xlink:href="javascript:IncluirHistorico('tbTabela1_parLinha7');exibirAguarde();montaURLDetalhamentoItem('/pronimtb/index.asp?acao=3&amp;item=10&amp;visao=3&amp;ano=2023&amp;mesinicial=20230301&amp;mesfinal=20230831&amp;fornecedor=46&amp;idFornecedor=3992&amp;unidadegestora=0&amp;forug=46&amp;anoemissao=2023&amp;empenho=006871&amp;tipoempenho=1%27);" xlink:type="simple">R$ 0,00</text:a></text:p>
          </table:table-cell>
          <table:table-cell table:style-name="ce435" office:value-type="currency" office:currency="BRL" office:value="15390" calcext:value-type="currency">
            <text:p>R$ 15.39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61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46&amp;idFornecedor=3992&amp;unidadegestora=0&amp;forug=46&amp;anoemissao=2023&amp;empenho=006872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46&amp;idFornecedor=3992&amp;unidadegestora=0&amp;forug=46&amp;anoemissao=2023&amp;empenho=006872&amp;tipoempenho=1%27);" xlink:type="simple">006872</text:a></text:p>
          </table:table-cell>
          <table:table-cell table:style-name="ce431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46&amp;idFornecedor=3992&amp;unidadegestora=0&amp;forug=46&amp;anoemissao=2023&amp;empenho=006872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46&amp;idFornecedor=3992&amp;unidadegestora=0&amp;forug=46&amp;anoemissao=2023&amp;empenho=006872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46&amp;idFornecedor=3992&amp;unidadegestora=0&amp;forug=46&amp;anoemissao=2023&amp;empenho=006872&amp;tipoempenho=1%27);" xlink:type="simple">R$ 10.000,00</text:a></text:p>
          </table:table-cell>
          <table:table-cell table:style-name="ce434" office:value-type="string" calcext:value-type="string">
            <text:p><text:a xlink:href="javascript:IncluirHistorico('tbTabela1_parLinha8');exibirAguarde();montaURLDetalhamentoItem('/pronimtb/index.asp?acao=3&amp;item=10&amp;visao=3&amp;ano=2023&amp;mesinicial=20230301&amp;mesfinal=20230831&amp;fornecedor=46&amp;idFornecedor=3992&amp;unidadegestora=0&amp;forug=46&amp;anoemissao=2023&amp;empenho=006872&amp;tipoempenho=1%27);" xlink:type="simple">R$ 0,00</text:a>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1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9');exibirAguarde();montaURLDetalhamentoItem('/pronimtb/index.asp?acao=3&amp;item=10&amp;visao=3&amp;ano=2023&amp;mesinicial=20230301&amp;mesfinal=20230831&amp;fornecedor=46&amp;idFornecedor=3992&amp;unidadegestora=0&amp;forug=46&amp;anoemissao=2023&amp;empenho=006873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9');exibirAguarde();montaURLDetalhamentoItem('/pronimtb/index.asp?acao=3&amp;item=10&amp;visao=3&amp;ano=2023&amp;mesinicial=20230301&amp;mesfinal=20230831&amp;fornecedor=46&amp;idFornecedor=3992&amp;unidadegestora=0&amp;forug=46&amp;anoemissao=2023&amp;empenho=006873&amp;tipoempenho=1%27);" xlink:type="simple">006873</text:a></text:p>
          </table:table-cell>
          <table:table-cell table:style-name="ce431" office:value-type="string" calcext:value-type="string">
            <text:p><text:a xlink:href="javascript:IncluirHistorico('tbTabela1_parLinha9');exibirAguarde();montaURLDetalhamentoItem('/pronimtb/index.asp?acao=3&amp;item=10&amp;visao=3&amp;ano=2023&amp;mesinicial=20230301&amp;mesfinal=20230831&amp;fornecedor=46&amp;idFornecedor=3992&amp;unidadegestora=0&amp;forug=46&amp;anoemissao=2023&amp;empenho=006873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9');exibirAguarde();montaURLDetalhamentoItem('/pronimtb/index.asp?acao=3&amp;item=10&amp;visao=3&amp;ano=2023&amp;mesinicial=20230301&amp;mesfinal=20230831&amp;fornecedor=46&amp;idFornecedor=3992&amp;unidadegestora=0&amp;forug=46&amp;anoemissao=2023&amp;empenho=006873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9');exibirAguarde();montaURLDetalhamentoItem('/pronimtb/index.asp?acao=3&amp;item=10&amp;visao=3&amp;ano=2023&amp;mesinicial=20230301&amp;mesfinal=20230831&amp;fornecedor=46&amp;idFornecedor=3992&amp;unidadegestora=0&amp;forug=46&amp;anoemissao=2023&amp;empenho=006873&amp;tipoempenho=1%27);" xlink:type="simple">R$ 5.000,00</text:a></text:p>
          </table:table-cell>
          <table:table-cell table:style-name="ce434" office:value-type="string" calcext:value-type="string">
            <text:p><text:a xlink:href="javascript:IncluirHistorico('tbTabela1_parLinha9');exibirAguarde();montaURLDetalhamentoItem('/pronimtb/index.asp?acao=3&amp;item=10&amp;visao=3&amp;ano=2023&amp;mesinicial=20230301&amp;mesfinal=20230831&amp;fornecedor=46&amp;idFornecedor=3992&amp;unidadegestora=0&amp;forug=46&amp;anoemissao=2023&amp;empenho=006873&amp;tipoempenho=1%27);" xlink:type="simple">R$ 0,00</text:a>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31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10');exibirAguarde();montaURLDetalhamentoItem('/pronimtb/index.asp?acao=3&amp;item=10&amp;visao=3&amp;ano=2023&amp;mesinicial=20230301&amp;mesfinal=20230831&amp;fornecedor=46&amp;idFornecedor=3992&amp;unidadegestora=0&amp;forug=46&amp;anoemissao=2023&amp;empenho=006874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10');exibirAguarde();montaURLDetalhamentoItem('/pronimtb/index.asp?acao=3&amp;item=10&amp;visao=3&amp;ano=2023&amp;mesinicial=20230301&amp;mesfinal=20230831&amp;fornecedor=46&amp;idFornecedor=3992&amp;unidadegestora=0&amp;forug=46&amp;anoemissao=2023&amp;empenho=006874&amp;tipoempenho=1%27);" xlink:type="simple">006874</text:a></text:p>
          </table:table-cell>
          <table:table-cell table:style-name="ce431" office:value-type="string" calcext:value-type="string">
            <text:p><text:a xlink:href="javascript:IncluirHistorico('tbTabela1_parLinha10');exibirAguarde();montaURLDetalhamentoItem('/pronimtb/index.asp?acao=3&amp;item=10&amp;visao=3&amp;ano=2023&amp;mesinicial=20230301&amp;mesfinal=20230831&amp;fornecedor=46&amp;idFornecedor=3992&amp;unidadegestora=0&amp;forug=46&amp;anoemissao=2023&amp;empenho=006874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0');exibirAguarde();montaURLDetalhamentoItem('/pronimtb/index.asp?acao=3&amp;item=10&amp;visao=3&amp;ano=2023&amp;mesinicial=20230301&amp;mesfinal=20230831&amp;fornecedor=46&amp;idFornecedor=3992&amp;unidadegestora=0&amp;forug=46&amp;anoemissao=2023&amp;empenho=006874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10');exibirAguarde();montaURLDetalhamentoItem('/pronimtb/index.asp?acao=3&amp;item=10&amp;visao=3&amp;ano=2023&amp;mesinicial=20230301&amp;mesfinal=20230831&amp;fornecedor=46&amp;idFornecedor=3992&amp;unidadegestora=0&amp;forug=46&amp;anoemissao=2023&amp;empenho=006874&amp;tipoempenho=1%27);" xlink:type="simple">R$ 20.000,00</text:a></text:p>
          </table:table-cell>
          <table:table-cell table:style-name="ce434" office:value-type="string" calcext:value-type="string">
            <text:p><text:a xlink:href="javascript:IncluirHistorico('tbTabela1_parLinha10');exibirAguarde();montaURLDetalhamentoItem('/pronimtb/index.asp?acao=3&amp;item=10&amp;visao=3&amp;ano=2023&amp;mesinicial=20230301&amp;mesfinal=20230831&amp;fornecedor=46&amp;idFornecedor=3992&amp;unidadegestora=0&amp;forug=46&amp;anoemissao=2023&amp;empenho=006874&amp;tipoempenho=1%27);" xlink:type="simple">R$ 0,00</text:a></text:p>
          </table:table-cell>
          <table:table-cell table:style-name="ce434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27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11');exibirAguarde();montaURLDetalhamentoItem('/pronimtb/index.asp?acao=3&amp;item=10&amp;visao=3&amp;ano=2023&amp;mesinicial=20230301&amp;mesfinal=20230831&amp;fornecedor=46&amp;idFornecedor=3992&amp;unidadegestora=0&amp;forug=46&amp;anoemissao=2023&amp;empenho=006875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11');exibirAguarde();montaURLDetalhamentoItem('/pronimtb/index.asp?acao=3&amp;item=10&amp;visao=3&amp;ano=2023&amp;mesinicial=20230301&amp;mesfinal=20230831&amp;fornecedor=46&amp;idFornecedor=3992&amp;unidadegestora=0&amp;forug=46&amp;anoemissao=2023&amp;empenho=006875&amp;tipoempenho=1%27);" xlink:type="simple">006875</text:a></text:p>
          </table:table-cell>
          <table:table-cell table:style-name="ce431" office:value-type="string" calcext:value-type="string">
            <text:p><text:a xlink:href="javascript:IncluirHistorico('tbTabela1_parLinha11');exibirAguarde();montaURLDetalhamentoItem('/pronimtb/index.asp?acao=3&amp;item=10&amp;visao=3&amp;ano=2023&amp;mesinicial=20230301&amp;mesfinal=20230831&amp;fornecedor=46&amp;idFornecedor=3992&amp;unidadegestora=0&amp;forug=46&amp;anoemissao=2023&amp;empenho=006875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1');exibirAguarde();montaURLDetalhamentoItem('/pronimtb/index.asp?acao=3&amp;item=10&amp;visao=3&amp;ano=2023&amp;mesinicial=20230301&amp;mesfinal=20230831&amp;fornecedor=46&amp;idFornecedor=3992&amp;unidadegestora=0&amp;forug=46&amp;anoemissao=2023&amp;empenho=006875&amp;tipoempenho=1%27);" xlink:type="simple">ASSOC. CACAPAVANA AMP.IDOSOS-ASCAI.</text:a></text:p>
          </table:table-cell>
          <table:table-cell table:style-name="ce434" office:value-type="string" calcext:value-type="string">
            <text:p><text:a xlink:href="javascript:IncluirHistorico('tbTabela1_parLinha11');exibirAguarde();montaURLDetalhamentoItem('/pronimtb/index.asp?acao=3&amp;item=10&amp;visao=3&amp;ano=2023&amp;mesinicial=20230301&amp;mesfinal=20230831&amp;fornecedor=46&amp;idFornecedor=3992&amp;unidadegestora=0&amp;forug=46&amp;anoemissao=2023&amp;empenho=006875&amp;tipoempenho=1%27);" xlink:type="simple">R$ 4.609,85</text:a></text:p>
          </table:table-cell>
          <table:table-cell table:style-name="ce434" office:value-type="string" calcext:value-type="string">
            <text:p><text:a xlink:href="javascript:IncluirHistorico('tbTabela1_parLinha11');exibirAguarde();montaURLDetalhamentoItem('/pronimtb/index.asp?acao=3&amp;item=10&amp;visao=3&amp;ano=2023&amp;mesinicial=20230301&amp;mesfinal=20230831&amp;fornecedor=46&amp;idFornecedor=3992&amp;unidadegestora=0&amp;forug=46&amp;anoemissao=2023&amp;empenho=006875&amp;tipoempenho=1%27);" xlink:type="simple">R$ 0,00</text:a></text:p>
          </table:table-cell>
          <table:table-cell table:style-name="ce434" office:value-type="currency" office:currency="BRL" office:value="4609.85" calcext:value-type="currency">
            <text:p>R$ 4.609,85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12/2022</text:p>
          </table:table-cell>
          <table:table-cell office:value-type="string" calcext:value-type="string">
            <text:p>SMAS</text:p>
          </table:table-cell>
          <table:table-cell table:number-columns-repeated="1009"/>
        </table:table-row>
        <table:table-row table:style-name="ro1">
          <table:table-cell table:number-columns-repeated="1022"/>
        </table:table-row>
        <table:table-row table:style-name="ro1"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6&amp;idFornecedor=5546&amp;unidadegestora=0&amp;forug=6&amp;anoemissao=2023&amp;empenho=006879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6&amp;idFornecedor=5546&amp;unidadegestora=0&amp;forug=6&amp;anoemissao=2023&amp;empenho=006879&amp;tipoempenho=1%27);" xlink:type="simple">006879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6&amp;idFornecedor=5546&amp;unidadegestora=0&amp;forug=6&amp;anoemissao=2023&amp;empenho=006879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6&amp;idFornecedor=5546&amp;unidadegestora=0&amp;forug=6&amp;anoemissao=2023&amp;empenho=006879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6&amp;idFornecedor=5546&amp;unidadegestora=0&amp;forug=6&amp;anoemissao=2023&amp;empenho=006879&amp;tipoempenho=1%27);" xlink:type="simple">R$ 10.000,00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701&amp;mesfinal=20230831&amp;fornecedor=6&amp;idFornecedor=5546&amp;unidadegestora=0&amp;forug=6&amp;anoemissao=2023&amp;empenho=006879&amp;tipoempenho=1%27);" xlink:type="simple">R$ 0,00</text:a></text:p>
          </table:table-cell>
          <table:table-cell table:style-name="ce435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11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6&amp;idFornecedor=5546&amp;unidadegestora=0&amp;forug=6&amp;anoemissao=2023&amp;empenho=006880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6&amp;idFornecedor=5546&amp;unidadegestora=0&amp;forug=6&amp;anoemissao=2023&amp;empenho=006880&amp;tipoempenho=1%27);" xlink:type="simple">006880</text:a></text:p>
          </table:table-cell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6&amp;idFornecedor=5546&amp;unidadegestora=0&amp;forug=6&amp;anoemissao=2023&amp;empenho=006880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6&amp;idFornecedor=5546&amp;unidadegestora=0&amp;forug=6&amp;anoemissao=2023&amp;empenho=006880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701&amp;mesfinal=20230831&amp;fornecedor=6&amp;idFornecedor=5546&amp;unidadegestora=0&amp;forug=6&amp;anoemissao=2023&amp;empenho=006880&amp;tipoempenho=1%27);" xlink:type="simple">R$ 70.000,00</text:a></text:p>
          </table:table-cell>
          <table:table-cell table:style-name="ce434" office:value-type="currency" office:currency="BRL" office:value="11680" calcext:value-type="currency">
            <text:p>R$ 11.680,00</text:p>
          </table:table-cell>
          <table:table-cell table:style-name="ce167" office:value-type="currency" office:currency="BRL" office:value="58320" calcext:value-type="currency">
            <text:p>R$ 58.32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07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6&amp;idFornecedor=5546&amp;unidadegestora=0&amp;forug=6&amp;anoemissao=2023&amp;empenho=006881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6&amp;idFornecedor=5546&amp;unidadegestora=0&amp;forug=6&amp;anoemissao=2023&amp;empenho=006881&amp;tipoempenho=1%27);" xlink:type="simple">006881</text:a></text:p>
          </table:table-cell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6&amp;idFornecedor=5546&amp;unidadegestora=0&amp;forug=6&amp;anoemissao=2023&amp;empenho=006881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6&amp;idFornecedor=5546&amp;unidadegestora=0&amp;forug=6&amp;anoemissao=2023&amp;empenho=006881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6&amp;idFornecedor=5546&amp;unidadegestora=0&amp;forug=6&amp;anoemissao=2023&amp;empenho=006881&amp;tipoempenho=1%27);" xlink:type="simple">R$ 20.000,00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701&amp;mesfinal=20230831&amp;fornecedor=6&amp;idFornecedor=5546&amp;unidadegestora=0&amp;forug=6&amp;anoemissao=2023&amp;empenho=006881&amp;tipoempenho=1%27);" xlink:type="simple">R$ 0,00</text:a></text:p>
          </table:table-cell>
          <table:table-cell table:style-name="ce434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table:style-name="ce488" office:value-type="string" calcext:value-type="string">
            <text:p>17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6&amp;idFornecedor=5546&amp;unidadegestora=0&amp;forug=6&amp;anoemissao=2023&amp;empenho=006882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6&amp;idFornecedor=5546&amp;unidadegestora=0&amp;forug=6&amp;anoemissao=2023&amp;empenho=006882&amp;tipoempenho=1%27);" xlink:type="simple">006882</text:a></text:p>
          </table:table-cell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6&amp;idFornecedor=5546&amp;unidadegestora=0&amp;forug=6&amp;anoemissao=2023&amp;empenho=006882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6&amp;idFornecedor=5546&amp;unidadegestora=0&amp;forug=6&amp;anoemissao=2023&amp;empenho=006882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6&amp;idFornecedor=5546&amp;unidadegestora=0&amp;forug=6&amp;anoemissao=2023&amp;empenho=006882&amp;tipoempenho=1%27);" xlink:type="simple">R$ 20.000,00</text:a></text:p>
          </table:table-cell>
          <table:table-cell table:style-name="ce434" office:value-type="string" calcext:value-type="string">
            <text:p><text:a xlink:href="javascript:IncluirHistorico('tbTabela1_parLinha4');exibirAguarde();montaURLDetalhamentoItem('/pronimtb/index.asp?acao=3&amp;item=10&amp;visao=3&amp;ano=2023&amp;mesinicial=20230701&amp;mesfinal=20230831&amp;fornecedor=6&amp;idFornecedor=5546&amp;unidadegestora=0&amp;forug=6&amp;anoemissao=2023&amp;empenho=006882&amp;tipoempenho=1%27);" xlink:type="simple">R$ 0,00</text:a></text:p>
          </table:table-cell>
          <table:table-cell table:style-name="ce435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table:style-name="ce488" office:value-type="string" calcext:value-type="string">
            <text:p>21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6&amp;idFornecedor=5546&amp;unidadegestora=0&amp;forug=6&amp;anoemissao=2023&amp;empenho=006883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6&amp;idFornecedor=5546&amp;unidadegestora=0&amp;forug=6&amp;anoemissao=2023&amp;empenho=006883&amp;tipoempenho=1%27);" xlink:type="simple">006883</text:a></text:p>
          </table:table-cell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6&amp;idFornecedor=5546&amp;unidadegestora=0&amp;forug=6&amp;anoemissao=2023&amp;empenho=006883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6&amp;idFornecedor=5546&amp;unidadegestora=0&amp;forug=6&amp;anoemissao=2023&amp;empenho=006883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6&amp;idFornecedor=5546&amp;unidadegestora=0&amp;forug=6&amp;anoemissao=2023&amp;empenho=006883&amp;tipoempenho=1%27);" xlink:type="simple">R$ 10.000,00</text:a></text:p>
          </table:table-cell>
          <table:table-cell table:style-name="ce434" office:value-type="string" calcext:value-type="string">
            <text:p><text:a xlink:href="javascript:IncluirHistorico('tbTabela1_parLinha5');exibirAguarde();montaURLDetalhamentoItem('/pronimtb/index.asp?acao=3&amp;item=10&amp;visao=3&amp;ano=2023&amp;mesinicial=20230701&amp;mesfinal=20230831&amp;fornecedor=6&amp;idFornecedor=5546&amp;unidadegestora=0&amp;forug=6&amp;anoemissao=2023&amp;empenho=006883&amp;tipoempenho=1%27);" xlink:type="simple">R$ 0,00</text:a></text:p>
          </table:table-cell>
          <table:table-cell table:style-name="ce434"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table:style-name="ce488" office:value-type="string" calcext:value-type="string">
            <text:p>54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6&amp;idFornecedor=5546&amp;unidadegestora=0&amp;forug=6&amp;anoemissao=2023&amp;empenho=006884&amp;tipoempenho=1%27);" xlink:type="simple">11/07/2023</text:a></text:p>
          </table:table-cell>
          <table:table-cell table:style-name="ce475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6&amp;idFornecedor=5546&amp;unidadegestora=0&amp;forug=6&amp;anoemissao=2023&amp;empenho=006884&amp;tipoempenho=1%27);" xlink:type="simple">006884</text:a></text:p>
          </table:table-cell>
          <table:table-cell table:style-name="ce431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6&amp;idFornecedor=5546&amp;unidadegestora=0&amp;forug=6&amp;anoemissao=2023&amp;empenho=006884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6&amp;idFornecedor=5546&amp;unidadegestora=0&amp;forug=6&amp;anoemissao=2023&amp;empenho=006884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6');exibirAguarde();montaURLDetalhamentoItem('/pronimtb/index.asp?acao=3&amp;item=10&amp;visao=3&amp;ano=2023&amp;mesinicial=20230701&amp;mesfinal=20230831&amp;fornecedor=6&amp;idFornecedor=5546&amp;unidadegestora=0&amp;forug=6&amp;anoemissao=2023&amp;empenho=006884&amp;tipoempenho=1%27);" xlink:type="simple">R$ 38.000,00</text:a></text:p>
          </table:table-cell>
          <table:table-cell table:style-name="ce434" office:value-type="currency" office:currency="BRL" office:value="21.04" calcext:value-type="currency">
            <text:p>R$ 21,04</text:p>
          </table:table-cell>
          <table:table-cell table:style-name="ce167" office:value-type="currency" office:currency="BRL" office:value="37978.96" calcext:value-type="currency">
            <text:p>R$ 37.978,96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61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7');exibirAguarde();montaURLDetalhamentoItem('/pronimtb/index.asp?acao=3&amp;item=10&amp;visao=3&amp;ano=2023&amp;mesinicial=20230701&amp;mesfinal=20230831&amp;fornecedor=6&amp;idFornecedor=5546&amp;unidadegestora=0&amp;forug=6&amp;anoemissao=2023&amp;empenho=006813&amp;tipoempenho=1%27);" xlink:type="simple">07/07/2023</text:a></text:p>
          </table:table-cell>
          <table:table-cell table:style-name="ce475" office:value-type="string" calcext:value-type="string">
            <text:p><text:a xlink:href="javascript:IncluirHistorico('tbTabela1_parLinha7');exibirAguarde();montaURLDetalhamentoItem('/pronimtb/index.asp?acao=3&amp;item=10&amp;visao=3&amp;ano=2023&amp;mesinicial=20230701&amp;mesfinal=20230831&amp;fornecedor=6&amp;idFornecedor=5546&amp;unidadegestora=0&amp;forug=6&amp;anoemissao=2023&amp;empenho=006813&amp;tipoempenho=1%27);" xlink:type="simple">006813</text:a></text:p>
          </table:table-cell>
          <table:table-cell table:style-name="ce431" office:value-type="string" calcext:value-type="string">
            <text:p><text:a xlink:href="javascript:IncluirHistorico('tbTabela1_parLinha7');exibirAguarde();montaURLDetalhamentoItem('/pronimtb/index.asp?acao=3&amp;item=10&amp;visao=3&amp;ano=2023&amp;mesinicial=20230701&amp;mesfinal=20230831&amp;fornecedor=6&amp;idFornecedor=5546&amp;unidadegestora=0&amp;forug=6&amp;anoemissao=2023&amp;empenho=006813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7');exibirAguarde();montaURLDetalhamentoItem('/pronimtb/index.asp?acao=3&amp;item=10&amp;visao=3&amp;ano=2023&amp;mesinicial=20230701&amp;mesfinal=20230831&amp;fornecedor=6&amp;idFornecedor=5546&amp;unidadegestora=0&amp;forug=6&amp;anoemissao=2023&amp;empenho=006813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7');exibirAguarde();montaURLDetalhamentoItem('/pronimtb/index.asp?acao=3&amp;item=10&amp;visao=3&amp;ano=2023&amp;mesinicial=20230701&amp;mesfinal=20230831&amp;fornecedor=6&amp;idFornecedor=5546&amp;unidadegestora=0&amp;forug=6&amp;anoemissao=2023&amp;empenho=006813&amp;tipoempenho=1%27);" xlink:type="simple">R$ 20.000,00</text:a>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72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8');exibirAguarde();montaURLDetalhamentoItem('/pronimtb/index.asp?acao=3&amp;item=10&amp;visao=3&amp;ano=2023&amp;mesinicial=20230701&amp;mesfinal=20230831&amp;fornecedor=6&amp;idFornecedor=5546&amp;unidadegestora=0&amp;forug=6&amp;anoemissao=2023&amp;empenho=006814&amp;tipoempenho=1%27);" xlink:type="simple">07/07/2023</text:a></text:p>
          </table:table-cell>
          <table:table-cell table:style-name="ce475" office:value-type="string" calcext:value-type="string">
            <text:p><text:a xlink:href="javascript:IncluirHistorico('tbTabela1_parLinha8');exibirAguarde();montaURLDetalhamentoItem('/pronimtb/index.asp?acao=3&amp;item=10&amp;visao=3&amp;ano=2023&amp;mesinicial=20230701&amp;mesfinal=20230831&amp;fornecedor=6&amp;idFornecedor=5546&amp;unidadegestora=0&amp;forug=6&amp;anoemissao=2023&amp;empenho=006814&amp;tipoempenho=1%27);" xlink:type="simple">006814</text:a></text:p>
          </table:table-cell>
          <table:table-cell table:style-name="ce431" office:value-type="string" calcext:value-type="string">
            <text:p><text:a xlink:href="javascript:IncluirHistorico('tbTabela1_parLinha8');exibirAguarde();montaURLDetalhamentoItem('/pronimtb/index.asp?acao=3&amp;item=10&amp;visao=3&amp;ano=2023&amp;mesinicial=20230701&amp;mesfinal=20230831&amp;fornecedor=6&amp;idFornecedor=5546&amp;unidadegestora=0&amp;forug=6&amp;anoemissao=2023&amp;empenho=006814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8');exibirAguarde();montaURLDetalhamentoItem('/pronimtb/index.asp?acao=3&amp;item=10&amp;visao=3&amp;ano=2023&amp;mesinicial=20230701&amp;mesfinal=20230831&amp;fornecedor=6&amp;idFornecedor=5546&amp;unidadegestora=0&amp;forug=6&amp;anoemissao=2023&amp;empenho=006814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8');exibirAguarde();montaURLDetalhamentoItem('/pronimtb/index.asp?acao=3&amp;item=10&amp;visao=3&amp;ano=2023&amp;mesinicial=20230701&amp;mesfinal=20230831&amp;fornecedor=6&amp;idFornecedor=5546&amp;unidadegestora=0&amp;forug=6&amp;anoemissao=2023&amp;empenho=006814&amp;tipoempenho=1%27);" xlink:type="simple">R$ 30.000,00</text:a>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30000" calcext:value-type="currency">
            <text:p>R$ 3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54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9');exibirAguarde();montaURLDetalhamentoItem('/pronimtb/index.asp?acao=3&amp;item=10&amp;visao=3&amp;ano=2023&amp;mesinicial=20230701&amp;mesfinal=20230831&amp;fornecedor=6&amp;idFornecedor=5546&amp;unidadegestora=0&amp;forug=6&amp;anoemissao=2023&amp;empenho=006815&amp;tipoempenho=1%27);" xlink:type="simple">07/07/2023</text:a></text:p>
          </table:table-cell>
          <table:table-cell table:style-name="ce475" office:value-type="string" calcext:value-type="string">
            <text:p><text:a xlink:href="javascript:IncluirHistorico('tbTabela1_parLinha9');exibirAguarde();montaURLDetalhamentoItem('/pronimtb/index.asp?acao=3&amp;item=10&amp;visao=3&amp;ano=2023&amp;mesinicial=20230701&amp;mesfinal=20230831&amp;fornecedor=6&amp;idFornecedor=5546&amp;unidadegestora=0&amp;forug=6&amp;anoemissao=2023&amp;empenho=006815&amp;tipoempenho=1%27);" xlink:type="simple">006815</text:a></text:p>
          </table:table-cell>
          <table:table-cell table:style-name="ce431" office:value-type="string" calcext:value-type="string">
            <text:p><text:a xlink:href="javascript:IncluirHistorico('tbTabela1_parLinha9');exibirAguarde();montaURLDetalhamentoItem('/pronimtb/index.asp?acao=3&amp;item=10&amp;visao=3&amp;ano=2023&amp;mesinicial=20230701&amp;mesfinal=20230831&amp;fornecedor=6&amp;idFornecedor=5546&amp;unidadegestora=0&amp;forug=6&amp;anoemissao=2023&amp;empenho=006815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9');exibirAguarde();montaURLDetalhamentoItem('/pronimtb/index.asp?acao=3&amp;item=10&amp;visao=3&amp;ano=2023&amp;mesinicial=20230701&amp;mesfinal=20230831&amp;fornecedor=6&amp;idFornecedor=5546&amp;unidadegestora=0&amp;forug=6&amp;anoemissao=2023&amp;empenho=006815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9');exibirAguarde();montaURLDetalhamentoItem('/pronimtb/index.asp?acao=3&amp;item=10&amp;visao=3&amp;ano=2023&amp;mesinicial=20230701&amp;mesfinal=20230831&amp;fornecedor=6&amp;idFornecedor=5546&amp;unidadegestora=0&amp;forug=6&amp;anoemissao=2023&amp;empenho=006815&amp;tipoempenho=1%27);" xlink:type="simple">R$ 50.000,00</text:a>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4" office:value-type="currency" office:currency="BRL" office:value="50000" calcext:value-type="currency">
            <text:p>R$ 5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table:style-name="ce485"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46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10');exibirAguarde();montaURLDetalhamentoItem('/pronimtb/index.asp?acao=3&amp;item=10&amp;visao=3&amp;ano=2023&amp;mesinicial=20230701&amp;mesfinal=20230831&amp;fornecedor=6&amp;idFornecedor=5546&amp;unidadegestora=0&amp;forug=6&amp;anoemissao=2023&amp;empenho=006816&amp;tipoempenho=1%27);" xlink:type="simple">07/07/2023</text:a></text:p>
          </table:table-cell>
          <table:table-cell table:style-name="ce475" office:value-type="string" calcext:value-type="string">
            <text:p><text:a xlink:href="javascript:IncluirHistorico('tbTabela1_parLinha10');exibirAguarde();montaURLDetalhamentoItem('/pronimtb/index.asp?acao=3&amp;item=10&amp;visao=3&amp;ano=2023&amp;mesinicial=20230701&amp;mesfinal=20230831&amp;fornecedor=6&amp;idFornecedor=5546&amp;unidadegestora=0&amp;forug=6&amp;anoemissao=2023&amp;empenho=006816&amp;tipoempenho=1%27);" xlink:type="simple">006816</text:a></text:p>
          </table:table-cell>
          <table:table-cell table:style-name="ce431" office:value-type="string" calcext:value-type="string">
            <text:p><text:a xlink:href="javascript:IncluirHistorico('tbTabela1_parLinha10');exibirAguarde();montaURLDetalhamentoItem('/pronimtb/index.asp?acao=3&amp;item=10&amp;visao=3&amp;ano=2023&amp;mesinicial=20230701&amp;mesfinal=20230831&amp;fornecedor=6&amp;idFornecedor=5546&amp;unidadegestora=0&amp;forug=6&amp;anoemissao=2023&amp;empenho=006816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0');exibirAguarde();montaURLDetalhamentoItem('/pronimtb/index.asp?acao=3&amp;item=10&amp;visao=3&amp;ano=2023&amp;mesinicial=20230701&amp;mesfinal=20230831&amp;fornecedor=6&amp;idFornecedor=5546&amp;unidadegestora=0&amp;forug=6&amp;anoemissao=2023&amp;empenho=006816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10');exibirAguarde();montaURLDetalhamentoItem('/pronimtb/index.asp?acao=3&amp;item=10&amp;visao=3&amp;ano=2023&amp;mesinicial=20230701&amp;mesfinal=20230831&amp;fornecedor=6&amp;idFornecedor=5546&amp;unidadegestora=0&amp;forug=6&amp;anoemissao=2023&amp;empenho=006816&amp;tipoempenho=1%27);" xlink:type="simple">R$ 45.390,14</text:a></text:p>
          </table:table-cell>
          <table:table-cell table:style-name="ce434" office:value-type="currency" office:currency="BRL" office:value="25390.14" calcext:value-type="currency">
            <text:p>R$ 25.390,14</text:p>
          </table:table-cell>
          <table:table-cell table:style-name="ce167"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47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11');exibirAguarde();montaURLDetalhamentoItem('/pronimtb/index.asp?acao=3&amp;item=10&amp;visao=3&amp;ano=2023&amp;mesinicial=20230701&amp;mesfinal=20230831&amp;fornecedor=6&amp;idFornecedor=5546&amp;unidadegestora=0&amp;forug=6&amp;anoemissao=2023&amp;empenho=006817&amp;tipoempenho=1%27);" xlink:type="simple">07/07/2023</text:a></text:p>
          </table:table-cell>
          <table:table-cell table:style-name="ce475" office:value-type="string" calcext:value-type="string">
            <text:p><text:a xlink:href="javascript:IncluirHistorico('tbTabela1_parLinha11');exibirAguarde();montaURLDetalhamentoItem('/pronimtb/index.asp?acao=3&amp;item=10&amp;visao=3&amp;ano=2023&amp;mesinicial=20230701&amp;mesfinal=20230831&amp;fornecedor=6&amp;idFornecedor=5546&amp;unidadegestora=0&amp;forug=6&amp;anoemissao=2023&amp;empenho=006817&amp;tipoempenho=1%27);" xlink:type="simple">006817</text:a></text:p>
          </table:table-cell>
          <table:table-cell table:style-name="ce431" office:value-type="string" calcext:value-type="string">
            <text:p><text:a xlink:href="javascript:IncluirHistorico('tbTabela1_parLinha11');exibirAguarde();montaURLDetalhamentoItem('/pronimtb/index.asp?acao=3&amp;item=10&amp;visao=3&amp;ano=2023&amp;mesinicial=20230701&amp;mesfinal=20230831&amp;fornecedor=6&amp;idFornecedor=5546&amp;unidadegestora=0&amp;forug=6&amp;anoemissao=2023&amp;empenho=006817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1');exibirAguarde();montaURLDetalhamentoItem('/pronimtb/index.asp?acao=3&amp;item=10&amp;visao=3&amp;ano=2023&amp;mesinicial=20230701&amp;mesfinal=20230831&amp;fornecedor=6&amp;idFornecedor=5546&amp;unidadegestora=0&amp;forug=6&amp;anoemissao=2023&amp;empenho=006817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11');exibirAguarde();montaURLDetalhamentoItem('/pronimtb/index.asp?acao=3&amp;item=10&amp;visao=3&amp;ano=2023&amp;mesinicial=20230701&amp;mesfinal=20230831&amp;fornecedor=6&amp;idFornecedor=5546&amp;unidadegestora=0&amp;forug=6&amp;anoemissao=2023&amp;empenho=006817&amp;tipoempenho=1%27);" xlink:type="simple">R$ 10.000,00</text:a></text:p>
          </table:table-cell>
          <table:table-cell table:style-name="ce434" office:value-type="currency" office:currency="BRL" office:value="16" calcext:value-type="currency">
            <text:p>R$ 16,00</text:p>
          </table:table-cell>
          <table:table-cell table:style-name="ce167" office:value-type="currency" office:currency="BRL" office:value="9984" calcext:value-type="currency">
            <text:p>R$ 9.984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90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12');exibirAguarde();montaURLDetalhamentoItem('/pronimtb/index.asp?acao=3&amp;item=10&amp;visao=3&amp;ano=2023&amp;mesinicial=20230701&amp;mesfinal=20230831&amp;fornecedor=6&amp;idFornecedor=5546&amp;unidadegestora=0&amp;forug=6&amp;anoemissao=2023&amp;empenho=006818&amp;tipoempenho=1%27);" xlink:type="simple">07/07/2023</text:a></text:p>
          </table:table-cell>
          <table:table-cell table:style-name="ce475" office:value-type="string" calcext:value-type="string">
            <text:p><text:a xlink:href="javascript:IncluirHistorico('tbTabela1_parLinha12');exibirAguarde();montaURLDetalhamentoItem('/pronimtb/index.asp?acao=3&amp;item=10&amp;visao=3&amp;ano=2023&amp;mesinicial=20230701&amp;mesfinal=20230831&amp;fornecedor=6&amp;idFornecedor=5546&amp;unidadegestora=0&amp;forug=6&amp;anoemissao=2023&amp;empenho=006818&amp;tipoempenho=1%27);" xlink:type="simple">006818</text:a></text:p>
          </table:table-cell>
          <table:table-cell table:style-name="ce431" office:value-type="string" calcext:value-type="string">
            <text:p><text:a xlink:href="javascript:IncluirHistorico('tbTabela1_parLinha12');exibirAguarde();montaURLDetalhamentoItem('/pronimtb/index.asp?acao=3&amp;item=10&amp;visao=3&amp;ano=2023&amp;mesinicial=20230701&amp;mesfinal=20230831&amp;fornecedor=6&amp;idFornecedor=5546&amp;unidadegestora=0&amp;forug=6&amp;anoemissao=2023&amp;empenho=006818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2');exibirAguarde();montaURLDetalhamentoItem('/pronimtb/index.asp?acao=3&amp;item=10&amp;visao=3&amp;ano=2023&amp;mesinicial=20230701&amp;mesfinal=20230831&amp;fornecedor=6&amp;idFornecedor=5546&amp;unidadegestora=0&amp;forug=6&amp;anoemissao=2023&amp;empenho=006818&amp;tipoempenho=1%27);" xlink:type="simple">APAE- ASSOC PAIS/AMIGOS EXCEPCION.</text:a></text:p>
          </table:table-cell>
          <table:table-cell table:style-name="ce434" office:value-type="string" calcext:value-type="string">
            <text:p><text:a xlink:href="javascript:IncluirHistorico('tbTabela1_parLinha12');exibirAguarde();montaURLDetalhamentoItem('/pronimtb/index.asp?acao=3&amp;item=10&amp;visao=3&amp;ano=2023&amp;mesinicial=20230701&amp;mesfinal=20230831&amp;fornecedor=6&amp;idFornecedor=5546&amp;unidadegestora=0&amp;forug=6&amp;anoemissao=2023&amp;empenho=006818&amp;tipoempenho=1%27);" xlink:type="simple">R$ 25.000,00</text:a></text:p>
          </table:table-cell>
          <table:table-cell table:style-name="ce434" office:value-type="currency" office:currency="BRL" office:value="15190.86" calcext:value-type="currency">
            <text:p>R$ 15.190,86</text:p>
          </table:table-cell>
          <table:table-cell table:style-name="ce167" office:value-type="currency" office:currency="BRL" office:value="9809.14" calcext:value-type="currency">
            <text:p>R$ 9.809,14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70/2022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1">
          <table:table-cell table:number-columns-repeated="1022"/>
        </table:table-row>
        <table:table-row table:style-name="ro1"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5141&amp;idFornecedor=4595&amp;unidadegestora=0&amp;forug=5141&amp;anoemissao=2023&amp;empenho=007161&amp;tipoempenho=1%27);" xlink:type="simple">21/07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5141&amp;idFornecedor=4595&amp;unidadegestora=0&amp;forug=5141&amp;anoemissao=2023&amp;empenho=007161&amp;tipoempenho=1%27);" xlink:type="simple">007161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5141&amp;idFornecedor=4595&amp;unidadegestora=0&amp;forug=5141&amp;anoemissao=2023&amp;empenho=007161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5141&amp;idFornecedor=4595&amp;unidadegestora=0&amp;forug=5141&amp;anoemissao=2023&amp;empenho=007161&amp;tipoempenho=1%27);" xlink:type="simple">ASSOCIAÇAO CAÇAPAVANA DE FUTSAL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5141&amp;idFornecedor=4595&amp;unidadegestora=0&amp;forug=5141&amp;anoemissao=2023&amp;empenho=007161&amp;tipoempenho=1%27);" xlink:type="simple">R$ 5.000,00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5141&amp;idFornecedor=4595&amp;unidadegestora=0&amp;forug=5141&amp;anoemissao=2023&amp;empenho=007161&amp;tipoempenho=1%27);" xlink:type="simple">R$ 0,00</text:a>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39/2022</text:p>
          </table:table-cell>
          <table:table-cell office:value-type="string" calcext:value-type="string">
            <text:p>SGM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5141&amp;idFornecedor=4595&amp;unidadegestora=0&amp;forug=5141&amp;anoemissao=2023&amp;empenho=007162&amp;tipoempenho=1%27);" xlink:type="simple">21/07/2023</text:a></text:p>
          </table:table-cell>
          <table:table-cell table:style-name="ce475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5141&amp;idFornecedor=4595&amp;unidadegestora=0&amp;forug=5141&amp;anoemissao=2023&amp;empenho=007162&amp;tipoempenho=1%27);" xlink:type="simple">007162</text:a></text:p>
          </table:table-cell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5141&amp;idFornecedor=4595&amp;unidadegestora=0&amp;forug=5141&amp;anoemissao=2023&amp;empenho=007162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5141&amp;idFornecedor=4595&amp;unidadegestora=0&amp;forug=5141&amp;anoemissao=2023&amp;empenho=007162&amp;tipoempenho=1%27);" xlink:type="simple">ASSOCIAÇAO CAÇAPAVANA DE FUTSAL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5141&amp;idFornecedor=4595&amp;unidadegestora=0&amp;forug=5141&amp;anoemissao=2023&amp;empenho=007162&amp;tipoempenho=1%27);" xlink:type="simple">R$ 5.000,00</text:a></text:p>
          </table:table-cell>
          <table:table-cell table:style-name="ce434" office:value-type="string" calcext:value-type="string">
            <text:p><text:a xlink:href="javascript:IncluirHistorico('tbTabela1_parLinha2');exibirAguarde();montaURLDetalhamentoItem('/pronimtb/index.asp?acao=3&amp;item=10&amp;visao=3&amp;ano=2023&amp;mesinicial=20230301&amp;mesfinal=20230831&amp;fornecedor=5141&amp;idFornecedor=4595&amp;unidadegestora=0&amp;forug=5141&amp;anoemissao=2023&amp;empenho=007162&amp;tipoempenho=1%27);" xlink:type="simple">R$ 0,00</text:a></text:p>
          </table:table-cell>
          <table:table-cell table:style-name="ce435" office:value-type="currency" office:currency="BRL" office:value="5000" calcext:value-type="currency">
            <text:p>R$ 5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45/2022</text:p>
          </table:table-cell>
          <table:table-cell office:value-type="string" calcext:value-type="string">
            <text:p>SGM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5141&amp;idFornecedor=4595&amp;unidadegestora=0&amp;forug=5141&amp;anoemissao=2023&amp;empenho=007163&amp;tipoempenho=1%27);" xlink:type="simple">21/07/2023</text:a></text:p>
          </table:table-cell>
          <table:table-cell table:style-name="ce475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5141&amp;idFornecedor=4595&amp;unidadegestora=0&amp;forug=5141&amp;anoemissao=2023&amp;empenho=007163&amp;tipoempenho=1%27);" xlink:type="simple">007163</text:a></text:p>
          </table:table-cell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5141&amp;idFornecedor=4595&amp;unidadegestora=0&amp;forug=5141&amp;anoemissao=2023&amp;empenho=007163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5141&amp;idFornecedor=4595&amp;unidadegestora=0&amp;forug=5141&amp;anoemissao=2023&amp;empenho=007163&amp;tipoempenho=1%27);" xlink:type="simple">ASSOCIAÇAO CAÇAPAVANA DE FUTSAL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5141&amp;idFornecedor=4595&amp;unidadegestora=0&amp;forug=5141&amp;anoemissao=2023&amp;empenho=007163&amp;tipoempenho=1%27);" xlink:type="simple">R$ 23.983,57</text:a></text:p>
          </table:table-cell>
          <table:table-cell table:style-name="ce434" office:value-type="string" calcext:value-type="string">
            <text:p><text:a xlink:href="javascript:IncluirHistorico('tbTabela1_parLinha3');exibirAguarde();montaURLDetalhamentoItem('/pronimtb/index.asp?acao=3&amp;item=10&amp;visao=3&amp;ano=2023&amp;mesinicial=20230301&amp;mesfinal=20230831&amp;fornecedor=5141&amp;idFornecedor=4595&amp;unidadegestora=0&amp;forug=5141&amp;anoemissao=2023&amp;empenho=007163&amp;tipoempenho=1%27);" xlink:type="simple">R$ 0,00</text:a></text:p>
          </table:table-cell>
          <table:table-cell table:style-name="ce435" office:value-type="currency" office:currency="BRL" office:value="23983.57" calcext:value-type="currency">
            <text:p>R$ 23.983,57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41/2022</text:p>
          </table:table-cell>
          <table:table-cell office:value-type="string" calcext:value-type="string">
            <text:p>SGM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5141&amp;idFornecedor=4595&amp;unidadegestora=0&amp;forug=5141&amp;anoemissao=2023&amp;empenho=007164&amp;tipoempenho=1%27);" xlink:type="simple">21/07/2023</text:a></text:p>
          </table:table-cell>
          <table:table-cell table:style-name="ce475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5141&amp;idFornecedor=4595&amp;unidadegestora=0&amp;forug=5141&amp;anoemissao=2023&amp;empenho=007164&amp;tipoempenho=1%27);" xlink:type="simple">007164</text:a></text:p>
          </table:table-cell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5141&amp;idFornecedor=4595&amp;unidadegestora=0&amp;forug=5141&amp;anoemissao=2023&amp;empenho=007164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5141&amp;idFornecedor=4595&amp;unidadegestora=0&amp;forug=5141&amp;anoemissao=2023&amp;empenho=007164&amp;tipoempenho=1%27);" xlink:type="simple">ASSOCIAÇAO CAÇAPAVANA DE FUTSAL</text:a></text:p>
          </table:table-cell>
          <table:table-cell table:style-name="ce434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5141&amp;idFornecedor=4595&amp;unidadegestora=0&amp;forug=5141&amp;anoemissao=2023&amp;empenho=007164&amp;tipoempenho=1%27);" xlink:type="simple">R$ 4.000,00</text:a></text:p>
          </table:table-cell>
          <table:table-cell table:style-name="ce434" office:value-type="string" calcext:value-type="string">
            <text:p><text:a xlink:href="javascript:IncluirHistorico('tbTabela1_parLinha4');exibirAguarde();montaURLDetalhamentoItem('/pronimtb/index.asp?acao=3&amp;item=10&amp;visao=3&amp;ano=2023&amp;mesinicial=20230301&amp;mesfinal=20230831&amp;fornecedor=5141&amp;idFornecedor=4595&amp;unidadegestora=0&amp;forug=5141&amp;anoemissao=2023&amp;empenho=007164&amp;tipoempenho=1%27);" xlink:type="simple">R$ 0,00</text:a></text:p>
          </table:table-cell>
          <table:table-cell table:style-name="ce435" office:value-type="currency" office:currency="BRL" office:value="4000" calcext:value-type="currency">
            <text:p>R$ 4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72/2022</text:p>
          </table:table-cell>
          <table:table-cell office:value-type="string" calcext:value-type="string">
            <text:p>SGM</text:p>
          </table:table-cell>
          <table:table-cell table:number-columns-repeated="1009"/>
        </table:table-row>
        <table:table-row table:style-name="ro1"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5141&amp;idFornecedor=4595&amp;unidadegestora=0&amp;forug=5141&amp;anoemissao=2023&amp;empenho=007165&amp;tipoempenho=1%27);" xlink:type="simple">21/07/2023</text:a></text:p>
          </table:table-cell>
          <table:table-cell table:style-name="ce475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5141&amp;idFornecedor=4595&amp;unidadegestora=0&amp;forug=5141&amp;anoemissao=2023&amp;empenho=007165&amp;tipoempenho=1%27);" xlink:type="simple">007165</text:a></text:p>
          </table:table-cell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5141&amp;idFornecedor=4595&amp;unidadegestora=0&amp;forug=5141&amp;anoemissao=2023&amp;empenho=007165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5141&amp;idFornecedor=4595&amp;unidadegestora=0&amp;forug=5141&amp;anoemissao=2023&amp;empenho=007165&amp;tipoempenho=1%27);" xlink:type="simple">ASSOCIAÇAO CAÇAPAVANA DE FUTSAL</text:a></text:p>
          </table:table-cell>
          <table:table-cell table:style-name="ce434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5141&amp;idFornecedor=4595&amp;unidadegestora=0&amp;forug=5141&amp;anoemissao=2023&amp;empenho=007165&amp;tipoempenho=1%27);" xlink:type="simple">R$ 3.000,00</text:a></text:p>
          </table:table-cell>
          <table:table-cell table:style-name="ce434" office:value-type="string" calcext:value-type="string">
            <text:p><text:a xlink:href="javascript:IncluirHistorico('tbTabela1_parLinha5');exibirAguarde();montaURLDetalhamentoItem('/pronimtb/index.asp?acao=3&amp;item=10&amp;visao=3&amp;ano=2023&amp;mesinicial=20230301&amp;mesfinal=20230831&amp;fornecedor=5141&amp;idFornecedor=4595&amp;unidadegestora=0&amp;forug=5141&amp;anoemissao=2023&amp;empenho=007165&amp;tipoempenho=1%27);" xlink:type="simple">R$ 0,00</text:a></text:p>
          </table:table-cell>
          <table:table-cell table:style-name="ce435" office:value-type="currency" office:currency="BRL" office:value="3000" calcext:value-type="currency">
            <text:p>R$ 3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07/2022</text:p>
          </table:table-cell>
          <table:table-cell office:value-type="string" calcext:value-type="string">
            <text:p>SGM</text:p>
          </table:table-cell>
          <table:table-cell table:number-columns-repeated="1009"/>
        </table:table-row>
        <table:table-row table:style-name="ro1">
          <table:table-cell table:number-columns-repeated="1022"/>
        </table:table-row>
        <table:table-row table:style-name="ro1"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1847&amp;idFornecedor=939&amp;unidadegestora=0&amp;forug=1847&amp;anoemissao=2023&amp;empenho=004904&amp;tipoempenho=1%27);" xlink:type="simple">25/05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1847&amp;idFornecedor=939&amp;unidadegestora=0&amp;forug=1847&amp;anoemissao=2023&amp;empenho=004904&amp;tipoempenho=1%27);" xlink:type="simple">004904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1847&amp;idFornecedor=939&amp;unidadegestora=0&amp;forug=1847&amp;anoemissao=2023&amp;empenho=004904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1847&amp;idFornecedor=939&amp;unidadegestora=0&amp;forug=1847&amp;anoemissao=2023&amp;empenho=004904&amp;tipoempenho=1%27);" xlink:type="simple">CTG SENTINELA DO FORTE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1847&amp;idFornecedor=939&amp;unidadegestora=0&amp;forug=1847&amp;anoemissao=2023&amp;empenho=004904&amp;tipoempenho=1%27);" xlink:type="simple">R$ 15.000,00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301&amp;mesfinal=20230831&amp;fornecedor=1847&amp;idFornecedor=939&amp;unidadegestora=0&amp;forug=1847&amp;anoemissao=2023&amp;empenho=004904&amp;tipoempenho=1%27);" xlink:type="simple">R$ 0,00</text:a></text:p>
          </table:table-cell>
          <table:table-cell table:style-name="ce435" office:value-type="currency" office:currency="BRL" office:value="15000" calcext:value-type="currency">
            <text:p>R$ 15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NCADA</text:p>
          </table:table-cell>
          <table:table-cell office:value-type="string" calcext:value-type="string">
            <text:p>50/2022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4">
          <table:table-cell table:style-name="ce477" office:value-type="date" office:date-value="2023-04-27" calcext:value-type="date">
            <text:p>27/04/23</text:p>
          </table:table-cell>
          <table:table-cell table:style-name="ce312" office:value-type="float" office:value="4361" calcext:value-type="float">
            <text:p>4361</text:p>
          </table:table-cell>
          <table:table-cell office:value-type="string" calcext:value-type="string">
            <text:p>PREFEITURA MUNICIPAL DE CACAPAVA DO SUL</text:p>
          </table:table-cell>
          <table:table-cell office:value-type="string" calcext:value-type="string">
            <text:p>APAE- ASSOC PAIS/AMIGOS EXCEPCION.</text:p>
          </table:table-cell>
          <table:table-cell office:value-type="currency" office:currency="BRL" office:value="50000" calcext:value-type="currency">
            <text:p>R$ 50.000,00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437" office:value-type="currency" office:currency="BRL" office:value="50000" calcext:value-type="currency">
            <text:p>R$ 50.000,00</text:p>
          </table:table-cell>
          <table:table-cell office:value-type="string" calcext:value-type="string">
            <text:p>INEXIGIBILIDAD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1-Livre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DUC</text:p>
          </table:table-cell>
          <table:table-cell table:number-columns-repeated="1009"/>
        </table:table-row>
        <table:table-row table:style-name="ro4"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09&amp;idFornecedor=102&amp;unidadegestora=0&amp;forug=109&amp;anoemissao=2023&amp;empenho=006004&amp;tipoempenho=1%27);" xlink:type="simple">22/06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09&amp;idFornecedor=102&amp;unidadegestora=0&amp;forug=109&amp;anoemissao=2023&amp;empenho=006004&amp;tipoempenho=1%27);" xlink:type="simple">006004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09&amp;idFornecedor=102&amp;unidadegestora=0&amp;forug=109&amp;anoemissao=2023&amp;empenho=006004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09&amp;idFornecedor=102&amp;unidadegestora=0&amp;forug=109&amp;anoemissao=2023&amp;empenho=006004&amp;tipoempenho=1%27);" xlink:type="simple">CORAL MUNICIPAL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09&amp;idFornecedor=102&amp;unidadegestora=0&amp;forug=109&amp;anoemissao=2023&amp;empenho=006004&amp;tipoempenho=1%27);" xlink:type="simple">R$ 22.000,00</text:a>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22000" calcext:value-type="currency">
            <text:p>R$ 22.000,00</text:p>
          </table:table-cell>
          <table:table-cell office:value-type="string" calcext:value-type="string">
            <text:p>CHAMAMENT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1 – Livre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4"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818&amp;idFornecedor=907&amp;unidadegestora=0&amp;forug=1818&amp;anoemissao=2023&amp;empenho=006003&amp;tipoempenho=1%27);" xlink:type="simple">22/06/2023</text:a></text:p>
          </table:table-cell>
          <table:table-cell table:style-name="ce475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818&amp;idFornecedor=907&amp;unidadegestora=0&amp;forug=1818&amp;anoemissao=2023&amp;empenho=006003&amp;tipoempenho=1%27);" xlink:type="simple">006003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818&amp;idFornecedor=907&amp;unidadegestora=0&amp;forug=1818&amp;anoemissao=2023&amp;empenho=006003&amp;tipoempenho=1%27);" xlink:type="simple">PREFEITURA MUNICIPAL DE CACAPAVA DO SUL</text:a></text:p>
          </table:table-cell>
          <table:table-cell table:style-name="ce431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818&amp;idFornecedor=907&amp;unidadegestora=0&amp;forug=1818&amp;anoemissao=2023&amp;empenho=006003&amp;tipoempenho=1%27);" xlink:type="simple">BANDA MUNICIPAL DR.CYRO CARLOS DE MELO</text:a></text:p>
          </table:table-cell>
          <table:table-cell table:style-name="ce434" office:value-type="string" calcext:value-type="string">
            <text:p><text:a xlink:href="javascript:IncluirHistorico('tbTabela1_parLinha1');exibirAguarde();montaURLDetalhamentoItem('/pronimtb/index.asp?acao=3&amp;item=10&amp;visao=3&amp;ano=2023&amp;mesinicial=20230601&amp;mesfinal=20230831&amp;fornecedor=1818&amp;idFornecedor=907&amp;unidadegestora=0&amp;forug=1818&amp;anoemissao=2023&amp;empenho=006003&amp;tipoempenho=1%27);" xlink:type="simple">R$ 26.000,00</text:a></text:p>
          </table:table-cell>
          <table:table-cell table:style-name="ce434" office:value-type="currency" office:currency="BRL" office:value="0" calcext:value-type="currency">
            <text:p>R$ 0,00</text:p>
          </table:table-cell>
          <table:table-cell table:style-name="ce435" office:value-type="currency" office:currency="BRL" office:value="26000" calcext:value-type="currency">
            <text:p>R$ 26.000,00</text:p>
          </table:table-cell>
          <table:table-cell office:value-type="string" calcext:value-type="string">
            <text:p>CHAMAMENTO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1- Livre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SECULTUR</text:p>
          </table:table-cell>
          <table:table-cell table:number-columns-repeated="1009"/>
        </table:table-row>
        <table:table-row table:style-name="ro1">
          <table:table-cell table:style-name="Default"/>
          <table:table-cell/>
          <table:table-cell table:style-name="Default"/>
          <table:table-cell office:value-type="string" calcext:value-type="string">
            <text:p>TOTAIS</text:p>
          </table:table-cell>
          <table:table-cell table:style-name="ce162" office:value-type="float" office:value="1311401.71" calcext:value-type="float">
            <text:p>1.311.401,71</text:p>
          </table:table-cell>
          <table:table-cell table:style-name="ce163" office:value-type="float" office:value="248956.68" calcext:value-type="float">
            <text:p>248.956,68</text:p>
          </table:table-cell>
          <table:table-cell table:style-name="ce168" office:value-type="float" office:value="1062445.03" calcext:value-type="float">
            <text:p>1.062.445,03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OBSERVAÇÃO: RETIFICADA A PLANILHA DOS VALORES PAGOS EM 20/11/2023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Planilha atualizada em 21/12/2023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LISTA DE EMPENHOS INSCRITOS EM RESTOS: 22/02/2024 ÚLTIMA ATUALIZAÇÃO</text:p>
          </table:table-cell>
          <table:table-cell/>
          <table:table-cell table:style-name="Default"/>
          <table:table-cell table:number-columns-repeated="3"/>
          <table:table-cell table:style-name="ce442"/>
          <table:table-cell table:number-columns-repeated="1015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ce438"/>
          <table:table-cell table:number-columns-repeated="1016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481"/>
          <table:table-cell table:number-columns-repeated="1019"/>
        </table:table-row>
        <table:table-row table:style-name="ro1" table:number-rows-repeated="104845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6" table:target-range-address="'CULTURA EMPENHOS'.A3:'CULTURA EMPENHOS'.H40" table:contains-header="false" table:orientation="column"/>
        <table:database-range table:name="__Anonymous_Sheet_DB__8" table:target-range-address="'EMPENHOS 2023'.A3:'EMPENHOS 2023'.H8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3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3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loext:text> </loext:text>
      <loext:fill-character> </loext:fill-character>
      <number:text>-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26:37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2.1$Windows_X86_64 LibreOffice_project/f7f06a8f319e4b62f9bc5095aa112a65d2f3ac89</meta:generator>
    <dc:date>2024-03-11T16:06:13.376000000</dc:date>
    <meta:editing-duration>P2DT6H23M53S</meta:editing-duration>
    <meta:editing-cycles>741</meta:editing-cycles>
    <meta:print-date>2023-12-26T15:14:01.981000000</meta:print-date>
    <meta:document-statistic meta:table-count="9" meta:cell-count="3350" meta:object-count="0"/>
  </office:meta>
</office:document-meta>
</file>