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officeooo:rsid="001b9e32" officeooo:paragraph-rsid="0028a9cf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9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b5c0ab" style:font-size-asian="11pt" style:font-weight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15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6" style:family="paragraph" style:parent-style-name="Default">
      <style:text-properties officeooo:rsid="0028a9cf" officeooo:paragraph-rsid="0028a9cf"/>
    </style:style>
    <style:style style:name="P17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8" style:family="paragraph" style:parent-style-name="Default">
      <style:text-properties fo:font-size="11pt" fo:font-weight="normal" officeooo:rsid="00319436" officeooo:paragraph-rsid="00b6de51" style:font-size-asian="11pt" style:font-weight-asian="normal" style:font-size-complex="11pt" style:font-weight-complex="normal"/>
    </style:style>
    <style:style style:name="P19" style:family="paragraph" style:parent-style-name="Default">
      <style:text-properties fo:font-size="11pt" fo:font-weight="normal" officeooo:rsid="00b6de51" officeooo:paragraph-rsid="00b6de51" style:font-size-asian="11pt" style:font-weight-asian="normal" style:font-size-complex="11pt" style:font-weight-complex="normal"/>
    </style:style>
    <style:style style:name="P20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21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22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5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6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7" style:family="paragraph" style:parent-style-name="Default">
      <style:text-properties officeooo:rsid="00be15c1" officeooo:paragraph-rsid="00be15c1"/>
    </style:style>
    <style:style style:name="P28" style:family="paragraph" style:parent-style-name="Default">
      <style:paragraph-properties fo:text-align="justify" style:justify-single-word="false"/>
      <style:text-properties officeooo:rsid="001fde68" officeooo:paragraph-rsid="00c182fb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30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31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32" style:family="paragraph" style:parent-style-name="Default">
      <style:paragraph-properties fo:margin-top="0cm" fo:margin-bottom="0.101cm" loext:contextual-spacing="false"/>
      <style:text-properties officeooo:rsid="00b5e937" officeooo:paragraph-rsid="00b5e937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officeooo:rsid="00ac0db6" officeooo:paragraph-rsid="00ac0db6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officeooo:rsid="00b8f0f8" officeooo:paragraph-rsid="00b8f0f8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officeooo:rsid="00babe1c" officeooo:paragraph-rsid="00babe1c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officeooo:rsid="00bbc116" officeooo:paragraph-rsid="00bbc116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3860f8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8f0f8" officeooo:paragraph-rsid="00b8f0f8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abe1c" officeooo:paragraph-rsid="00babe1c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bc116" officeooo:paragraph-rsid="00bbc116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51" style:family="paragraph" style:parent-style-name="Default">
      <style:paragraph-properties fo:text-align="justify" style:justify-single-word="false"/>
      <style:text-properties fo:color="#000000" style:font-name="Arial1" fo:font-size="11.5pt" fo:font-weight="normal" officeooo:rsid="00be1790" officeooo:paragraph-rsid="00be1790" style:font-size-asian="11.5pt" style:font-weight-asian="normal" style:font-weight-complex="normal"/>
    </style:style>
    <style:style style:name="P52" style:family="paragraph" style:parent-style-name="Default">
      <style:text-properties officeooo:rsid="003a0052" officeooo:paragraph-rsid="003a0052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b6de51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b5e937" style:font-size-asian="11.5pt" style:font-weight-asian="bold"/>
    </style:style>
    <style:style style:name="T10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1" style:family="text">
      <style:text-properties fo:color="#000000" style:font-name="Arial1" fo:font-size="11.5pt" fo:font-weight="normal" officeooo:rsid="00c182fb" style:font-size-asian="11.5pt" style:font-weight-asian="normal" style:font-weight-complex="normal"/>
    </style:style>
    <style:style style:name="T12" style:family="text">
      <style:text-properties fo:color="#000000" style:font-name="Arial1" fo:font-size="11.5pt" fo:font-weight="normal" officeooo:rsid="00a6e480" style:font-size-asian="11.5pt" style:font-weight-asian="normal" style:font-weight-complex="normal"/>
    </style:style>
    <style:style style:name="T13" style:family="text">
      <style:text-properties fo:color="#000000" style:font-name="Arial1" fo:font-size="11.5pt" fo:font-weight="normal" officeooo:rsid="002a9d28" style:font-size-asian="11.5pt" style:font-weight-asian="normal" style:font-weight-complex="normal"/>
    </style:style>
    <style:style style:name="T14" style:family="text">
      <style:text-properties fo:color="#000000" style:font-name="Arial1" fo:font-size="11.5pt" fo:font-weight="normal" officeooo:rsid="003a0052" style:font-size-asian="11.5pt" style:font-weight-asian="normal" style:font-weight-complex="normal"/>
    </style:style>
    <style:style style:name="T15" style:family="text">
      <style:text-properties fo:color="#000000" style:font-name="Arial1" fo:font-size="11.5pt" fo:font-weight="normal" officeooo:rsid="00b6de51" style:font-size-asian="11.5pt" style:font-weight-asian="normal" style:font-weight-complex="normal"/>
    </style:style>
    <style:style style:name="T16" style:family="text">
      <style:text-properties fo:color="#000000" style:font-name="Arial1" fo:font-size="11.5pt" fo:font-weight="normal" officeooo:rsid="00be1790" style:font-size-asian="11.5pt" style:font-weight-asian="normal" style:font-weight-complex="normal"/>
    </style:style>
    <style:style style:name="T17" style:family="text">
      <style:text-properties fo:color="#000000" style:font-name="Arial1" fo:font-size="11.5pt" fo:font-weight="normal" officeooo:rsid="00be3505" style:font-size-asian="11.5pt" style:font-weight-asian="normal" style:font-weight-complex="normal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1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2" style:family="text">
      <style:text-properties fo:color="#000000" style:text-line-through-style="none" style:text-line-through-type="none" style:text-underline-style="none" officeooo:rsid="001e0f23"/>
    </style:style>
    <style:style style:name="T23" style:family="text">
      <style:text-properties officeooo:rsid="0028a9cf"/>
    </style:style>
    <style:style style:name="T24" style:family="text">
      <style:text-properties officeooo:rsid="002a9cf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28927"/>
    </style:style>
    <style:style style:name="T27" style:family="text">
      <style:text-properties officeooo:rsid="00b5e937"/>
    </style:style>
    <style:style style:name="T28" style:family="text">
      <style:text-properties officeooo:rsid="00b6de51"/>
    </style:style>
    <style:style style:name="T29" style:family="text">
      <style:text-properties officeooo:rsid="00b7ea20"/>
    </style:style>
    <style:style style:name="T30" style:family="text">
      <style:text-properties officeooo:rsid="00bbc116"/>
    </style:style>
    <style:style style:name="T31" style:family="text">
      <style:text-properties officeooo:rsid="00c0c5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 </text:span></text:p>
      <text:p text:style-name="P7"/>
      <text:p text:style-name="P28"><text:span text:style-name="T7">Entidade/OSC: </text:span><text:span text:style-name="T8">Associação de Pais e Amigos dos Excepcionais</text:span></text:p>
      <text:p text:style-name="P28"><text:span text:style-name="T10">CNPJ </text:span><text:span text:style-name="T11">88.142.955/0001-24</text:span></text:p>
      <text:p text:style-name="P28"><text:span text:style-name="T12">T</text:span><text:span text:style-name="T13">ermo de </text:span><text:span text:style-name="T14">Fomento: </text:span><text:span text:style-name="T15">01/2022 </text:span><text:span text:style-name="T16">e </text:span><text:span text:style-name="T17">1</text:span><text:span text:style-name="T16">º termo de apostilamento de prazo </text:span></text:p>
      <text:p text:style-name="P51">Execução de 23/06/2022 até 30/03/2023</text:p>
      <text:p text:style-name="P17">Processo Administrativo: <text:span text:style-name="T28">759/2022</text:span></text:p>
      <text:p text:style-name="P18">Edital <text:span text:style-name="T26"><text:s/>Nº 3238/202 Inexigibilidade de Chamamento público </text:span></text:p>
      <text:p text:style-name="P19">Valor total do repasse pago R$ 25.839,30 recurso 1121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OCUMENTOS DA PRESTAÇÃO DE CONTAS</text:p>
          </table:table-cell>
          <table:table-cell table:style-name="Tabela1.A1" office:value-type="string">
            <text:p text:style-name="P33">Sim</text:p>
          </table:table-cell>
          <table:table-cell table:style-name="Tabela1.D1" office:value-type="string">
            <text:p text:style-name="P33">Não</text:p>
          </table:table-cell>
        </table:table-row>
        <table:table-row>
          <table:table-cell table:style-name="Tabela1.A2" office:value-type="string">
            <text:p text:style-name="P43">1</text:p>
          </table:table-cell>
          <table:table-cell table:style-name="Tabela1.A2" office:value-type="string">
            <text:p text:style-name="P33">Ofício da entidade (com timbre) relacionando os documentos (Anexo I)</text:p>
          </table:table-cell>
          <table:table-cell table:style-name="Tabela1.A2" office:value-type="string">
            <text:p text:style-name="P40">X</text:p>
          </table:table-cell>
          <table:table-cell table:style-name="Tabela1.D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0"><text:span text:style-name="T19">Relatório de execução do objeto </text:span><text:span text:style-name="T20">(Anexo II) comparativo de metas</text:span></text:p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41">X</text:p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0"><text:span text:style-name="T19">Relatório de execução financeira </text:span><text:span text:style-name="T20">(Anexo III) receitas e despesas</text:span></text:p>
          </table:table-cell>
          <table:table-cell table:style-name="Tabela1.A2" office:value-type="string">
            <text:p text:style-name="P41">X</text:p>
          </table:table-cell>
          <table:table-cell table:style-name="Tabela1.D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1"><text:span text:style-name="T21">P</text:span><text:span text:style-name="T19">restação de contas em planilha eletrônica </text:span><text:span text:style-name="T21">gravada CD/Pen drive</text:span></text:p>
          </table:table-cell>
          <table:table-cell table:style-name="Tabela1.A2" office:value-type="string">
            <text:p text:style-name="P41">X</text:p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43">5</text:p>
          </table:table-cell>
          <table:table-cell table:style-name="Tabela1.A2" office:value-type="string">
            <text:p text:style-name="P50">Extratos bancários (CC e Conta Aplicação) </text:p>
          </table:table-cell>
          <table:table-cell table:style-name="Tabela1.A2" office:value-type="string">
            <text:p text:style-name="P48">X</text:p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1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2">X</text:p>
          </table:table-cell>
        </table:table-row>
        <table:table-row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3">Razões contábeis das contas de receita e despesa que compõe a parceria</text:p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9">X</text:p>
          </table:table-cell>
        </table:table-row>
        <table:table-row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1">Relação dos bens adquiridos c/ recursos do Termo de Fomento/Colaboração</text:p>
          </table:table-cell>
          <table:table-cell table:style-name="Tabela1.A2" office:value-type="string">
            <text:p text:style-name="P39">--</text:p>
          </table:table-cell>
          <table:table-cell table:style-name="Tabela1.D2" office:value-type="string">
            <text:p text:style-name="P37">--</text:p>
          </table:table-cell>
        </table:table-row>
        <table:table-row>
          <table:table-cell table:style-name="Tabela1.A2" office:value-type="string">
            <text:p text:style-name="P23">9</text:p>
          </table:table-cell>
          <table:table-cell table:style-name="Tabela1.A2" office:value-type="string">
            <text:p text:style-name="P21"><text:span text:style-name="T19">Exemplares de documentos e materiais produzidos com recursos da parceria </text:span><text:span text:style-name="T21">(material gráfico)</text:span></text:p>
          </table:table-cell>
          <table:table-cell table:style-name="Tabela1.A2" office:value-type="string">
            <text:p text:style-name="P36">---</text:p>
          </table:table-cell>
          <table:table-cell table:style-name="Tabela1.D2" office:value-type="string">
            <text:p text:style-name="P36">---</text:p>
          </table:table-cell>
        </table:table-row>
        <table:table-row table:style-name="Tabela1.11"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22"><text:span text:style-name="T18">Documentos fiscais que comprovam as despesas </text:span><text:span text:style-name="T22">dos </text:span><text:span text:style-name="T18">objetivos da parceria:</text:span></text:p>
            <text:p text:style-name="P14">- NF, Folha de pagamento, recibos de RPA, cópia de bilhete passagens; e outros;</text:p>
            <text:p text:style-name="P12"/>
            <text:p text:style-name="P14">(em original e digitalizadas de forma que se identifique as contas em que foram contabilizadas)</text:p>
          </table:table-cell>
          <table:table-cell table:style-name="Tabela1.A2" office:value-type="string">
            <text:p text:style-name="P46"/>
            <text:p text:style-name="P47">X</text:p>
          </table:table-cell>
          <table:table-cell table:style-name="Tabela1.D2" office:value-type="string">
            <text:p text:style-name="P45"/>
          </table:table-cell>
        </table:table-row>
      </table:table>
      <text:p text:style-name="Default"/>
      <text:p text:style-name="P26"><text:span text:style-name="T25">Observações:</text:span> <text:s/><text:span text:style-name="T30">O Anexo II não foi entregue conforme modelo do manual, a entidade entregou relatório comparativo das metas no formato do plano de trabalho. O item 8 e 9 não fazem parte das despesas desta parceria.</text:span></text:p>
      <text:p text:style-name="P26"/>
      <text:p text:style-name="P52">Nº Protocolo Secultur/Setor das Parcerias:103</text:p>
      <text:p text:style-name="P5">Data da entrega dos documentos relacionados:<text:span text:style-name="T29">28/04/2023</text:span></text:p>
      <text:p text:style-name="P29">Responsável <text:span text:style-name="T23">pela entrega</text:span>: <text:span text:style-name="T29">APAE</text:span></text:p>
      <text:p text:style-name="P30">Recebido por: <text:span text:style-name="T29">Norma Oliveira</text:span></text:p>
      <text:p text:style-name="P31"><text:span text:style-name="T27">Pré-</text:span>Conferência <text:span text:style-name="T29">do setor das Parcerias para publicação: Viviane Ilha</text:span></text:p>
      <text:p text:style-name="P32">Publicação <text:span text:style-name="T31">no </text:span>Site:<text:span text:style-name="T29">28/04/2023</text:span></text:p>
      <text:p text:style-name="P27">link: <text:a xlink:type="simple" xlink:href="https://cacapavadosul.rs.gov.br/parceria/2241/?termo-de-fomento-012022.html" text:style-name="Internet_20_link" text:visited-style-name="Visited_20_Internet_20_Link">https://cacapavadosul.rs.gov.br/parceria/2241/?termo-de-fomento-012022.html</text:a></text:p>
      <text:p text:style-name="P16"/>
      <text:p text:style-name="P16"/>
      <text:p text:style-name="P16"/>
      <text:p text:style-name="P24"><text:span text:style-name="T26">S</text:span>etor das Parcerias da Lei 13.019/<text:span text:style-name="T24">20</text:span>14</text:p>
      <text:p text:style-name="P25">SECULTUR</text:p>
      <text:p text:style-name="P6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1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1H6M49S</meta:editing-duration>
    <meta:editing-cycles>141</meta:editing-cycles>
    <meta:generator>LibreOffice/6.0.2.1$Windows_X86_64 LibreOffice_project/f7f06a8f319e4b62f9bc5095aa112a65d2f3ac89</meta:generator>
    <dc:date>2023-04-28T11:10:19.113000000</dc:date>
    <dc:title>COMUNICAÇÃO INTERNA Nº</dc:title>
    <meta:initial-creator>pcmichele</meta:initial-creator>
    <meta:print-date>2023-04-28T11:10:27.984000000</meta:print-date>
    <meta:document-statistic meta:table-count="1" meta:image-count="1" meta:object-count="0" meta:page-count="2" meta:paragraph-count="58" meta:word-count="318" meta:character-count="2096" meta:non-whitespace-character-count="1823"/>
    <meta:user-defined meta:name="Info 1"/>
    <meta:user-defined meta:name="Info 2"/>
    <meta:user-defined meta:name="Info 3"/>
    <meta:user-defined meta:name="Info 4"/>
  </office:meta>
</office:document-meta>
</file>