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erif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2.291cm"/>
    </style:style>
    <style:style style:name="Tabela2" style:family="table">
      <style:table-properties style:width="17.701cm" fo:margin-left="-0.148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4.51cm"/>
    </style:style>
    <style:style style:name="Tabela2.C" style:family="table-column">
      <style:table-column-properties style:column-width="1.175cm"/>
    </style:style>
    <style:style style:name="Tabela2.D" style:family="table-column">
      <style:table-column-properties style:column-width="1.0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2.291cm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officeooo:rsid="0019ddc9" officeooo:paragraph-rsid="00eeb7c8"/>
    </style:style>
    <style:style style:name="P6" style:family="paragraph" style:parent-style-name="Default">
      <style:paragraph-properties fo:text-align="center" style:justify-single-word="false"/>
      <style:text-properties officeooo:rsid="001b9e32" officeooo:paragraph-rsid="00377330"/>
    </style:style>
    <style:style style:name="P7" style:family="paragraph" style:parent-style-name="Default">
      <style:text-properties officeooo:rsid="001b9e32" officeooo:paragraph-rsid="00eaecce"/>
    </style:style>
    <style:style style:name="P8" style:family="paragraph" style:parent-style-name="Default">
      <style:text-properties officeooo:rsid="001b9e32" officeooo:paragraph-rsid="00f71153"/>
    </style:style>
    <style:style style:name="P9" style:family="paragraph" style:parent-style-name="Default">
      <style:text-properties fo:color="#000000" style:font-name="Arial2" fo:font-size="11.5pt" fo:font-weight="bold" officeooo:rsid="0019ddc9" officeooo:paragraph-rsid="0019ddc9" style:font-size-asian="11.5pt" style:font-weight-asian="bold"/>
    </style:style>
    <style:style style:name="P10" style:family="paragraph" style:parent-style-name="Default">
      <style:text-properties fo:color="#000000" style:font-name="Arial2" fo:font-size="11.5pt" fo:font-weight="bold" officeooo:rsid="0019ddc9" officeooo:paragraph-rsid="0028a9cf" style:font-size-asian="11.5pt" style:font-weight-asian="bold"/>
    </style:style>
    <style:style style:name="P11" style:family="paragraph" style:parent-style-name="Default">
      <style:text-properties fo:color="#000000" style:font-name="Arial2" fo:font-size="11.5pt" fo:font-weight="bold" officeooo:rsid="0019ddc9" officeooo:paragraph-rsid="00eeb7c8" style:font-size-asian="11.5pt" style:font-weight-asian="bold"/>
    </style:style>
    <style:style style:name="P12" style:family="paragraph" style:parent-style-name="Default">
      <style:text-properties fo:color="#000000" style:font-name="Arial2" fo:font-size="11.5pt" fo:font-weight="bold" officeooo:rsid="001fde68" officeooo:paragraph-rsid="001fde68" style:font-size-asian="11.5pt" style:font-weight-asian="bold"/>
    </style:style>
    <style:style style:name="P13" style:family="paragraph" style:parent-style-name="Default">
      <style:text-properties fo:color="#000000" style:font-name="Arial2" fo:font-size="11.5pt" fo:font-weight="bold" officeooo:rsid="001fde68" officeooo:paragraph-rsid="00eeb7c8" style:font-size-asian="11.5pt" style:font-weight-asian="bold"/>
    </style:style>
    <style:style style:name="P14" style:family="paragraph" style:parent-style-name="Default">
      <style:paragraph-properties fo:text-align="start" style:justify-single-word="false"/>
      <style:text-properties fo:color="#000000" style:font-name="Arial2" fo:font-size="11pt" fo:font-weight="bold" officeooo:rsid="0019ddc9" officeooo:paragraph-rsid="001e0f23" style:font-size-asian="11pt" style:font-weight-asian="bold" style:font-size-complex="11pt"/>
    </style:style>
    <style:style style:name="P15" style:family="paragraph" style:parent-style-name="Default">
      <style:paragraph-properties fo:text-align="start" style:justify-single-word="false"/>
      <style:text-properties fo:color="#000000" style:font-name="Arial2" fo:font-size="11pt" fo:font-weight="bold" officeooo:rsid="0019ddc9" officeooo:paragraph-rsid="00eeb7c8" style:font-size-asian="11pt" style:font-weight-asian="bold" style:font-size-complex="11pt"/>
    </style:style>
    <style:style style:name="P16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2" fo:font-size="11pt" style:text-underline-style="none" fo:font-weight="normal" officeooo:paragraph-rsid="001b9e32" style:font-size-asian="11pt" style:font-weight-asian="normal" style:font-size-complex="11pt"/>
    </style:style>
    <style:style style:name="P17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2" fo:font-size="11pt" style:text-underline-style="none" fo:font-weight="normal" officeooo:paragraph-rsid="00eeb7c8" style:font-size-asian="11pt" style:font-weight-asian="normal" style:font-size-complex="11pt"/>
    </style:style>
    <style:style style:name="P18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2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9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2" fo:font-size="11pt" style:text-underline-style="none" fo:font-weight="normal" officeooo:paragraph-rsid="00eeb7c8" style:font-size-asian="11pt" style:font-weight-asian="normal" style:font-size-complex="11pt" style:font-weight-complex="normal"/>
    </style:style>
    <style:style style:name="P2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2" fo:font-size="11pt" style:text-underline-style="none" fo:font-weight="normal" officeooo:rsid="001b9e32" officeooo:paragraph-rsid="00b5c0ab" style:font-size-asian="11pt" style:font-weight-asian="normal" style:font-size-complex="11pt"/>
    </style:style>
    <style:style style:name="P2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2" fo:font-size="11pt" style:text-underline-style="none" fo:font-weight="normal" officeooo:rsid="001b9e32" officeooo:paragraph-rsid="00eeb7c8" style:font-size-asian="11pt" style:font-weight-asian="normal" style:font-size-complex="11pt"/>
    </style:style>
    <style:style style:name="P2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2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2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2" fo:font-size="11pt" style:text-underline-style="none" fo:font-weight="bold" officeooo:rsid="003a0052" officeooo:paragraph-rsid="00eeb7c8" style:font-size-asian="11pt" style:font-weight-asian="bold" style:font-size-complex="11pt" style:font-weight-complex="bold"/>
    </style:style>
    <style:style style:name="P24" style:family="paragraph" style:parent-style-name="Default">
      <style:text-properties officeooo:rsid="0028a9cf" officeooo:paragraph-rsid="0028a9cf"/>
    </style:style>
    <style:style style:name="P25" style:family="paragraph" style:parent-style-name="Default">
      <style:text-properties officeooo:rsid="0028a9cf" officeooo:paragraph-rsid="003a0052"/>
    </style:style>
    <style:style style:name="P26" style:family="paragraph" style:parent-style-name="Default">
      <style:paragraph-properties fo:text-align="start" style:justify-single-word="false"/>
      <style:text-properties style:font-name="Arial2" fo:font-size="11pt" officeooo:paragraph-rsid="0019ddc9" style:font-size-asian="11pt" style:font-size-complex="11pt"/>
    </style:style>
    <style:style style:name="P27" style:family="paragraph" style:parent-style-name="Default">
      <style:paragraph-properties fo:text-align="start" style:justify-single-word="false"/>
      <style:text-properties style:font-name="Arial2" fo:font-size="11pt" officeooo:paragraph-rsid="001b9e32" style:font-size-asian="11pt" style:font-size-complex="11pt"/>
    </style:style>
    <style:style style:name="P28" style:family="paragraph" style:parent-style-name="Default">
      <style:paragraph-properties fo:text-align="start" style:justify-single-word="false"/>
      <style:text-properties style:font-name="Arial2" fo:font-size="11pt" officeooo:paragraph-rsid="00eeb7c8" style:font-size-asian="11pt" style:font-size-complex="11pt"/>
    </style:style>
    <style:style style:name="P29" style:family="paragraph" style:parent-style-name="Default">
      <style:paragraph-properties fo:text-align="start" style:justify-single-word="false"/>
      <style:text-properties style:font-name="Arial2" fo:font-size="11pt" fo:font-weight="bold" officeooo:paragraph-rsid="001b9e32" style:font-size-asian="11pt" style:font-weight-asian="bold" style:font-size-complex="11pt" style:font-weight-complex="bold"/>
    </style:style>
    <style:style style:name="P30" style:family="paragraph" style:parent-style-name="Default">
      <style:paragraph-properties fo:text-align="start" style:justify-single-word="false"/>
      <style:text-properties style:font-name="Arial2" fo:font-size="11pt" fo:font-weight="bold" officeooo:paragraph-rsid="00eeb7c8" style:font-size-asian="11pt" style:font-weight-asian="bold" style:font-size-complex="11pt" style:font-weight-complex="bold"/>
    </style:style>
    <style:style style:name="P31" style:family="paragraph" style:parent-style-name="Default">
      <style:paragraph-properties fo:text-align="start" style:justify-single-word="false"/>
      <style:text-properties style:font-name="Arial2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32" style:family="paragraph" style:parent-style-name="Default">
      <style:paragraph-properties fo:text-align="start" style:justify-single-word="false"/>
      <style:text-properties style:font-name="Arial2" fo:font-size="11pt" fo:font-weight="bold" officeooo:rsid="003a0052" officeooo:paragraph-rsid="00eeb7c8" style:font-size-asian="11pt" style:font-weight-asian="bold" style:font-size-complex="11pt" style:font-weight-complex="bold"/>
    </style:style>
    <style:style style:name="P33" style:family="paragraph" style:parent-style-name="Default">
      <style:paragraph-properties fo:text-align="center" style:justify-single-word="false"/>
      <style:text-properties officeooo:rsid="0022f869" officeooo:paragraph-rsid="0028a9cf"/>
    </style:style>
    <style:style style:name="P34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35" style:family="paragraph" style:parent-style-name="Default">
      <style:paragraph-properties fo:text-align="justify" style:justify-single-word="false"/>
      <style:text-properties officeooo:rsid="002a9cfd" officeooo:paragraph-rsid="00f71153"/>
    </style:style>
    <style:style style:name="P36" style:family="paragraph" style:parent-style-name="Default">
      <style:paragraph-properties fo:text-align="justify" style:justify-single-word="false"/>
      <style:text-properties officeooo:rsid="002a9cfd" officeooo:paragraph-rsid="00f839b1"/>
    </style:style>
    <style:style style:name="P37" style:family="paragraph" style:parent-style-name="Default">
      <style:paragraph-properties fo:text-align="justify" style:justify-single-word="false"/>
      <style:text-properties officeooo:rsid="001fde68" officeooo:paragraph-rsid="006f9700"/>
    </style:style>
    <style:style style:name="P38" style:family="paragraph" style:parent-style-name="Default">
      <style:paragraph-properties fo:text-align="justify" style:justify-single-word="false"/>
      <style:text-properties officeooo:rsid="001fde68" officeooo:paragraph-rsid="00eeb7c8"/>
    </style:style>
    <style:style style:name="P39" style:family="paragraph" style:parent-style-name="Default">
      <style:paragraph-properties fo:text-align="justify" style:justify-single-word="false"/>
      <style:text-properties fo:font-weight="normal" officeooo:rsid="001fde68" officeooo:paragraph-rsid="006f9700" style:font-weight-asian="normal" style:font-weight-complex="normal"/>
    </style:style>
    <style:style style:name="P40" style:family="paragraph" style:parent-style-name="Default">
      <style:paragraph-properties fo:text-align="justify" style:justify-single-word="false"/>
      <style:text-properties fo:font-weight="normal" officeooo:rsid="001fde68" officeooo:paragraph-rsid="00eeb7c8" style:font-weight-asian="normal" style:font-weight-complex="normal"/>
    </style:style>
    <style:style style:name="P41" style:family="paragraph" style:parent-style-name="Default">
      <style:paragraph-properties fo:text-align="center" style:justify-single-word="false"/>
      <style:text-properties officeooo:rsid="00377330" officeooo:paragraph-rsid="00377330"/>
    </style:style>
    <style:style style:name="P42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43" style:family="paragraph" style:parent-style-name="Default">
      <style:text-properties fo:font-size="11pt" fo:font-weight="normal" officeooo:rsid="00319436" officeooo:paragraph-rsid="00e2de2c" style:font-size-asian="11pt" style:font-weight-asian="normal" style:font-size-complex="11pt" style:font-weight-complex="normal"/>
    </style:style>
    <style:style style:name="P44" style:family="paragraph" style:parent-style-name="Default">
      <style:text-properties fo:font-size="11pt" fo:font-weight="normal" officeooo:rsid="00319436" officeooo:paragraph-rsid="00eeb7c8" style:font-size-asian="11pt" style:font-weight-asian="normal" style:font-size-complex="11pt" style:font-weight-complex="normal"/>
    </style:style>
    <style:style style:name="P45" style:family="paragraph" style:parent-style-name="Default">
      <style:text-properties officeooo:rsid="003a0052" officeooo:paragraph-rsid="00eaecce"/>
    </style:style>
    <style:style style:name="P46" style:family="paragraph" style:parent-style-name="Default">
      <style:text-properties officeooo:rsid="003a0052" officeooo:paragraph-rsid="00f71153"/>
    </style:style>
    <style:style style:name="P47" style:family="paragraph" style:parent-style-name="Default">
      <style:text-properties officeooo:paragraph-rsid="00eeb7c8"/>
    </style:style>
    <style:style style:name="P48" style:family="paragraph" style:parent-style-name="Table_20_Contents">
      <style:paragraph-properties fo:text-align="start" style:justify-single-word="false"/>
      <style:text-properties style:font-name="Arial2" fo:font-size="11pt" officeooo:rsid="0019ddc9" officeooo:paragraph-rsid="0019ddc9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Arial2" fo:font-size="11pt" officeooo:rsid="0019ddc9" officeooo:paragraph-rsid="00eeb7c8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2" fo:font-size="11pt" officeooo:rsid="002a9d28" officeooo:paragraph-rsid="002a9d28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2" fo:font-size="11pt" officeooo:rsid="002a9d28" officeooo:paragraph-rsid="00eeb7c8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Arial2" fo:font-size="11pt" officeooo:rsid="003b6a21" officeooo:paragraph-rsid="003b6a21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Arial2" fo:font-size="11pt" officeooo:rsid="003b6a21" officeooo:paragraph-rsid="00eeb7c8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Arial2" fo:font-size="11pt" officeooo:rsid="00ad4123" officeooo:paragraph-rsid="00ad4123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2" fo:font-size="11pt" officeooo:rsid="00ad4123" officeooo:paragraph-rsid="00eeb7c8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Arial2" fo:font-size="11pt" officeooo:rsid="00dcd36e" officeooo:paragraph-rsid="00dcd36e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Arial2" fo:font-size="11pt" officeooo:rsid="00dcd36e" officeooo:paragraph-rsid="00eeb7c8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Arial2" fo:font-size="11pt" officeooo:rsid="00eeb7c8" officeooo:paragraph-rsid="00eeb7c8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Arial2" fo:font-size="11pt" officeooo:rsid="00eeecd3" officeooo:paragraph-rsid="00eeecd3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Arial2" fo:font-size="11pt" officeooo:rsid="00f71153" officeooo:paragraph-rsid="00f71153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Arial2" fo:font-size="11pt" officeooo:rsid="00facbd4" officeooo:paragraph-rsid="00facbd4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Arial2" fo:font-size="11pt" fo:font-weight="bold" officeooo:rsid="003860f8" officeooo:paragraph-rsid="003860f8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2" fo:font-size="11pt" fo:font-weight="bold" officeooo:rsid="003860f8" officeooo:paragraph-rsid="00eeb7c8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Arial2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Arial2" fo:font-size="11pt" fo:font-weight="bold" officeooo:rsid="003a0052" officeooo:paragraph-rsid="00eeb7c8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2" fo:font-size="11pt" fo:font-weight="bold" officeooo:rsid="00ac0db6" officeooo:paragraph-rsid="00ac0db6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2" fo:font-size="11pt" fo:font-weight="bold" officeooo:rsid="00ac0db6" officeooo:paragraph-rsid="00eeb7c8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2" fo:font-size="11pt" fo:font-weight="bold" officeooo:rsid="00dcd36e" officeooo:paragraph-rsid="00dcd36e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2" fo:font-size="11pt" fo:font-weight="bold" officeooo:rsid="00dcd36e" officeooo:paragraph-rsid="00eeb7c8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2" fo:font-size="11pt" fo:font-weight="bold" officeooo:rsid="00e6a955" officeooo:paragraph-rsid="00e6a955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2" fo:font-size="11pt" fo:font-weight="bold" officeooo:rsid="00e6a955" officeooo:paragraph-rsid="00eeb7c8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2" fo:font-size="11pt" fo:font-weight="bold" officeooo:rsid="003b6a21" officeooo:paragraph-rsid="003b6a21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2" fo:font-size="11pt" fo:font-weight="bold" officeooo:rsid="003b6a21" officeooo:paragraph-rsid="00eeb7c8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2" fo:font-size="11pt" fo:font-weight="bold" officeooo:rsid="0070c462" officeooo:paragraph-rsid="00eeb7c8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2" fo:font-size="11pt" fo:font-weight="bold" officeooo:rsid="00c2113f" officeooo:paragraph-rsid="00c2113f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2" fo:font-size="11pt" fo:font-weight="bold" officeooo:rsid="00eeecd3" officeooo:paragraph-rsid="00eeecd3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2" fo:font-size="11pt" fo:font-weight="bold" officeooo:rsid="00facbd4" officeooo:paragraph-rsid="00facbd4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style:font-name="Arial2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Arial2" fo:font-size="11pt" fo:font-weight="normal" officeooo:rsid="001b9e32" officeooo:paragraph-rsid="00eeb7c8" style:font-size-asian="11pt" style:font-weight-asian="normal" style:font-size-complex="11pt" style:font-weight-complex="normal"/>
    </style:style>
    <style:style style:name="P80" style:family="paragraph" style:parent-style-name="Default">
      <style:paragraph-properties fo:margin-top="0cm" fo:margin-bottom="0.101cm" loext:contextual-spacing="false" fo:text-align="justify" style:justify-single-word="false"/>
      <style:text-properties officeooo:rsid="00b5e937" officeooo:paragraph-rsid="00eaecce"/>
    </style:style>
    <style:style style:name="P81" style:family="paragraph" style:parent-style-name="Default">
      <style:paragraph-properties fo:margin-top="0cm" fo:margin-bottom="0.101cm" loext:contextual-spacing="false" fo:text-align="justify" style:justify-single-word="false"/>
      <style:text-properties officeooo:rsid="00b5e937" officeooo:paragraph-rsid="00f71153"/>
    </style:style>
    <style:style style:name="P82" style:family="paragraph" style:parent-style-name="Default">
      <style:paragraph-properties fo:margin-top="0cm" fo:margin-bottom="0.101cm" loext:contextual-spacing="false"/>
      <style:text-properties officeooo:rsid="001b9e32" officeooo:paragraph-rsid="00eaecce"/>
    </style:style>
    <style:style style:name="P83" style:family="paragraph" style:parent-style-name="Default">
      <style:paragraph-properties fo:margin-top="0cm" fo:margin-bottom="0.101cm" loext:contextual-spacing="false"/>
      <style:text-properties officeooo:rsid="001b9e32" officeooo:paragraph-rsid="00f71153"/>
    </style:style>
    <style:style style:name="P84" style:family="paragraph" style:parent-style-name="Default">
      <style:paragraph-properties fo:margin-top="0cm" fo:margin-bottom="0.101cm" loext:contextual-spacing="false"/>
      <style:text-properties officeooo:rsid="0028a9cf" officeooo:paragraph-rsid="00eaecce"/>
    </style:style>
    <style:style style:name="P85" style:family="paragraph" style:parent-style-name="Default">
      <style:paragraph-properties fo:margin-top="0cm" fo:margin-bottom="0.101cm" loext:contextual-spacing="false"/>
      <style:text-properties officeooo:rsid="0028a9cf" officeooo:paragraph-rsid="00f71153"/>
    </style:style>
    <style:style style:name="P86" style:family="paragraph" style:parent-style-name="Default">
      <style:paragraph-properties fo:margin-top="0cm" fo:margin-bottom="0.101cm" loext:contextual-spacing="false"/>
      <style:text-properties officeooo:rsid="00350b4c" officeooo:paragraph-rsid="00eaecce"/>
    </style:style>
    <style:style style:name="P87" style:family="paragraph" style:parent-style-name="Default">
      <style:paragraph-properties fo:margin-top="0cm" fo:margin-bottom="0.101cm" loext:contextual-spacing="false"/>
      <style:text-properties officeooo:rsid="00350b4c" officeooo:paragraph-rsid="00f71153"/>
    </style:style>
    <style:style style:name="P88" style:family="paragraph" style:parent-style-name="Table_20_Contents">
      <style:paragraph-properties fo:text-align="center" style:justify-single-word="false"/>
      <style:text-properties style:font-name="Arial2" fo:font-size="11pt" fo:font-weight="bold" officeooo:rsid="00fddea8" officeooo:paragraph-rsid="00fddea8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2" fo:font-size="11pt" fo:font-weight="normal" officeooo:rsid="00fddea8" officeooo:paragraph-rsid="00fddea8" style:font-size-asian="11pt" style:font-weight-asian="normal" style:font-size-complex="11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Arial2" fo:font-size="11pt" fo:font-weight="normal" officeooo:rsid="00facbd4" officeooo:paragraph-rsid="00facbd4" style:font-size-asian="11pt" style:font-weight-asian="normal" style:font-size-complex="11pt" style:font-weight-complex="normal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2" fo:font-size="11.5pt" fo:font-weight="bold" style:font-size-asian="11.5pt" style:font-weight-asian="bold"/>
    </style:style>
    <style:style style:name="T6" style:family="text">
      <style:text-properties fo:color="#000000" style:font-name="Arial2" fo:font-size="11.5pt" fo:font-weight="bold" officeooo:rsid="001b9e32" style:font-size-asian="11.5pt" style:font-weight-asian="bold"/>
    </style:style>
    <style:style style:name="T7" style:family="text">
      <style:text-properties fo:color="#000000" style:font-name="Arial2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2" fo:font-size="11.5pt" fo:font-weight="bold" officeooo:rsid="00ac0db6" style:font-size-asian="11.5pt" style:font-weight-asian="bold" style:font-weight-complex="bold"/>
    </style:style>
    <style:style style:name="T9" style:family="text">
      <style:text-properties fo:color="#000000" style:font-name="Arial2" fo:font-size="11.5pt" fo:font-weight="normal" officeooo:rsid="00bc9913" style:font-size-asian="11.5pt" style:font-weight-asian="normal" style:font-weight-complex="normal"/>
    </style:style>
    <style:style style:name="T10" style:family="text">
      <style:text-properties fo:color="#000000" style:font-name="Arial2" fo:font-size="11.5pt" fo:font-weight="normal" officeooo:rsid="00e8a093" style:font-size-asian="11.5pt" style:font-weight-asian="normal" style:font-weight-complex="normal"/>
    </style:style>
    <style:style style:name="T11" style:family="text">
      <style:text-properties fo:color="#000000" style:font-name="Arial2" fo:font-size="11.5pt" officeooo:rsid="00a6e480" style:font-size-asian="11.5pt"/>
    </style:style>
    <style:style style:name="T12" style:family="text">
      <style:text-properties fo:color="#000000" style:font-name="Arial2" fo:font-size="11.5pt" officeooo:rsid="002a9d28" style:font-size-asian="11.5pt"/>
    </style:style>
    <style:style style:name="T13" style:family="text">
      <style:text-properties fo:color="#000000" style:font-name="Arial2" fo:font-size="11.5pt" officeooo:rsid="003a0052" style:font-size-asian="11.5pt"/>
    </style:style>
    <style:style style:name="T14" style:family="text">
      <style:text-properties fo:color="#000000" style:font-name="Arial2" fo:font-size="11.5pt" officeooo:rsid="00ad4123" style:font-size-asian="11.5pt"/>
    </style:style>
    <style:style style:name="T15" style:family="text">
      <style:text-properties fo:color="#000000" style:font-name="Arial2" fo:font-size="11.5pt" officeooo:rsid="00c088a6" style:font-size-asian="11.5pt"/>
    </style:style>
    <style:style style:name="T16" style:family="text">
      <style:text-properties fo:color="#000000" style:font-name="Arial2" fo:font-size="11.5pt" officeooo:rsid="00e2de2c" style:font-size-asian="11.5pt"/>
    </style:style>
    <style:style style:name="T17" style:family="text">
      <style:text-properties fo:color="#000000" style:font-name="Arial2" fo:font-size="11.5pt" officeooo:rsid="00e4cea0" style:font-size-asian="11.5pt"/>
    </style:style>
    <style:style style:name="T18" style:family="text">
      <style:text-properties fo:color="#000000" style:font-name="Arial2" fo:font-size="11.5pt" officeooo:rsid="00e8a093" style:font-size-asian="11.5pt"/>
    </style:style>
    <style:style style:name="T19" style:family="text">
      <style:text-properties fo:color="#000000" style:font-name="Arial2" fo:font-size="11.5pt" officeooo:rsid="00f4babd" style:font-size-asian="11.5pt"/>
    </style:style>
    <style:style style:name="T20" style:family="text">
      <style:text-properties fo:color="#000000" style:font-name="Arial2" fo:font-size="11.5pt" officeooo:rsid="00f557be" style:font-size-asian="11.5pt"/>
    </style:style>
    <style:style style:name="T21" style:family="text">
      <style:text-properties fo:color="#000000" style:text-line-through-style="none" style:text-line-through-type="none" style:text-underline-style="none"/>
    </style:style>
    <style:style style:name="T2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3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24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25" style:family="text">
      <style:text-properties fo:color="#000000" style:text-line-through-style="none" style:text-line-through-type="none" style:text-underline-style="none" officeooo:rsid="001e0f23"/>
    </style:style>
    <style:style style:name="T26" style:family="text">
      <style:text-properties officeooo:rsid="0028a9cf"/>
    </style:style>
    <style:style style:name="T27" style:family="text">
      <style:text-properties officeooo:rsid="002a9cf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328927"/>
    </style:style>
    <style:style style:name="T30" style:family="text">
      <style:text-properties officeooo:rsid="00bc9913"/>
    </style:style>
    <style:style style:name="T31" style:family="text">
      <style:text-properties officeooo:rsid="00b5e937"/>
    </style:style>
    <style:style style:name="T32" style:family="text">
      <style:text-properties officeooo:rsid="00ebca78"/>
    </style:style>
    <style:style style:name="T33" style:family="text">
      <style:text-properties officeooo:rsid="00eeb7c8"/>
    </style:style>
    <style:style style:name="T34" style:family="text">
      <style:text-properties officeooo:rsid="00efef51"/>
    </style:style>
    <style:style style:name="T35" style:family="text">
      <style:text-properties officeooo:rsid="00f17787"/>
    </style:style>
    <style:style style:name="T36" style:family="text">
      <style:text-properties fo:font-variant="normal" fo:text-transform="none" fo:color="#000000" style:font-name="Arial1" fo:font-size="12pt" fo:letter-spacing="normal" fo:font-style="normal" fo:font-weight="bold"/>
    </style:style>
    <style:style style:name="T37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38" style:family="text">
      <style:text-properties fo:font-variant="normal" fo:text-transform="none" fo:color="#000000" style:font-name="Arial1" fo:font-size="12pt" fo:letter-spacing="normal" fo:font-style="normal" fo:font-weight="normal" officeooo:rsid="01033e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HECK LIST - </text:span><text:span text:style-name="T6">Setor das Parcerias – Secultur</text:span></text:p>
      <text:p text:style-name="P9"/>
      <text:p text:style-name="P37"><text:span text:style-name="T7">Entidade: </text:span><text:span text:style-name="T10">Piquete Guarda velha</text:span><text:span text:style-name="T9"> </text:span><text:span text:style-name="T8">CNPJ</text:span><text:span text:style-name="T9"> </text:span><text:span text:style-name="T10">87.084.034/0001-90</text:span></text:p>
      <text:p text:style-name="P39"><text:span text:style-name="T11">T</text:span><text:span text:style-name="T12">ermo de </text:span><text:span text:style-name="T15">Fomento</text:span><text:span text:style-name="T13">:</text:span><text:span text:style-name="T14"> </text:span><text:span text:style-name="T18">22</text:span><text:span text:style-name="T16">/2022</text:span></text:p>
      <text:p text:style-name="P43">Processo Administrativo:<text:span text:style-name="T30"> 1422</text:span><text:span text:style-name="T16">/2022 -</text:span><text:span text:style-name="T18">Secultur</text:span><text:span text:style-name="T16"> emenda n</text:span><text:span text:style-name="T17">º.</text:span><text:span text:style-name="T18">08</text:span><text:span text:style-name="T16"> LOA 2022 </text:span><text:span text:style-name="T19">(R$ 5mil)</text:span></text:p>
      <text:p text:style-name="P42">Edital <text:span text:style-name="T29"><text:s/>Nº.3288/2022 Inexigibilidade de Chamamento público <text:s/>Valor total repasse R$ 11.000,00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>DOCUMENTOS DA PRESTAÇÃO DE CONTAS</text:p>
          </table:table-cell>
          <table:table-cell table:style-name="Tabela1.A1" office:value-type="string">
            <text:p text:style-name="P48">Sim</text:p>
          </table:table-cell>
          <table:table-cell table:style-name="Tabela1.D1" office:value-type="string">
            <text:p text:style-name="P48">Não</text:p>
          </table:table-cell>
        </table:table-row>
        <table:table-row>
          <table:table-cell table:style-name="Tabela1.A2" office:value-type="string">
            <text:p text:style-name="P64">1</text:p>
          </table:table-cell>
          <table:table-cell table:style-name="Tabela1.A2" office:value-type="string">
            <text:p text:style-name="P48">Ofício da entidade (com timbre) relacionando os documentos (Anexo I)</text:p>
          </table:table-cell>
          <table:table-cell table:style-name="Tabela1.A2" office:value-type="string">
            <text:p text:style-name="P58">X</text:p>
          </table:table-cell>
          <table:table-cell table:style-name="Tabela1.D2" office:value-type="string">
            <text:p text:style-name="P70"/>
          </table:table-cell>
        </table:table-row>
        <table:table-row>
          <table:table-cell table:style-name="Tabela1.A2" office:value-type="string">
            <text:p text:style-name="P31">2</text:p>
          </table:table-cell>
          <table:table-cell table:style-name="Tabela1.A2" office:value-type="string">
            <text:p text:style-name="P26"><text:span text:style-name="T22">Relatório de execução do objeto </text:span><text:span text:style-name="T23">(Anexo II) comparativo de metas</text:span></text:p>
          </table:table-cell>
          <table:table-cell table:style-name="Tabela1.A2" office:value-type="string">
            <text:p text:style-name="P59">X</text:p>
          </table:table-cell>
          <table:table-cell table:style-name="Tabela1.D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31">3</text:p>
          </table:table-cell>
          <table:table-cell table:style-name="Tabela1.A2" office:value-type="string">
            <text:p text:style-name="P26"><text:span text:style-name="T22">Relatório de execução financeira </text:span><text:span text:style-name="T23">(Anexo III) receitas e despesas</text:span></text:p>
          </table:table-cell>
          <table:table-cell table:style-name="Tabela1.A2" office:value-type="string">
            <text:p text:style-name="P59">X</text:p>
          </table:table-cell>
          <table:table-cell table:style-name="Tabela1.D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31">4</text:p>
          </table:table-cell>
          <table:table-cell table:style-name="Tabela1.A2" office:value-type="string">
            <text:p text:style-name="P27"><text:span text:style-name="T24">P</text:span><text:span text:style-name="T22">restação de contas em planilha eletrônica </text:span><text:span text:style-name="T24">gravada Pen drive</text:span>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76">X</text:p>
          </table:table-cell>
        </table:table-row>
        <table:table-row>
          <table:table-cell table:style-name="Tabela1.A2" office:value-type="string">
            <text:p text:style-name="P64">5</text:p>
          </table:table-cell>
          <table:table-cell table:style-name="Tabela1.A2" office:value-type="string">
            <text:p text:style-name="P78">Extratos bancários (CC e Conta Aplicação) </text:p>
          </table:table-cell>
          <table:table-cell table:style-name="Tabela1.A2" office:value-type="string">
            <text:p text:style-name="P88">x</text:p>
          </table:table-cell>
          <table:table-cell table:style-name="Tabela1.D2" office:value-type="string">
            <text:p text:style-name="P70"/>
          </table:table-cell>
        </table:table-row>
        <table:table-row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16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76">X</text:p>
          </table:table-cell>
        </table:table-row>
        <table:table-row>
          <table:table-cell table:style-name="Tabela1.A2" office:value-type="string">
            <text:p text:style-name="P22">7</text:p>
          </table:table-cell>
          <table:table-cell table:style-name="Tabela1.A2" office:value-type="string">
            <text:p text:style-name="P18">Razões contábeis das contas de receita e despesa que compõe a parceria</text:p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76">X</text:p>
          </table:table-cell>
        </table:table-row>
        <table:table-row>
          <table:table-cell table:style-name="Tabela1.A2" office:value-type="string">
            <text:p text:style-name="P22">8</text:p>
          </table:table-cell>
          <table:table-cell table:style-name="Tabela1.A2" office:value-type="string">
            <text:p text:style-name="P16">Relação dos bens adquiridos c/ recursos do Termo de Fomento/Colaboração</text:p>
          </table:table-cell>
          <table:table-cell table:style-name="Tabela1.A2" office:value-type="string">
            <text:p text:style-name="P54"/>
          </table:table-cell>
          <table:table-cell table:style-name="Tabela1.D2" office:value-type="string">
            <text:p text:style-name="P76">X</text:p>
          </table:table-cell>
        </table:table-row>
        <table:table-row>
          <table:table-cell table:style-name="Tabela1.A2" office:value-type="string">
            <text:p text:style-name="P31">9</text:p>
          </table:table-cell>
          <table:table-cell table:style-name="Tabela1.A2" office:value-type="string">
            <text:p text:style-name="P27"><text:span text:style-name="T22">Exemplares de documentos e materiais produzidos com recursos da parceria </text:span><text:span text:style-name="T24">(material gráfico)</text:span></text:p>
          </table:table-cell>
          <table:table-cell table:style-name="Tabela1.A2" office:value-type="string">
            <text:p text:style-name="P52">--</text:p>
          </table:table-cell>
          <table:table-cell table:style-name="Tabela1.D2" office:value-type="string">
            <text:p text:style-name="P72">--</text:p>
          </table:table-cell>
        </table:table-row>
        <table:table-row table:style-name="Tabela1.11">
          <table:table-cell table:style-name="Tabela1.A2" office:value-type="string">
            <text:p text:style-name="P31">10</text:p>
          </table:table-cell>
          <table:table-cell table:style-name="Tabela1.A2" office:value-type="string">
            <text:p text:style-name="P29"><text:span text:style-name="T21">Documentos fiscais que comprovam as despesas </text:span><text:span text:style-name="T25">dos </text:span><text:span text:style-name="T21">objetivos da parceria:</text:span></text:p>
            <text:p text:style-name="P20">- NF, Folha de pagamento, recibos de RPA, cópia de bilhete passagens; e outros;</text:p>
            <text:p text:style-name="P20">(em original e digitalizadas de forma que se identifique as contas em que foram contabilizadas)</text:p>
          </table:table-cell>
          <table:table-cell table:style-name="Tabela1.A2" office:value-type="string">
            <text:p text:style-name="P75"/>
            <text:p text:style-name="P76">X</text:p>
          </table:table-cell>
          <table:table-cell table:style-name="Tabela1.D2" office:value-type="string">
            <text:p text:style-name="P70"/>
            <text:p text:style-name="P62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Default"/>
      <text:p text:style-name="P34"><text:span text:style-name="T28">Observações:</text:span> <text:span text:style-name="T33">O prazo da parceria informada no ANEXO II não corresponde ao da parceria firmada no termo de fomento e no 1º apostilamento de prazo, a entidade deverá retificar sua apresentação, também verifica-se que a entidade deverá apresentar conciliação bancária e o extrato com período anterior ao mês de abril devendo ser notificada pela gestão; Já o item 9 não faz parte das despesas pactuadas.</text:span></text:p>
      <text:p text:style-name="P34"/>
      <text:p text:style-name="P45">Nº Protocolo Secultur/Setor das Parcerias: <text:span text:style-name="T32">nº.98/2023 </text:span></text:p>
      <text:p text:style-name="P7">Data da entrega dos documentos relacionados: <text:span text:style-name="T32">26/04/2023</text:span></text:p>
      <text:p text:style-name="P82">Responsável <text:span text:style-name="T26">pela entrega</text:span>: <text:span text:style-name="T32">Andriele Freitas</text:span></text:p>
      <text:p text:style-name="P84">Recebido por: <text:span text:style-name="T32">Norma Oliveira</text:span></text:p>
      <text:p text:style-name="P86"><text:span text:style-name="T31">Pré-</text:span>Conferência <text:span text:style-name="T34">setor das parcerias para publicação</text:span>: <text:span text:style-name="T32">Viviane Ilha</text:span></text:p>
      <text:p text:style-name="P80">Publicação Site:<text:span text:style-name="T35">27/04/2023</text:span></text:p>
      <text:p text:style-name="P34"/>
      <text:p text:style-name="Default"/>
      <text:p text:style-name="P25"/>
      <text:p text:style-name="P24"/>
      <text:p text:style-name="P33"><text:span text:style-name="T29">S</text:span>etor das Parcerias da Lei 13.019/<text:span text:style-name="T27">20</text:span>14</text:p>
      <text:p text:style-name="P41">SECULTUR</text:p>
      <text:p text:style-name="P6"/>
      <text:p text:style-name="P10"><text:soft-page-break/></text:p>
      <text:p text:style-name="P5"><text:span text:style-name="T5">CHECK LIST - </text:span><text:span text:style-name="T6">Setor das Parcerias – Secultur</text:span></text:p>
      <text:p text:style-name="P11"/>
      <text:p text:style-name="P38"><text:span text:style-name="T7">Entidade: </text:span><text:span text:style-name="T10">Piquete Guarda velha</text:span><text:span text:style-name="T9"> </text:span><text:span text:style-name="T8">CNPJ</text:span><text:span text:style-name="T9"> </text:span><text:span text:style-name="T10">87.084.034/0001-90</text:span></text:p>
      <text:p text:style-name="P40"><text:span text:style-name="T11">T</text:span><text:span text:style-name="T12">ermo de </text:span><text:span text:style-name="T15">Fomento</text:span><text:span text:style-name="T13">:</text:span><text:span text:style-name="T14"> </text:span><text:span text:style-name="T18">22</text:span><text:span text:style-name="T16">/2022</text:span></text:p>
      <text:p text:style-name="P44">Processo Administrativo:<text:span text:style-name="T30"> 1422</text:span><text:span text:style-name="T16">/2022 -</text:span><text:span text:style-name="T18">Secultur – </text:span><text:span text:style-name="T19">emenda </text:span><text:span text:style-name="T18">nº.22/2022</text:span><text:span text:style-name="T16"> LOA 2022 </text:span><text:span text:style-name="T20">(R$6mil)</text:span></text:p>
      <text:p text:style-name="P44">Edital <text:span text:style-name="T29"><text:s/>Nº.3288/2022 Inexigibilidade de Chamamento público <text:s/>Valor total do repasse R$ 11.000,00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DOCUMENTOS DA PRESTAÇÃO DE CONTAS</text:p>
          </table:table-cell>
          <table:table-cell table:style-name="Tabela2.A1" office:value-type="string">
            <text:p text:style-name="P49">Sim</text:p>
          </table:table-cell>
          <table:table-cell table:style-name="Tabela2.D1" office:value-type="string">
            <text:p text:style-name="P49">Não</text:p>
          </table:table-cell>
        </table:table-row>
        <table:table-row>
          <table:table-cell table:style-name="Tabela2.A2" office:value-type="string">
            <text:p text:style-name="P65">1</text:p>
          </table:table-cell>
          <table:table-cell table:style-name="Tabela2.A2" office:value-type="string">
            <text:p text:style-name="P49">Ofício da entidade (com timbre) relacionando os documentos (Anexo I)</text:p>
          </table:table-cell>
          <table:table-cell table:style-name="Tabela2.A2" office:value-type="string">
            <text:p text:style-name="P60">X</text:p>
          </table:table-cell>
          <table:table-cell table:style-name="Tabela2.D2" office:value-type="string">
            <text:p text:style-name="P71"/>
          </table:table-cell>
        </table:table-row>
        <table:table-row>
          <table:table-cell table:style-name="Tabela2.A2" office:value-type="string">
            <text:p text:style-name="P32">2</text:p>
          </table:table-cell>
          <table:table-cell table:style-name="Tabela2.A2" office:value-type="string">
            <text:p text:style-name="P28"><text:span text:style-name="T22">Relatório de execução do objeto </text:span><text:span text:style-name="T23">(Anexo II) comparativo de metas</text:span></text:p>
          </table:table-cell>
          <table:table-cell table:style-name="Tabela2.A2" office:value-type="string">
            <text:p text:style-name="P61">X</text:p>
          </table:table-cell>
          <table:table-cell table:style-name="Tabela2.D2" office:value-type="string">
            <text:p text:style-name="P69"/>
          </table:table-cell>
        </table:table-row>
        <table:table-row>
          <table:table-cell table:style-name="Tabela2.A2" office:value-type="string">
            <text:p text:style-name="P32">3</text:p>
          </table:table-cell>
          <table:table-cell table:style-name="Tabela2.A2" office:value-type="string">
            <text:p text:style-name="P28"><text:span text:style-name="T22">Relatório de execução financeira </text:span><text:span text:style-name="T23">(Anexo III) receitas e despesas</text:span></text:p>
          </table:table-cell>
          <table:table-cell table:style-name="Tabela2.A2" office:value-type="string">
            <text:p text:style-name="P61">X</text:p>
          </table:table-cell>
          <table:table-cell table:style-name="Tabela2.D2" office:value-type="string">
            <text:p text:style-name="P69"/>
          </table:table-cell>
        </table:table-row>
        <table:table-row>
          <table:table-cell table:style-name="Tabela2.A2" office:value-type="string">
            <text:p text:style-name="P32">4</text:p>
          </table:table-cell>
          <table:table-cell table:style-name="Tabela2.A2" office:value-type="string">
            <text:p text:style-name="P28"><text:span text:style-name="T24">P</text:span><text:span text:style-name="T22">restação de contas em planilha eletrônica </text:span><text:span text:style-name="T24">gravada Pen drive</text:span></text:p>
          </table:table-cell>
          <table:table-cell table:style-name="Tabela2.A2" office:value-type="string">
            <text:p text:style-name="P57"/>
          </table:table-cell>
          <table:table-cell table:style-name="Tabela2.D2" office:value-type="string">
            <text:p text:style-name="P77">X</text:p>
          </table:table-cell>
        </table:table-row>
        <table:table-row>
          <table:table-cell table:style-name="Tabela2.A2" office:value-type="string">
            <text:p text:style-name="P65">5</text:p>
          </table:table-cell>
          <table:table-cell table:style-name="Tabela2.A2" office:value-type="string">
            <text:p text:style-name="P79">Extratos bancários (CC e Conta Aplicação) </text:p>
          </table:table-cell>
          <table:table-cell table:style-name="Tabela2.A2" office:value-type="string">
            <text:p text:style-name="P89">X</text:p>
          </table:table-cell>
          <table:table-cell table:style-name="Tabela2.D2" office:value-type="string">
            <text:p text:style-name="P77"/>
          </table:table-cell>
        </table:table-row>
        <table:table-row>
          <table:table-cell table:style-name="Tabela2.A2" office:value-type="string">
            <text:p text:style-name="P23">6</text:p>
          </table:table-cell>
          <table:table-cell table:style-name="Tabela2.A2" office:value-type="string">
            <text:p text:style-name="P17">Conciliação bancária - se for o caso de restarem valores divergentes entre razão contábil e extrato bancário</text:p>
          </table:table-cell>
          <table:table-cell table:style-name="Tabela2.A2" office:value-type="string">
            <text:p text:style-name="P51"/>
          </table:table-cell>
          <table:table-cell table:style-name="Tabela2.D2" office:value-type="string">
            <text:p text:style-name="P77">X</text:p>
          </table:table-cell>
        </table:table-row>
        <table:table-row>
          <table:table-cell table:style-name="Tabela2.A2" office:value-type="string">
            <text:p text:style-name="P23">7</text:p>
          </table:table-cell>
          <table:table-cell table:style-name="Tabela2.A2" office:value-type="string">
            <text:p text:style-name="P19">Razões contábeis das contas de receita e despesa que compõe a parceria</text:p>
          </table:table-cell>
          <table:table-cell table:style-name="Tabela2.A2" office:value-type="string">
            <text:p text:style-name="P69"/>
          </table:table-cell>
          <table:table-cell table:style-name="Tabela2.D2" office:value-type="string">
            <text:p text:style-name="P77">X</text:p>
          </table:table-cell>
        </table:table-row>
        <table:table-row>
          <table:table-cell table:style-name="Tabela2.A2" office:value-type="string">
            <text:p text:style-name="P23">8</text:p>
          </table:table-cell>
          <table:table-cell table:style-name="Tabela2.A2" office:value-type="string">
            <text:p text:style-name="P17">Relação dos bens adquiridos c/ recursos do Termo de Fomento/Colaboração</text:p>
          </table:table-cell>
          <table:table-cell table:style-name="Tabela2.A2" office:value-type="string">
            <text:p text:style-name="P55">--</text:p>
          </table:table-cell>
          <table:table-cell table:style-name="Tabela2.D2" office:value-type="string">
            <text:p text:style-name="P74">--</text:p>
          </table:table-cell>
        </table:table-row>
        <table:table-row>
          <table:table-cell table:style-name="Tabela2.A2" office:value-type="string">
            <text:p text:style-name="P32">9</text:p>
          </table:table-cell>
          <table:table-cell table:style-name="Tabela2.A2" office:value-type="string">
            <text:p text:style-name="P28"><text:span text:style-name="T22">Exemplares de documentos e materiais produzidos com recursos da parceria </text:span><text:span text:style-name="T24">(material gráfico)</text:span></text:p>
          </table:table-cell>
          <table:table-cell table:style-name="Tabela2.A2" office:value-type="string">
            <text:p text:style-name="P53">--</text:p>
          </table:table-cell>
          <table:table-cell table:style-name="Tabela2.D2" office:value-type="string">
            <text:p text:style-name="P73">--</text:p>
          </table:table-cell>
        </table:table-row>
        <table:table-row table:style-name="Tabela2.11">
          <table:table-cell table:style-name="Tabela2.A2" office:value-type="string">
            <text:p text:style-name="P32">10</text:p>
          </table:table-cell>
          <table:table-cell table:style-name="Tabela2.A2" office:value-type="string">
            <text:p text:style-name="P30"><text:span text:style-name="T21">Documentos fiscais que comprovam as despesas </text:span><text:span text:style-name="T25">dos </text:span><text:span text:style-name="T21">objetivos da parceria:</text:span></text:p>
            <text:p text:style-name="P21">- NF, Folha de pagamento, recibos de RPA, cópia de bilhete passagens; e outros;</text:p>
            <text:p text:style-name="P21">(em original e digitalizadas de forma que se identifique as contas em que foram contabilizadas)</text:p>
          </table:table-cell>
          <table:table-cell table:style-name="Tabela2.A2" office:value-type="string">
            <text:p text:style-name="P90">X</text:p>
          </table:table-cell>
          <table:table-cell table:style-name="Tabela2.D2" office:value-type="string">
            <text:p text:style-name="P71"/>
            <text:p text:style-name="P63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47"/>
      <text:p text:style-name="P36"><text:span text:style-name="T36">Observações: </text:span><text:span text:style-name="T37">O prazo da parceria informada no ANEXO II não corresponde ao da parceria firmada no termo de fomento e no 1º apostilamento de prazo, a entidade deverá retifica</text:span><text:span text:style-name="T38">r a</text:span><text:span text:style-name="T37"> sua apresentação, também verifica-se que a entidade deverá apresentar conciliação bancária e o extrato com período anterior ao mês de abril devendo ser notificada pela gestão; Já o item 8 e 9 não faz parte das despesas pactuadas para execução da emenda 22/2022 do fomento 22/2022.</text:span> </text:p>
      <text:p text:style-name="P36"/>
      <text:p text:style-name="P35"/>
      <text:p text:style-name="P46">Nº Protocolo Secultur/Setor das Parcerias: <text:span text:style-name="T32">nº.99/2023 </text:span></text:p>
      <text:p text:style-name="P8">Data da entrega dos documentos relacionados: <text:span text:style-name="T32">26/04/2023</text:span></text:p>
      <text:p text:style-name="P83">Responsável <text:span text:style-name="T26">pela entrega</text:span>: <text:span text:style-name="T32">Andriele Freitas</text:span></text:p>
      <text:p text:style-name="P85">Recebido por: <text:span text:style-name="T32">Norma Oliveira</text:span></text:p>
      <text:p text:style-name="P87"><text:span text:style-name="T31">Pré-</text:span>Conferência <text:span text:style-name="T34">setor das parcerias para publicação</text:span>: <text:span text:style-name="T32">Viviane Ilha</text:span></text:p>
      <text:p text:style-name="P81">Publicação Site:<text:span text:style-name="T35">27/04/2023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erif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1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2H5M26S</meta:editing-duration>
    <meta:editing-cycles>182</meta:editing-cycles>
    <meta:generator>LibreOffice/6.0.2.1$Windows_X86_64 LibreOffice_project/f7f06a8f319e4b62f9bc5095aa112a65d2f3ac89</meta:generator>
    <dc:date>2023-04-27T11:02:49.776000000</dc:date>
    <dc:title>COMUNICAÇÃO INTERNA Nº</dc:title>
    <meta:initial-creator>pcmichele</meta:initial-creator>
    <meta:print-date>2023-04-27T11:02:54.615000000</meta:print-date>
    <meta:document-statistic meta:table-count="2" meta:image-count="1" meta:object-count="0" meta:page-count="2" meta:paragraph-count="102" meta:word-count="640" meta:character-count="4106" meta:non-whitespace-character-count="3550"/>
    <meta:user-defined meta:name="Info 1"/>
    <meta:user-defined meta:name="Info 2"/>
    <meta:user-defined meta:name="Info 3"/>
    <meta:user-defined meta:name="Info 4"/>
  </office:meta>
</office:document-meta>
</file>