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1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officeooo:rsid="001b9e32" officeooo:paragraph-rsid="0028a9cf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9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10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4" style:family="paragraph" style:parent-style-name="Default">
      <style:text-properties officeooo:rsid="0028a9cf" officeooo:paragraph-rsid="0028a9cf"/>
    </style:style>
    <style:style style:name="P15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6" style:family="paragraph" style:parent-style-name="Default">
      <style:text-properties fo:font-size="11pt" fo:font-weight="normal" officeooo:rsid="00319436" officeooo:paragraph-rsid="00af263f" style:font-size-asian="11pt" style:font-weight-asian="normal" style:font-size-complex="11pt" style:font-weight-complex="normal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2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3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4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5" style:family="paragraph" style:parent-style-name="Default">
      <style:text-properties officeooo:rsid="003a0052" officeooo:paragraph-rsid="003a0052"/>
    </style:style>
    <style:style style:name="P26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7" style:family="paragraph" style:parent-style-name="Default">
      <style:text-properties officeooo:rsid="00baf65d" officeooo:paragraph-rsid="00baf65d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9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30" style:family="paragraph" style:parent-style-name="Default">
      <style:paragraph-properties fo:margin-top="0cm" fo:margin-bottom="0.101cm" loext:contextual-spacing="false"/>
      <style:text-properties officeooo:rsid="00350b4c" officeooo:paragraph-rsid="00bbb9ae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af263f" officeooo:paragraph-rsid="00af263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officeooo:rsid="00baf65d" officeooo:paragraph-rsid="00baf65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bfcc34" officeooo:paragraph-rsid="00bfcc3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f263f" officeooo:paragraph-rsid="00af263f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f263f" officeooo:paragraph-rsid="003860f8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af65d" officeooo:paragraph-rsid="00baf65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4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1b9e32" style:font-size-asian="11pt" style:font-weight-asian="normal" style:font-size-complex="11pt"/>
    </style:style>
    <style:style style:name="P45" style:family="paragraph" style:parent-style-name="Default">
      <style:paragraph-properties fo:margin-top="0cm" fo:margin-bottom="0.101cm" loext:contextual-spacing="false"/>
      <style:text-properties officeooo:rsid="00bbb9ae" officeooo:paragraph-rsid="00bbb9ae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31943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0" style:family="text">
      <style:text-properties fo:color="#000000" style:font-name="Arial1" fo:font-size="11.5pt" fo:font-weight="normal" officeooo:rsid="00bfcc34" style:font-size-asian="11.5pt" style:font-weight-asian="normal" style:font-weight-complex="normal"/>
    </style:style>
    <style:style style:name="T11" style:family="text">
      <style:text-properties fo:color="#000000" style:font-name="Arial1" fo:font-size="11.5pt" officeooo:rsid="00a6e480" style:font-size-asian="11.5pt"/>
    </style:style>
    <style:style style:name="T12" style:family="text">
      <style:text-properties fo:color="#000000" style:font-name="Arial1" fo:font-size="11.5pt" officeooo:rsid="002a9d28" style:font-size-asian="11.5pt"/>
    </style:style>
    <style:style style:name="T13" style:family="text">
      <style:text-properties fo:color="#000000" style:font-name="Arial1" fo:font-size="11.5pt" officeooo:rsid="003a0052" style:font-size-asian="11.5pt"/>
    </style:style>
    <style:style style:name="T14" style:family="text">
      <style:text-properties fo:color="#000000" style:font-name="Arial1" fo:font-size="11.5pt" officeooo:rsid="00ac0db6" style:font-size-asian="11.5pt"/>
    </style:style>
    <style:style style:name="T15" style:family="text">
      <style:text-properties fo:color="#000000" style:font-name="Arial1" fo:font-size="11.5pt" officeooo:rsid="00af263f" style:font-size-asian="11.5pt"/>
    </style:style>
    <style:style style:name="T16" style:family="text">
      <style:text-properties fo:color="#000000" style:font-name="Arial1" fo:font-size="11.5pt" officeooo:rsid="00b837d4" style:font-size-asian="11.5pt"/>
    </style:style>
    <style:style style:name="T17" style:family="text">
      <style:text-properties fo:color="#000000" style:font-name="Arial1" fo:font-size="11.5pt" officeooo:rsid="00c2c1df" style:font-size-asian="11.5pt"/>
    </style:style>
    <style:style style:name="T18" style:family="text">
      <style:text-properties fo:color="#000000" style:text-line-through-style="none" style:text-line-through-type="none" style:text-underline-style="none"/>
    </style:style>
    <style:style style:name="T1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1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2" style:family="text">
      <style:text-properties fo:color="#000000" style:text-line-through-style="none" style:text-line-through-type="none" style:text-underline-style="none" officeooo:rsid="001e0f23"/>
    </style:style>
    <style:style style:name="T23" style:family="text">
      <style:text-properties officeooo:rsid="0028a9cf"/>
    </style:style>
    <style:style style:name="T24" style:family="text">
      <style:text-properties officeooo:rsid="002a9cf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af263f" style:font-weight-asian="bold" style:font-weight-complex="bold"/>
    </style:style>
    <style:style style:name="T27" style:family="text">
      <style:text-properties officeooo:rsid="00328927"/>
    </style:style>
    <style:style style:name="T28" style:family="text">
      <style:text-properties officeooo:rsid="00ac0db6"/>
    </style:style>
    <style:style style:name="T29" style:family="text">
      <style:text-properties officeooo:rsid="00b23835"/>
    </style:style>
    <style:style style:name="T30" style:family="text">
      <style:text-properties officeooo:rsid="00b837d4"/>
    </style:style>
    <style:style style:name="T31" style:family="text">
      <style:text-properties officeooo:rsid="00b88fbc"/>
    </style:style>
    <style:style style:name="T32" style:family="text">
      <style:text-properties officeooo:rsid="00bbb9ae"/>
    </style:style>
    <style:style style:name="T33" style:family="text">
      <style:text-properties officeooo:rsid="00bfcc34"/>
    </style:style>
    <style:style style:name="T34" style:family="text">
      <style:text-properties officeooo:rsid="00c38a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7"/>
      <text:p text:style-name="P24"><text:span text:style-name="T7">Entidade/OSC:</text:span><text:span text:style-name="T8"> </text:span><text:span text:style-name="T9">Associação </text:span><text:span text:style-name="T10">Caçapavana</text:span><text:span text:style-name="T9"> </text:span><text:span text:style-name="T10">de Auxílio aos Pobres </text:span><text:span text:style-name="T9"><text:s/>CNPJ </text:span><text:span text:style-name="T10">87.085.320/0001-70</text:span></text:p>
      <text:p text:style-name="P26"><text:span text:style-name="T11">T</text:span><text:span text:style-name="T12">ermo de </text:span><text:span text:style-name="T13">Fomento</text:span><text:span text:style-name="T15">:</text:span><text:span text:style-name="T17">12</text:span><text:span text:style-name="T14">/2021 </text:span><text:span text:style-name="T16">e 1º termo de apostilamento com </text:span><text:span text:style-name="T15">vigência final: </text:span><text:span text:style-name="T17">28</text:span><text:span text:style-name="T16">/0</text:span><text:span text:style-name="T17">2</text:span><text:span text:style-name="T16">/2022</text:span></text:p>
      <text:p text:style-name="P15">Processo Administrativo: <text:span text:style-name="T30">1204/2021 – justificativa nº. 10/2021 – repasse SMAS recurso 1121</text:span></text:p>
      <text:p text:style-name="P16">Edital <text:span text:style-name="T27"><text:s/>Nº 3120/2021 </text:span><text:span text:style-name="T26">Chamamento público <text:tab/><text:tab/></text:span><text:span text:style-name="T27">Valor R$ 5.363,7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DOCUMENTOS DA PRESTAÇÃO DE CONTAS</text:p>
          </table:table-cell>
          <table:table-cell table:style-name="Tabela1.A1" office:value-type="string">
            <text:p text:style-name="P31">Sim</text:p>
          </table:table-cell>
          <table:table-cell table:style-name="Tabela1.D1" office:value-type="string">
            <text:p text:style-name="P31">Não</text:p>
          </table:table-cell>
        </table:table-row>
        <table:table-row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1">Ofício da entidade (com timbre) relacionando os documentos (Anexo I)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7"><text:span text:style-name="T19">Relatório de execução do objeto </text:span><text:span text:style-name="T20">(Anexo II) comparativo de met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7"><text:span text:style-name="T19">Relatório de execução financeira </text:span><text:span text:style-name="T20">(Anexo III) receitas e despesas</text:span></text:p>
          </table:table-cell>
          <table:table-cell table:style-name="Tabela1.A2" office:value-type="string">
            <text:p text:style-name="P35">X</text:p>
          </table:table-cell>
          <table:table-cell table:style-name="Tabela1.D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8"><text:span text:style-name="T21">P</text:span><text:span text:style-name="T19">restação de contas em planilha eletrônica </text:span><text:span text:style-name="T21">gravada Pen drive</text:span></text:p>
          </table:table-cell>
          <table:table-cell table:style-name="Tabela1.A2" office:value-type="string">
            <text:p text:style-name="P35"/>
          </table:table-cell>
          <table:table-cell table:style-name="Tabela1.D2" office:value-type="string">
            <text:p text:style-name="P36">X</text:p>
          </table:table-cell>
        </table:table-row>
        <table:table-row>
          <table:table-cell table:style-name="Tabela1.A2" office:value-type="string">
            <text:p text:style-name="P38">5</text:p>
          </table:table-cell>
          <table:table-cell table:style-name="Tabela1.A2" office:value-type="string">
            <text:p text:style-name="P43">Extratos bancários (CC e Conta Aplicação) </text:p>
          </table:table-cell>
          <table:table-cell table:style-name="Tabela1.A2" office:value-type="string">
            <text:p text:style-name="P42">X</text:p>
          </table:table-cell>
          <table:table-cell table:style-name="Tabela1.D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1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5">X</text:p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2">Razões contábeis das contas de receita e despesa que compõe a parceria</text:p>
          </table:table-cell>
          <table:table-cell table:style-name="Tabela1.A2" office:value-type="string">
            <text:p text:style-name="P37"/>
          </table:table-cell>
          <table:table-cell table:style-name="Tabela1.D2" office:value-type="string">
            <text:p text:style-name="P42">X</text:p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1">Relação dos bens adquiridos c/ recursos do Termo de Fomento/Colaboração</text:p>
          </table:table-cell>
          <table:table-cell table:style-name="Tabela1.A2" office:value-type="string">
            <text:p text:style-name="P33">---</text:p>
          </table:table-cell>
          <table:table-cell table:style-name="Tabela1.D2" office:value-type="string">
            <text:p text:style-name="P35">---</text:p>
          </table:table-cell>
        </table:table-row>
        <table:table-row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18"><text:span text:style-name="T19">Exemplares de documentos e materiais produzidos com recursos da parceria </text:span><text:span text:style-name="T21">(material gráfico)</text:span></text:p>
          </table:table-cell>
          <table:table-cell table:style-name="Tabela1.A2" office:value-type="string">
            <text:p text:style-name="P33">---</text:p>
          </table:table-cell>
          <table:table-cell table:style-name="Tabela1.D2" office:value-type="string">
            <text:p text:style-name="P33">--</text:p>
          </table:table-cell>
        </table:table-row>
        <table:table-row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9"><text:span text:style-name="T18">Documentos fiscais que comprovam as despesas </text:span><text:span text:style-name="T22">dos </text:span><text:span text:style-name="T18">objetivos da parceria:</text:span></text:p>
            <text:p text:style-name="P44">- NF, Folha de pagamento, recibos de RPA, cópia de bilhete passagens; e outros; (em original e digitalizadas de forma que se identifique as contas em que foram contabilizadas)</text:p>
          </table:table-cell>
          <table:table-cell table:style-name="Tabela1.A2" office:value-type="string">
            <text:p text:style-name="P41"/>
            <text:p text:style-name="P42">X</text:p>
          </table:table-cell>
          <table:table-cell table:style-name="Tabela1.D2" office:value-type="string">
            <text:p text:style-name="P37"/>
            <text:p text:style-name="P40"/>
          </table:table-cell>
        </table:table-row>
      </table:table>
      <text:p text:style-name="P27"/>
      <text:p text:style-name="P23"><text:span text:style-name="T25">Observações:</text:span> <text:s/><text:span text:style-name="T28">O item 8 e 9 não faz parte das despesas previstas na parceria. </text:span></text:p>
      <text:p text:style-name="P23"/>
      <text:p text:style-name="Default"/>
      <text:p text:style-name="P25">Nº Protocolo Secultur/Setor das Parcerias: <text:span text:style-name="T31">116/2022</text:span></text:p>
      <text:p text:style-name="P5">Data da entrega dos documentos relacionados: <text:span text:style-name="T31">27/04/2022</text:span></text:p>
      <text:p text:style-name="P28">Responsável <text:span text:style-name="T23">pela entrega</text:span>: <text:span text:style-name="T33">Diaine Teixeira Dias</text:span></text:p>
      <text:p text:style-name="P29">Recebido por: <text:span text:style-name="T31">Norma Oliveira</text:span></text:p>
      <text:p text:style-name="P30">Conferência <text:span text:style-name="T29">Setor das Parcerias</text:span>: <text:span text:style-name="T32">Viviane Ilha </text:span></text:p>
      <text:p text:style-name="P45">Data de conferência e publicação: <text:span text:style-name="T34">27/04/2022 PUBLICADO NO LINK </text:span><text:a xlink:type="simple" xlink:href="https://cacapavadosul.rs.gov.br/parceria/2084/?termo-de-fomento-122021.html" text:style-name="Internet_20_link" text:visited-style-name="Visited_20_Internet_20_Link"><text:span text:style-name="T34">https://cacapavadosul.rs.gov.br/parceria/2084/?termo-de-fomento-122021.html</text:span></text:a></text:p>
      <text:p text:style-name="P14"/>
      <text:p text:style-name="P14"/>
      <text:p text:style-name="P21"><text:span text:style-name="T27">S</text:span>etor das Parcerias da Lei 13.019/<text:span text:style-name="T24">20</text:span>14</text:p>
      <text:p text:style-name="P22">SECULTUR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0H55M40S</meta:editing-duration>
    <meta:editing-cycles>134</meta:editing-cycles>
    <meta:generator>LibreOffice/6.0.2.1$Windows_X86_64 LibreOffice_project/f7f06a8f319e4b62f9bc5095aa112a65d2f3ac89</meta:generator>
    <dc:date>2022-04-27T14:03:32.300000000</dc:date>
    <dc:title>COMUNICAÇÃO INTERNA Nº</dc:title>
    <meta:initial-creator>pcmichele</meta:initial-creator>
    <meta:print-date>2022-04-27T14:03:27.094000000</meta:print-date>
    <meta:document-statistic meta:table-count="1" meta:image-count="1" meta:object-count="0" meta:page-count="1" meta:paragraph-count="53" meta:word-count="296" meta:character-count="1978" meta:non-whitespace-character-count="1718"/>
    <meta:user-defined meta:name="Info 1"/>
    <meta:user-defined meta:name="Info 2"/>
    <meta:user-defined meta:name="Info 3"/>
    <meta:user-defined meta:name="Info 4"/>
  </office:meta>
</office:document-meta>
</file>