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6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1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text-properties officeooo:rsid="001b9e32" officeooo:paragraph-rsid="0028a9cf"/>
    </style:style>
    <style:style style:name="P7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8" style:family="paragraph" style:parent-style-name="Default"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9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10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4" style:family="paragraph" style:parent-style-name="Default">
      <style:text-properties officeooo:rsid="0028a9cf" officeooo:paragraph-rsid="0028a9cf"/>
    </style:style>
    <style:style style:name="P15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6" style:family="paragraph" style:parent-style-name="Default">
      <style:text-properties fo:font-size="11pt" fo:font-weight="normal" officeooo:rsid="00319436" officeooo:paragraph-rsid="00af263f" style:font-size-asian="11pt" style:font-weight-asian="normal" style:font-size-complex="11pt" style:font-weight-complex="normal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9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2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3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4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5" style:family="paragraph" style:parent-style-name="Default">
      <style:text-properties officeooo:rsid="003a0052" officeooo:paragraph-rsid="003a0052"/>
    </style:style>
    <style:style style:name="P26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7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8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officeooo:rsid="00af263f" officeooo:paragraph-rsid="00af263f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f263f" officeooo:paragraph-rsid="00af263f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37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38" style:family="paragraph" style:parent-style-name="Default">
      <style:text-properties officeooo:rsid="00baf65d" officeooo:paragraph-rsid="00baf65d"/>
    </style:style>
    <style:style style:name="P39" style:family="paragraph" style:parent-style-name="Default">
      <style:paragraph-properties fo:margin-top="0cm" fo:margin-bottom="0.101cm" loext:contextual-spacing="false"/>
      <style:text-properties officeooo:rsid="00350b4c" officeooo:paragraph-rsid="00bbb9ae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f263f" officeooo:paragraph-rsid="003860f8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70c462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af65d" officeooo:paragraph-rsid="00baf65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officeooo:rsid="00baf65d" officeooo:paragraph-rsid="00baf65d" style:font-size-asian="11pt" style:font-size-complex="11pt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319436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10" style:family="text">
      <style:text-properties fo:color="#000000" style:font-name="Arial1" fo:font-size="11.5pt" fo:font-weight="normal" officeooo:rsid="00b837d4" style:font-size-asian="11.5pt" style:font-weight-asian="normal" style:font-weight-complex="normal"/>
    </style:style>
    <style:style style:name="T11" style:family="text">
      <style:text-properties fo:color="#000000" style:font-name="Arial1" fo:font-size="11.5pt" officeooo:rsid="00a6e480" style:font-size-asian="11.5pt"/>
    </style:style>
    <style:style style:name="T12" style:family="text">
      <style:text-properties fo:color="#000000" style:font-name="Arial1" fo:font-size="11.5pt" officeooo:rsid="002a9d28" style:font-size-asian="11.5pt"/>
    </style:style>
    <style:style style:name="T13" style:family="text">
      <style:text-properties fo:color="#000000" style:font-name="Arial1" fo:font-size="11.5pt" officeooo:rsid="003a0052" style:font-size-asian="11.5pt"/>
    </style:style>
    <style:style style:name="T14" style:family="text">
      <style:text-properties fo:color="#000000" style:font-name="Arial1" fo:font-size="11.5pt" officeooo:rsid="00ac0db6" style:font-size-asian="11.5pt"/>
    </style:style>
    <style:style style:name="T15" style:family="text">
      <style:text-properties fo:color="#000000" style:font-name="Arial1" fo:font-size="11.5pt" officeooo:rsid="00af263f" style:font-size-asian="11.5pt"/>
    </style:style>
    <style:style style:name="T16" style:family="text">
      <style:text-properties fo:color="#000000" style:font-name="Arial1" fo:font-size="11.5pt" officeooo:rsid="00b837d4" style:font-size-asian="11.5pt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9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1" style:family="text">
      <style:text-properties fo:color="#000000" style:text-line-through-style="none" style:text-line-through-type="none" style:text-underline-style="none" officeooo:rsid="001e0f23"/>
    </style:style>
    <style:style style:name="T22" style:family="text">
      <style:text-properties officeooo:rsid="0028a9cf"/>
    </style:style>
    <style:style style:name="T23" style:family="text">
      <style:text-properties officeooo:rsid="002a9cf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af263f" style:font-weight-asian="bold" style:font-weight-complex="bold"/>
    </style:style>
    <style:style style:name="T26" style:family="text">
      <style:text-properties fo:font-weight="bold" officeooo:rsid="00328927" style:font-weight-asian="bold" style:font-weight-complex="bold"/>
    </style:style>
    <style:style style:name="T27" style:family="text">
      <style:text-properties officeooo:rsid="00328927"/>
    </style:style>
    <style:style style:name="T28" style:family="text">
      <style:text-properties officeooo:rsid="00ac0db6"/>
    </style:style>
    <style:style style:name="T29" style:family="text">
      <style:text-properties officeooo:rsid="00b23835"/>
    </style:style>
    <style:style style:name="T30" style:family="text">
      <style:text-properties officeooo:rsid="00b837d4"/>
    </style:style>
    <style:style style:name="T31" style:family="text">
      <style:text-properties officeooo:rsid="001b9e32"/>
    </style:style>
    <style:style style:name="T32" style:family="text">
      <style:text-properties officeooo:rsid="00b88fbc"/>
    </style:style>
    <style:style style:name="T33" style:family="text">
      <style:text-properties officeooo:rsid="00bbb9ae"/>
    </style:style>
    <style:style style:name="T34" style:family="text">
      <style:text-properties officeooo:rsid="00bd25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7"/>
      <text:p text:style-name="P24"><text:span text:style-name="T7">Entidade/OSC:</text:span><text:span text:style-name="T8"> </text:span><text:span text:style-name="T9">Associação </text:span><text:span text:style-name="T10">de Pais e Amigos dos Excepcionais</text:span><text:span text:style-name="T9"> CNPJ </text:span><text:span text:style-name="T10">88.142.955/0001-24</text:span></text:p>
      <text:p text:style-name="P26"><text:span text:style-name="T11">T</text:span><text:span text:style-name="T12">ermo de </text:span><text:span text:style-name="T13">Fomento:</text:span><text:span text:style-name="T16">0</text:span><text:span text:style-name="T15">4</text:span><text:span text:style-name="T14">/2021 </text:span><text:span text:style-name="T16">e 1º termo de apostilamento com </text:span><text:span text:style-name="T15">vigência final: </text:span><text:span text:style-name="T16">31/03/2022</text:span></text:p>
      <text:p text:style-name="P15">Processo Administrativo: <text:span text:style-name="T30">1097/2021 – justificativa nº. 05/2021 – repasse SMAS recurso 1121</text:span></text:p>
      <text:p text:style-name="P16">Edital <text:span text:style-name="T27"><text:s/>Nº 3110/2021 </text:span><text:span text:style-name="T26">Inexigibilidade de </text:span><text:span text:style-name="T25">Chamamento público <text:tab/><text:tab/></text:span><text:span text:style-name="T27">Valor R$ 38.754,66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DOCUMENTOS DA PRESTAÇÃO DE CONTAS</text:p>
          </table:table-cell>
          <table:table-cell table:style-name="Tabela1.A1" office:value-type="string">
            <text:p text:style-name="P29">Sim</text:p>
          </table:table-cell>
          <table:table-cell table:style-name="Tabela1.D1" office:value-type="string">
            <text:p text:style-name="P29">Não</text:p>
          </table:table-cell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29">Ofício da entidade (com timbre) relacionando os documentos (Anexo I)</text:p>
          </table:table-cell>
          <table:table-cell table:style-name="Tabela1.A2" office:value-type="string">
            <text:p text:style-name="P43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17"><text:span text:style-name="T18">Relatório de execução do objeto </text:span><text:span text:style-name="T19">(Anexo II) comparativo de metas</text:span></text:p>
          </table:table-cell>
          <table:table-cell table:style-name="Tabela1.A2" office:value-type="string">
            <text:p text:style-name="P43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17"><text:span text:style-name="T18">Relatório de execução financeira </text:span><text:span text:style-name="T19">(Anexo III) receitas e despesas</text:span></text:p>
          </table:table-cell>
          <table:table-cell table:style-name="Tabela1.A2" office:value-type="string">
            <text:p text:style-name="P43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8"><text:span text:style-name="T20">P</text:span><text:span text:style-name="T18">restação de contas em planilha eletrônica </text:span><text:span text:style-name="T20">gravada Pen drive</text:span></text:p>
          </table:table-cell>
          <table:table-cell table:style-name="Tabela1.A2" office:value-type="string">
            <text:p text:style-name="P43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36">Extratos bancários (CC e Conta Aplicação) </text:p>
          </table:table-cell>
          <table:table-cell table:style-name="Tabela1.A2" office:value-type="string">
            <text:p text:style-name="P42">X</text:p>
          </table:table-cell>
          <table:table-cell table:style-name="Tabela1.D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1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43">X</text:p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2">Razões contábeis das contas de receita e despesa que compõe a parceria</text:p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42">X</text:p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1">Relação dos bens adquiridos c/ recursos do Termo de Fomento/Colaboração</text:p>
          </table:table-cell>
          <table:table-cell table:style-name="Tabela1.A2" office:value-type="string">
            <text:p text:style-name="P31">---</text:p>
          </table:table-cell>
          <table:table-cell table:style-name="Tabela1.D2" office:value-type="string">
            <text:p text:style-name="P43">---</text:p>
          </table:table-cell>
        </table:table-row>
        <table:table-row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18"><text:span text:style-name="T18">Exemplares de documentos e materiais produzidos com recursos da parceria </text:span><text:span text:style-name="T20">(material gráfico)</text:span></text:p>
          </table:table-cell>
          <table:table-cell table:style-name="Tabela1.A2" office:value-type="string">
            <text:p text:style-name="P31">---</text:p>
          </table:table-cell>
          <table:table-cell table:style-name="Tabela1.D2" office:value-type="string">
            <text:p text:style-name="P31">--</text:p>
          </table:table-cell>
        </table:table-row>
        <table:table-row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9"><text:span text:style-name="T17">Documentos fiscais que comprovam as despesas </text:span><text:span text:style-name="T21">dos </text:span><text:span text:style-name="T17">objetivos da parceria:</text:span></text:p>
            <text:p text:style-name="P11"><text:span text:style-name="T31">- NF, Folha de pagamento, recibos de RPA, cópia de bilhete passagens; e outros; (em original e digitalizadas de forma que se identifique as contas em que foram contabilizadas)</text:span></text:p>
          </table:table-cell>
          <table:table-cell table:style-name="Tabela1.A2" office:value-type="string">
            <text:p text:style-name="P41"/>
            <text:p text:style-name="P42">X</text:p>
          </table:table-cell>
          <table:table-cell table:style-name="Tabela1.D2" office:value-type="string">
            <text:p text:style-name="P33"/>
            <text:p text:style-name="P40"/>
          </table:table-cell>
        </table:table-row>
      </table:table>
      <text:p text:style-name="P38"/>
      <text:p text:style-name="P23"><text:span text:style-name="T24">Observações:</text:span> <text:s/><text:span text:style-name="T28">O item 8 ne 9 não faz parte das despesas previstas na parceria. Entregou comprovantes da execução das atividades com fotografias e fichas de atendimento referente a parceria.</text:span></text:p>
      <text:p text:style-name="P23"/>
      <text:p text:style-name="Default"/>
      <text:p text:style-name="P25">Nº Protocolo Secultur/Setor das Parcerias: <text:span text:style-name="T32">115/2022</text:span></text:p>
      <text:p text:style-name="P5">Data da entrega dos documentos relacionados: <text:span text:style-name="T32">27/04/2022</text:span></text:p>
      <text:p text:style-name="P27">Responsável <text:span text:style-name="T22">pela entrega</text:span>: <text:span text:style-name="T34">João</text:span></text:p>
      <text:p text:style-name="P28">Recebido por: <text:span text:style-name="T32">Norma Oliveira</text:span></text:p>
      <text:p text:style-name="P39">Conferência <text:span text:style-name="T29">Setor das Parcerias</text:span>: <text:span text:style-name="T33">Viviane Ilha </text:span></text:p>
      <text:p text:style-name="P39"><text:span text:style-name="T33">Data de conferência e publicação: 27/04/2022 no site da Prefeitura com acesso pelo link: </text:span><text:a xlink:type="simple" xlink:href="https://cacapavadosul.rs.gov.br/parceria/2035/?termo-de-fomento-no042021.html" text:style-name="Internet_20_link" text:visited-style-name="Visited_20_Internet_20_Link"><text:span text:style-name="T33">https://cacapavadosul.rs.gov.br/parceria/2035/?termo-de-fomento-no042021.html</text:span></text:a></text:p>
      <text:p text:style-name="P14"/>
      <text:p text:style-name="P14"/>
      <text:p text:style-name="P14"/>
      <text:p text:style-name="P21"><text:span text:style-name="T27">S</text:span>etor das Parcerias da Lei 13.019/<text:span text:style-name="T23">20</text:span>14</text:p>
      <text:p text:style-name="P22">SECULTUR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0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0H40M17S</meta:editing-duration>
    <meta:editing-cycles>130</meta:editing-cycles>
    <meta:generator>LibreOffice/6.0.2.1$Windows_X86_64 LibreOffice_project/f7f06a8f319e4b62f9bc5095aa112a65d2f3ac89</meta:generator>
    <dc:date>2022-04-27T13:32:38.251000000</dc:date>
    <dc:title>COMUNICAÇÃO INTERNA Nº</dc:title>
    <meta:initial-creator>pcmichele</meta:initial-creator>
    <meta:print-date>2022-04-27T13:32:56.842000000</meta:print-date>
    <meta:document-statistic meta:table-count="1" meta:image-count="1" meta:object-count="0" meta:page-count="1" meta:paragraph-count="53" meta:word-count="317" meta:character-count="2122" meta:non-whitespace-character-count="1842"/>
    <meta:user-defined meta:name="Info 1"/>
    <meta:user-defined meta:name="Info 2"/>
    <meta:user-defined meta:name="Info 3"/>
    <meta:user-defined meta:name="Info 4"/>
  </office:meta>
</office:document-meta>
</file>