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5" style:family="paragraph" style:parent-style-name="Default">
      <style:text-properties officeooo:rsid="0028a9cf" officeooo:paragraph-rsid="0028a9cf"/>
    </style:style>
    <style:style style:name="P16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2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3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4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5" style:family="paragraph" style:parent-style-name="Default">
      <style:text-properties officeooo:rsid="003a0052" officeooo:paragraph-rsid="003a0052"/>
    </style:style>
    <style:style style:name="P26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44" style:family="paragraph" style:parent-style-name="Default">
      <style:text-properties officeooo:rsid="00b80caf" officeooo:paragraph-rsid="00b80caf"/>
    </style:style>
    <style:style style:name="P45" style:family="paragraph" style:parent-style-name="Default">
      <style:text-properties officeooo:rsid="0028a9cf" officeooo:paragraph-rsid="0028a9cf"/>
    </style:style>
    <style:style style:name="P46" style:family="paragraph" style:parent-style-name="Default">
      <style:text-properties officeooo:rsid="001b9e32" officeooo:paragraph-rsid="0028a9cf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0caf" officeooo:paragraph-rsid="00b80caf" style:font-size-asian="11pt" style:font-weight-asian="bold" style:font-size-complex="11pt" style:font-weight-complex="bold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b72e35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1" style:family="text">
      <style:text-properties fo:color="#000000" style:font-name="Arial1" fo:font-size="11.5pt" fo:font-weight="normal" officeooo:rsid="00afdb06" style:font-size-asian="11.5pt" style:font-weight-asian="normal" style:font-weight-complex="normal"/>
    </style:style>
    <style:style style:name="T12" style:family="text">
      <style:text-properties fo:color="#000000" style:font-name="Arial1" fo:font-size="11.5pt" fo:font-weight="normal" officeooo:rsid="00b72e35" style:font-size-asian="11.5pt" style:font-weight-asian="normal" style:font-weight-complex="normal"/>
    </style:style>
    <style:style style:name="T13" style:family="text">
      <style:text-properties fo:color="#000000" style:font-name="Arial1" fo:font-size="11.5pt" officeooo:rsid="00a6e480" style:font-size-asian="11.5pt"/>
    </style:style>
    <style:style style:name="T14" style:family="text">
      <style:text-properties fo:color="#000000" style:font-name="Arial1" fo:font-size="11.5pt" officeooo:rsid="002a9d28" style:font-size-asian="11.5pt"/>
    </style:style>
    <style:style style:name="T15" style:family="text">
      <style:text-properties fo:color="#000000" style:font-name="Arial1" fo:font-size="11.5pt" officeooo:rsid="003a0052" style:font-size-asian="11.5pt"/>
    </style:style>
    <style:style style:name="T16" style:family="text">
      <style:text-properties fo:color="#000000" style:font-name="Arial1" fo:font-size="11.5pt" officeooo:rsid="00ad4123" style:font-size-asian="11.5pt"/>
    </style:style>
    <style:style style:name="T17" style:family="text">
      <style:text-properties fo:color="#000000" style:font-name="Arial1" fo:font-size="11.5pt" officeooo:rsid="00b72e35" style:font-size-asian="11.5pt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2" style:family="text">
      <style:text-properties fo:color="#000000" style:text-line-through-style="none" style:text-line-through-type="none" style:text-underline-style="none" officeooo:rsid="001e0f23"/>
    </style:style>
    <style:style style:name="T23" style:family="text">
      <style:text-properties officeooo:rsid="0028a9cf"/>
    </style:style>
    <style:style style:name="T24" style:family="text">
      <style:text-properties officeooo:rsid="002a9cf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28927"/>
    </style:style>
    <style:style style:name="T27" style:family="text">
      <style:text-properties officeooo:rsid="00ac0db6"/>
    </style:style>
    <style:style style:name="T28" style:family="text">
      <style:text-properties officeooo:rsid="00ad4123"/>
    </style:style>
    <style:style style:name="T29" style:family="text">
      <style:text-properties officeooo:rsid="00ae0df0"/>
    </style:style>
    <style:style style:name="T30" style:family="text">
      <style:text-properties officeooo:rsid="00b72e35"/>
    </style:style>
    <style:style style:name="T31" style:family="text">
      <style:text-properties officeooo:rsid="00b80c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4"><text:span text:style-name="T7">Entidade/OSC:</text:span><text:span text:style-name="T8"> </text:span><text:span text:style-name="T9">Banda Municipal Dr. Cyro Carlos de Melo C</text:span><text:span text:style-name="T10">NPJ </text:span><text:span text:style-name="T12">08.765.783/0001-06</text:span></text:p>
      <text:p text:style-name="P26"><text:span text:style-name="T13">T</text:span><text:span text:style-name="T14">ermo de </text:span><text:span text:style-name="T15">Fomento:</text:span><text:span text:style-name="T17">02</text:span><text:span text:style-name="T16">/2021</text:span></text:p>
      <text:p text:style-name="P16">Processo Administrativo: <text:span text:style-name="T30">246/2021</text:span></text:p>
      <text:p text:style-name="P16">Edital <text:span text:style-name="T26"><text:s/>Nº 3170/2021 <text:s/>Chamamento público <text:s/>valor R$ 33.000,00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30">Sim</text:p>
          </table:table-cell>
          <table:table-cell table:style-name="Tabela1.D1" office:value-type="string">
            <text:p text:style-name="P30">Não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0">Ofício da entidade (com timbre) relacionando os documentos (Anexo I)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><text:span text:style-name="T19">Relatório de execução do objeto </text:span><text:span text:style-name="T20">(Anexo II) comparativo de met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7"><text:span text:style-name="T19">Relatório de execução financeira </text:span><text:span text:style-name="T20">(Anexo III) receitas e despes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8"><text:span text:style-name="T21">P</text:span><text:span text:style-name="T19">restação de contas em planilha eletrônica </text:span><text:span text:style-name="T21">gravada CD/Pen drive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42">Extratos bancários (CC e Conta Aplicação) </text:p>
          </table:table-cell>
          <table:table-cell table:style-name="Tabela1.A2" office:value-type="string">
            <text:p text:style-name="P40">X</text:p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1">--</text:p>
          </table:table-cell>
          <table:table-cell table:style-name="Tabela1.D2" office:value-type="string">
            <text:p text:style-name="P35">--</text:p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3">Razões contábeis das contas de receita e despesa que compõe a parceria</text:p>
          </table:table-cell>
          <table:table-cell table:style-name="Tabela1.A2" office:value-type="string">
            <text:p text:style-name="P47">X</text:p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6">x</text:p>
          </table:table-cell>
          <table:table-cell table:style-name="Tabela1.D2" office:value-type="string">
            <text:p text:style-name="P34">--</text:p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18"><text:span text:style-name="T19">Exemplares de documentos e materiais produzidos com recursos da parceria </text:span><text:span text:style-name="T21">(material gráfico)</text:span></text:p>
          </table:table-cell>
          <table:table-cell table:style-name="Tabela1.A2" office:value-type="string">
            <text:p text:style-name="P33">---</text:p>
          </table:table-cell>
          <table:table-cell table:style-name="Tabela1.D2" office:value-type="string">
            <text:p text:style-name="P33">--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9"><text:span text:style-name="T18">Documentos fiscais que comprovam as despesas </text:span><text:span text:style-name="T22">dos </text:span><text:span text:style-name="T18">objetivos da parceria:</text:span></text:p>
            <text:p text:style-name="P43">- NF, Folha de pagamento, recibos de RPA, cópia de bilhete passagens; e outros;</text:p>
            <text:p text:style-name="P12"/>
            <text:p text:style-name="P43">(em original e digitalizadas de forma que se identifique as contas em que foram contabilizadas)</text:p>
          </table:table-cell>
          <table:table-cell table:style-name="Tabela1.A2" office:value-type="string">
            <text:p text:style-name="P41"/>
            <text:p text:style-name="P41"/>
            <text:p text:style-name="P41">x</text:p>
          </table:table-cell>
          <table:table-cell table:style-name="Tabela1.D2" office:value-type="string">
            <text:p text:style-name="P37"/>
            <text:p text:style-name="P37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Default"/>
      <text:p text:style-name="P23"><text:span text:style-name="T25">Observações:</text:span> <text:s/><text:span text:style-name="T27">O item 9 não faz parte das despesas da parceria.</text:span></text:p>
      <text:p text:style-name="P23"/>
      <text:p text:style-name="Default"/>
      <text:p text:style-name="P25">Nº Protocolo Secultur/Setor das Parcerias: <text:span text:style-name="T31">34/2022</text:span></text:p>
      <text:p text:style-name="P5">Data da entrega dos documentos relacionados: <text:span text:style-name="T31">25/02/2021</text:span></text:p>
      <text:p text:style-name="P27">Responsável <text:span text:style-name="T23">pela entrega</text:span>: <text:span text:style-name="T31">Fátima Jovane</text:span></text:p>
      <text:p text:style-name="P28">Recebido por: <text:span text:style-name="T29">Viviane Ilha</text:span></text:p>
      <text:p text:style-name="P29">Conferência <text:span text:style-name="T31">do check list</text:span>: <text:span text:style-name="T31">03/03/2022</text:span></text:p>
      <text:p text:style-name="P44">Publicado no site em 03/03/2022</text:p>
      <text:p text:style-name="P44">link: <text:a xlink:type="simple" xlink:href="https://cacapavadosul.rs.gov.br/parceria/1982/?termo-de-fomento-022021.html" text:style-name="Internet_20_link" text:visited-style-name="Visited_20_Internet_20_Link">https://cacapavadosul.rs.gov.br/parceria/1982/?termo-de-fomento-022021.html</text:a></text:p>
      <text:p text:style-name="P15"/>
      <text:p text:style-name="P15"/>
      <text:p text:style-name="P15"/>
      <text:p text:style-name="P21"><text:span text:style-name="T26">S</text:span>etor das Parcerias da Lei 13.019/<text:span text:style-name="T24">20</text:span>14</text:p>
      <text:p text:style-name="P22">SECULTUR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30M26S</meta:editing-duration>
    <meta:editing-cycles>129</meta:editing-cycles>
    <meta:generator>LibreOffice/6.0.2.1$Windows_X86_64 LibreOffice_project/f7f06a8f319e4b62f9bc5095aa112a65d2f3ac89</meta:generator>
    <dc:date>2022-03-03T14:14:10.416000000</dc:date>
    <dc:title>COMUNICAÇÃO INTERNA Nº</dc:title>
    <meta:initial-creator>pcmichele</meta:initial-creator>
    <meta:print-date>2022-03-03T14:14:58.752000000</meta:print-date>
    <meta:document-statistic meta:table-count="1" meta:image-count="1" meta:object-count="0" meta:page-count="1" meta:paragraph-count="56" meta:word-count="274" meta:character-count="1800" meta:non-whitespace-character-count="1570"/>
    <meta:user-defined meta:name="Info 1"/>
    <meta:user-defined meta:name="Info 2"/>
    <meta:user-defined meta:name="Info 3"/>
    <meta:user-defined meta:name="Info 4"/>
  </office:meta>
</office:document-meta>
</file>