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28a9cf"/>
    </style:style>
    <style:style style:name="P6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9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1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2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3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4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5" style:family="paragraph" style:parent-style-name="Default">
      <style:text-properties officeooo:rsid="00ac8637" officeooo:paragraph-rsid="00ac8637"/>
    </style:style>
    <style:style style:name="P26" style:family="paragraph" style:parent-style-name="Default">
      <style:text-properties officeooo:paragraph-rsid="0028a9cf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abf265" officeooo:paragraph-rsid="00abf26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bf265" officeooo:paragraph-rsid="00abf265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70bd71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bold" officeooo:rsid="00abf265" style:font-size-asian="11.5pt" style:font-weight-asian="bold" style:font-weight-complex="bold"/>
    </style:style>
    <style:style style:name="T11" style:family="text">
      <style:text-properties fo:color="#000000" style:font-name="Arial1" fo:font-size="11.5pt" fo:font-weight="normal" officeooo:rsid="0070bd71" style:font-size-asian="11.5pt" style:font-weight-asian="normal" style:font-weight-complex="normal"/>
    </style:style>
    <style:style style:name="T12" style:family="text">
      <style:text-properties fo:color="#000000" style:font-name="Arial1" fo:font-size="11.5pt" officeooo:rsid="00a6e480" style:font-size-asian="11.5pt"/>
    </style:style>
    <style:style style:name="T13" style:family="text">
      <style:text-properties fo:color="#000000" style:font-name="Arial1" fo:font-size="11.5pt" officeooo:rsid="002a9d28" style:font-size-asian="11.5pt"/>
    </style:style>
    <style:style style:name="T14" style:family="text">
      <style:text-properties fo:color="#000000" style:font-name="Arial1" fo:font-size="11.5pt" officeooo:rsid="003a0052" style:font-size-asian="11.5pt"/>
    </style:style>
    <style:style style:name="T15" style:family="text">
      <style:text-properties fo:color="#000000" style:font-name="Arial1" fo:font-size="11.5pt" officeooo:rsid="00abf265" style:font-size-asian="11.5pt"/>
    </style:style>
    <style:style style:name="T16" style:family="text">
      <style:text-properties fo:color="#000000" style:text-line-through-style="none" style:text-line-through-type="none" style:text-underline-style="none"/>
    </style:style>
    <style:style style:name="T1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0" style:family="text">
      <style:text-properties fo:color="#000000" style:text-line-through-style="none" style:text-line-through-type="none" style:text-underline-style="none" officeooo:rsid="001e0f23"/>
    </style:style>
    <style:style style:name="T21" style:family="text">
      <style:text-properties officeooo:rsid="002a9cf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6e9282" style:font-weight-asian="bold" style:font-weight-complex="bold"/>
    </style:style>
    <style:style style:name="T24" style:family="text">
      <style:text-properties officeooo:rsid="00328927"/>
    </style:style>
    <style:style style:name="T25" style:family="text">
      <style:text-properties officeooo:rsid="00abf265"/>
    </style:style>
    <style:style style:name="T26" style:family="text">
      <style:text-properties officeooo:rsid="00ac8637"/>
    </style:style>
    <style:style style:name="T27" style:family="text">
      <style:text-properties officeooo:rsid="00adf6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6"/>
      <text:p text:style-name="P23"><text:span text:style-name="T7">Entidade/OSC:</text:span><text:span text:style-name="T8"> </text:span><text:span text:style-name="T10">APAE CNPJ 88.142.955/0001-24</text:span><text:span text:style-name="T9"><text:tab/></text:span><text:span text:style-name="T11"><text:tab/><text:tab/><text:tab/><text:tab/><text:tab/><text:tab/></text:span></text:p>
      <text:p text:style-name="P24"><text:span text:style-name="T12">T</text:span><text:span text:style-name="T13">ermo de </text:span><text:span text:style-name="T15">Colaboração</text:span><text:span text:style-name="T14">:</text:span><text:span text:style-name="T15">01/2020 – 1º termo aditivo de 03/05/2021</text:span></text:p>
      <text:p text:style-name="P15">Processo Administrativo: <text:span text:style-name="T25">1897/2020</text:span><text:span text:style-name="T23"><text:tab/></text:span></text:p>
      <text:p text:style-name="P15">Edital <text:span text:style-name="T24"><text:s/>Nº 3045/2020<text:tab/> Valor R$ 100.000,00 (cem mil reais) recurso 1121 - emend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DOCUMENTOS DA PRESTAÇÃO DE CONTAS</text:p>
          </table:table-cell>
          <table:table-cell table:style-name="Tabela1.A1" office:value-type="string">
            <text:p text:style-name="P28">Sim</text:p>
          </table:table-cell>
          <table:table-cell table:style-name="Tabela1.D1" office:value-type="string">
            <text:p text:style-name="P28">Não</text:p>
          </table:table-cell>
        </table:table-row>
        <table:table-row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8">Ofício da entidade (com timbre) relacionando os documentos (Anexo I)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17">Relatório de execução do objeto </text:span><text:span text:style-name="T18">(Anexo II) comparativo de metas</text:span>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17">Relatório de execução financeira </text:span><text:span text:style-name="T18">(Anexo III) receitas e despesas</text:span>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19">P</text:span><text:span text:style-name="T17">restação de contas em planilha eletrônica </text:span><text:span text:style-name="T19">gravada CD/Pen drive</text:span>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38">Extratos bancários (CC e Conta Aplicação) </text:p>
          </table:table-cell>
          <table:table-cell table:style-name="Tabela1.A2" office:value-type="string">
            <text:p text:style-name="P37">X</text:p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0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33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37">X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0">Relação dos bens adquiridos c/ recursos do Termo de Fomento/Colaboração</text:p>
          </table:table-cell>
          <table:table-cell table:style-name="Tabela1.A2" office:value-type="string">
            <text:p text:style-name="P31">---</text:p>
          </table:table-cell>
          <table:table-cell table:style-name="Tabela1.D2" office:value-type="string">
            <text:p text:style-name="P33">X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17">Exemplares de documentos e materiais produzidos com recursos da parceria </text:span><text:span text:style-name="T19">(material gráfico)</text:span>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><text:span text:style-name="T25">X</text:span> </text:p>
          </table:table-cell>
        </table:table-row>
        <table:table-row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16">Documentos fiscais que comprovam as despesas </text:span><text:span text:style-name="T20">dos </text:span><text:span text:style-name="T16">objetivos da parceria:</text:span></text:p>
            <text:p text:style-name="P11">- NF, Folha de pagamento, recibos de RPA, cópia de bilhete passagens; e outros; (em original e digitalizadas de forma que se identifique as contas em que foram contabilizadas)</text:p>
            <text:p text:style-name="P10">(em original e digitalizadas de forma que se identifique as contas em que foram contabilizadas)</text:p>
          </table:table-cell>
          <table:table-cell table:style-name="Tabela1.A2" office:value-type="string">
            <text:p text:style-name="P37">X</text:p>
            <text:p text:style-name="P37"/>
            <text:p text:style-name="P37"/>
            <text:p text:style-name="P37"/>
            <text:p text:style-name="P37">X</text:p>
          </table:table-cell>
          <table:table-cell table:style-name="Tabela1.D2" office:value-type="string">
            <text:p text:style-name="P34"/>
          </table:table-cell>
        </table:table-row>
      </table:table>
      <text:p text:style-name="Default"/>
      <text:p text:style-name="P22"><text:span text:style-name="T22">Observações:</text:span> <text:s/><text:span text:style-name="T27">No item 09 a entidade apresentou anexo uma imagem do outdoor de campanha de doação. <text:s/>A entidade apresentou fichas de atendimento, cursos e workshop realizados com recurso da parceria.</text:span></text:p>
      <text:p text:style-name="P22"/>
      <text:p text:style-name="Default"/>
      <text:p text:style-name="P25">RECEBIDO NO SETOR DAS PARCERIAS EM 20/12/2021</text:p>
      <text:p text:style-name="P27">Conferência: <text:span text:style-name="T26">21/12/2021 PUBLICADO NO SITE NO LINK: </text:span></text:p>
      <text:p text:style-name="P26"><text:a xlink:type="simple" xlink:href="https://cacapavadosul.rs.gov.br/parceria/1984" text:style-name="Internet_20_link" text:visited-style-name="Visited_20_Internet_20_Link"><text:span text:style-name="T26">https://cacapavadosul.rs.gov.br/parceria/1984</text:span></text:a></text:p>
      <text:p text:style-name="P14"/>
      <text:p text:style-name="P14"/>
      <text:p text:style-name="P20"><text:span text:style-name="T24">S</text:span>etor das Parcerias da Lei 13.019/<text:span text:style-name="T21">20</text:span>14</text:p>
      <text:p text:style-name="P21">SECULTUR</text:p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25M54S</meta:editing-duration>
    <meta:editing-cycles>123</meta:editing-cycles>
    <meta:generator>LibreOffice/6.0.2.1$Windows_X86_64 LibreOffice_project/f7f06a8f319e4b62f9bc5095aa112a65d2f3ac89</meta:generator>
    <dc:date>2021-12-21T13:59:16.509000000</dc:date>
    <dc:title>COMUNICAÇÃO INTERNA Nº</dc:title>
    <meta:initial-creator>pcmichele</meta:initial-creator>
    <meta:print-date>2021-12-21T13:59:23.231000000</meta:print-date>
    <meta:document-statistic meta:table-count="1" meta:image-count="1" meta:object-count="0" meta:page-count="1" meta:paragraph-count="51" meta:word-count="292" meta:character-count="1879" meta:non-whitespace-character-count="1615"/>
    <meta:user-defined meta:name="Info 1"/>
    <meta:user-defined meta:name="Info 2"/>
    <meta:user-defined meta:name="Info 3"/>
    <meta:user-defined meta:name="Info 4"/>
  </office:meta>
</office:document-meta>
</file>